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text-properties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b 62.5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letter-spacing="0.0277in" style:font-size-complex="12pt"/>
    </style:style>
    <style:style style:name="T55" style:parent-style-name="DefaultParagraphFont" style:family="text">
      <style:text-properties style:font-weight-complex="bold" fo:letter-spacing="0.0277in" style:font-size-complex="12pt"/>
    </style:style>
    <style:style style:name="P56" style:parent-style-name="Normal" style:family="paragraph">
      <style:paragraph-properties fo:text-align="justify" fo:line-height="150%" fo:text-indent="0.6666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text-transform="uppercase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3937in">
        <style:tab-stops>
          <style:tab-stop style:type="left" style:position="2.9062in"/>
          <style:tab-stop style:type="center" style:position="3.3465in"/>
          <style:tab-stop style:type="right" style:position="6.69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 fo:line-height="150%"/>
    </style:style>
    <style:style style:name="T11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2"><text:span text:style-name="T13"><text:tab/></text:span><text:span text:style-name="T14"><text:tab/></text:span><text:span text:style-name="T15"><text:tab/>2020 m. <text:s text:c="10"/>d.</text:span></text:p>
      <text:p text:style-name="P16"><text:span text:style-name="T17"><text:tab/></text:span><text:span text:style-name="T18"><text:tab/></text:span><text:span text:style-name="T19"><text:tab/>Nr. TP-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raseinių rajono savivaldybės finansinio turto investavimo IR uab „RaseiNIŲ AUTOBUSŲ PARKAS“ ĮSTATINIO KAPITALO DIDINIMO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2020 m. <text:s text:c="9"/>d. Nr. TS-</text:p>
            <text:p text:style-name="P38">Raseiniai</text:p>
          </table:table-cell>
        </table:table-row>
      </table:table>
      <text:p text:style-name="Normal"/>
      <text:p text:style-name="P39"><text:span text:style-name="T40">Vadovaudamasi Lietuvos Respublikos vietos savivaldos įstatymo 6 straipsnio 33 punktu, 16 straipsnio 2 dalies 26 punktu, Lietuvos Respublikos valstybės ir savivaldybių turto valdymo, naudojimo ir disponavimo juo įstatymo 22 straipsnio 1 dalies</text:span><text:span text:style-name="T41"><text:s/>2 punktu ir 2 dalies 5, 6, 7 punktais, Lietuvos Respublikos akcinių bendrovių įstatymo 20 straipsnio 1 dalies 18 punktu,</text:span><text:span text:style-name="T42"><text:s/></text:span><text:span text:style-name="T43">44</text:span><text:span text:style-name="T44"><text:s/>straipsniu</text:span><text:span text:style-name="T45">,<text:s/></text:span><text:span text:style-name="T46">45 straipsnio 1 ir 2 dalimis,<text:s/></text:span><text:span text:style-name="T47">49 ir 50 straipsniais, Lietuvos Respublikos Vyriausybės 2007 m. liepos 4 d. nutarimu Nr.<text:s/></text:span><text:span text:style-name="T48">758 „Dėl sprendimo investuoti valstybės ir savivaldybių turtą priėmimo tvarkos aprašo patvirtinimo“ patvirtintu Sprendimo investuoti valstybės ir savivaldybių turtą priėmimo tvarkos aprašu, Lietuvos Respublikos Vyriausybės 2007 m. birželio 6 d. nutarimu Nr</text:span><text:span text:style-name="T49">. 567 „Dėl Savivaldybių turtinių ir neturtinių teisių įgyvendinimo savivaldybių valdomose įmonėse tvarkos aprašo patvirtinimo“ patvirtinto Savivaldybių turtinių ir neturtinių teisių įgyvendinimo savivaldybių valdomose įmonėse aprašo 5.2.2 papunkčiu ir atsi</text:span><text:span text:style-name="T50">žvelgdama į Savivaldybės administracijos direktoriaus 2020 m. rugsėjo 11 d. teikimą Nr. (5.19E)R</text:span><text:span text:style-name="T51">5</text:span><text:span text:style-name="T52">-2949 investuoti turtą į UAB „Raseinių autobusų parkas“, Raseinių rajono savivaldybės taryba, kaip vienintelė UAB „Raseinių autobusų parkas“ akcininkė,</text:span><text:span text:style-name="T53"><text:s/></text:span><text:span text:style-name="T54">nuspren</text:span><text:span text:style-name="T55">džia:</text:span></text:p>
      <text:p text:style-name="P56"><text:span text:style-name="T57">1</text:span><text:span text:style-name="T58">. Perduoti Raseinių rajono savivaldybei priklausantį finansinį turtą (pinigus) –<text:s/></text:span><text:span text:style-name="T59">49 998,90</text:span><text:span text:style-name="T60"><text:s/>Eur</text:span><text:span text:style-name="T61"><text:s/>(</text:span><text:span text:style-name="T62">keturiasdešimt devynis tūkstančius devynis šimtus devyniasdešimt aštuonis eurus, 90 ct), numatytą 2020 metų Raseinių rajono savivaldybės biudžeto 3 priedo 11.1.30. eilutėje „Investicija į UAB „Raseinių autobusų parkas“ (Viešojo transporto plėtrai)“, patvir</text:span><text:span text:style-name="T63">tintą<text:s/></text:span><text:span text:style-name="T64">2020 m. birželio 18 d. Savivaldybės tarybos sprendimu Nr. TS-176 „</text:span><text:span text:style-name="T65">Dėl 20</text:span><text:span text:style-name="T66">20</text:span><text:span text:style-name="T67"><text:s/>metų Raseinių rajono savivaldybės biudžeto pakeitimo“</text:span><text:span text:style-name="T68">,</text:span><text:span text:style-name="T69"><text:s/>kaip papildomą Savivaldybės įnašą uždarajai akcinei bendrovei „Raseinių autobusų parkas“ įstatiniam kapitalui didinti, UAB „Raseinių autobusų parkas“ įgyvendinamoms priemonėms finansuoti – „Investicija į UAB „Raseinių autobusų parkas“ (Viešojo transporto<text:s/></text:span><text:span text:style-name="T70">ir infrastruktūros plėtrai)“.</text:span></text:p>
      <text:p text:style-name="P71"><text:span text:style-name="T72">2</text:span><text:span text:style-name="T73">. Pavesti Raseinių rajono savivaldybės administracijos direktoriui, Savivaldybei nuosavybės teise priklausančių uždarosios akcinės bendrovės „Raseinių autobusų parkas“ akcijų valdytojui,<text:s/></text:span><text:soft-page-break/><text:span text:style-name="T74">priimti sprendimą dėl įstatinio ka</text:span><text:span text:style-name="T75">pitalo padidinimo<text:s/></text:span><text:span text:style-name="T76">49 998,90</text:span><text:span text:style-name="T77"><text:s/>Eur</text:span><text:span text:style-name="T78"><text:s/>(</text:span><text:span text:style-name="T79">keturiasdešimt devynių tūkstančių devynių šimtų devyniasdešimt aštuonių eurų, 90 ct) papildomu įnašu, išleidžiant<text:s/></text:span><text:span text:style-name="T80">17 241<text:s/></text:span><text:span text:style-name="T81"><text:s text:c="2"/>(septyniolika tūkstančių du šimtus keturiasdešimt vieną) vienetą paprastųjų vardinių akcijų, kurių k</text:span><text:span text:style-name="T82">iekviena –<text:s/></text:span><text:span text:style-name="T83">2,90</text:span><text:span text:style-name="T84"><text:s/>(du eurai 90 ct) euro nominalios vertės, nustatant, kad akcijų emisijos kaina lygi jų nominaliai vertei. Visos išleistos naujos akcijos perduodamos Raseinių rajono savivaldybei.</text:span></text:p>
      <text:p text:style-name="P85"><text:span text:style-name="T86">3</text:span><text:span text:style-name="T87">. Perduoti Raseinių rajono savivaldybės administracijos d</text:span><text:span text:style-name="T88">irektoriui patikėjimo teise valdyti, naudoti ir disponuoti Savivaldybei nuosavybės teise priklausančias naujas uždarosios akcinės bendrovės „Raseinių autobusų parkas“ paprastąsias vardines akcijas –<text:s/></text:span><text:span text:style-name="T89">17 241<text:s/></text:span><text:span text:style-name="T90">(septyniolika tūkstančių du šimtus keturiasdešimt<text:s/></text:span><text:span text:style-name="T91">vieną) vienetą paprastųjų vardinių akcijų, kurios Savivaldybės nuosavybėn įgyjamos į uždarąją akcinę bendrovę „Raseinių autobusų parkas“ investavus šio sprendimo 1 punkte nurodytą finansinį turtą (pinigus).</text:span></text:p>
      <text:p text:style-name="P92"><text:span text:style-name="T93">4</text:span><text:span text:style-name="T94">. Įgalioti:</text:span></text:p>
      <text:p text:style-name="P95"><text:span text:style-name="T96">4.1</text:span><text:span text:style-name="T97">. Raseinių rajono savivaldy</text:span><text:span text:style-name="T98">bės administracijos direktorių pasirašyti akcijų, nurodytų šio sprendimo 2 punkte, pasirašymo sutartį ir atlikti kitus su Savivaldybės turto investavimu susijusius veiksmus;</text:span></text:p>
      <text:p text:style-name="P99"><text:span text:style-name="T100">4.2</text:span><text:span text:style-name="T101">. Raseinių rajono savivaldybės merą pasirašyti šio sprendimo 3 punkte nurod</text:span><text:span text:style-name="T102">ytų akcijų perdavimo ir priėmimo aktą.</text:span></text:p>
      <text:p text:style-name="P103"><text:span text:style-name="T104">5</text:span><text:span text:style-name="T105">. Nustatyti, kad šio sprendimo 3 punktas įsigalioja pakeistus uždarosios akcinės bendrovės „Raseinių autobusų parkas“ įstatus įregistravus Juridinių asmenų registre.</text:span></text:p>
      <text:p text:style-name="P106"><text:span text:style-name="T107">Šis sprendimas<text:s/></text:span><text:span text:style-name="T108">Lietuvos Respublikos administ</text:span><text:span text:style-name="T109">racinių bylų teisenos įstatymo nustatyta tvarka per vieną mėnesį nuo paskelbimo ar įteikimo suinteresuotai šaliai dienos gali būti skundžiamas Regionų apygardos administracinio teismo Šiaulių rūmams (Dvaro g. 80, LT-76298 Šiauliai).</text:span></text:p>
      <text:p text:style-name="P110"/>
      <text:p text:style-name="P111"><text:span text:style-name="T11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0-09-14T10:52:00Z</meta:creation-date>
    <dc:date>2020-09-14T10:52:00Z</dc:date>
    <meta:print-date>2018-03-07T09:1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534" meta:character-count="4323" meta:row-count="58" meta:non-whitespace-character-count="3806"/>
  </office:meta>
</office:document-meta>
</file>