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text-indent="0.0395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P2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6437in"/>
      <style:text-properties fo:hyphenate="false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6437in"/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6437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6472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text:number-lines="false" fo:text-align="justify"/>
      <style:text-properties style:font-name-asian="HG Mincho Light J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><text:span text:style-name="T14">Projektas</text:span></text:h>
      <text:h text:style-name="P15" text:outline-level="2"/>
      <text:p text:style-name="Normal"/>
      <text:h text:style-name="P16" text:outline-level="2"><text:span text:style-name="T17">ŠIAULIŲ MIESTO SAVIVALDYBĖS TARYBA</text:span></text:h>
      <text:p text:style-name="P18"/>
      <text:p text:style-name="P19">SPRENDIMAS</text:p>
      <text:p text:style-name="P20">DĖL ŠIAULIŲ MIESTO SAVIVALDYBĖS TARYBOS 2020 M. RUGSĖJO 3 D. SPRENDIMO NR. T-333 „DĖL ŠIAULIŲ MIESTO SAVIVALDYBĖS NARKOTIKŲ KONTROLĖS KOMISIJOS SUDARYMO“ PAKEITIMO</text:p>
      <text:p text:style-name="P21"/>
      <text:p text:style-name="P22">2022 m. <text:s text:c="22"/>d. Nr. T-</text:p>
      <text:p text:style-name="P23"><text:span text:style-name="T24">Šiauliai</text:span></text:p>
      <text:p text:style-name="P25"/>
      <text:p text:style-name="P26"/>
      <text:p text:style-name="P27"/>
      <text:p text:style-name="P28"><text:span text:style-name="T29">Vadovaudamasi Lietuvos Respublikos vietos savivaldos įstatymo 18 straipsnio 1 dalimi, įgyvendindama Šiaulių miesto savivaldybės narkotikų kontrolės komisijos nuostatus patvirtintus Šiaulių miesto savivald</text:span><text:span text:style-name="T30">ybės tarybos 2016 m. gruodžio 1 d. sprendimu Nr. T-419 „<text:s/></text:span><text:span text:style-name="T31">Dėl Šiaulių miesto savivaldybės narkotikų kontrolės komisijos nuostatų patvirtinimo“</text:span><text:span text:style-name="T32"><text:s/>bei atsižvelgdama į Šiaulių miesto savivaldybės narkotikų kontrolės komisijos 2022 m. vasario 3 d. gautą raštą <text:s/>Nr</text:span><text:span text:style-name="T33">. S-450„ Dėl Šiaulių miesto savivaldybės narkotikų kontrolės komisijos sudėties“, Šiaulių miesto savivaldybės taryba<text:s/></text:span><text:span text:style-name="T34">nusprendžia:</text:span></text:p>
      <text:p text:style-name="P35"><text:span text:style-name="T36">Pakeisti<text:s/></text:span><text:span text:style-name="T37">Šiaulių miesto savivaldybės</text:span><text:span text:style-name="T38"><text:s/>tarybos 2020 m. rugsėjo 3 d. sprendimo Nr. T-333 „Dėl Šiaulių miesto savivaldybės narko</text:span><text:span text:style-name="T39">tikų kontrolės komisijos sudarymo“ 1 punktą ir jį išdėstyti taip:<text:s/></text:span></text:p>
      <text:p text:style-name="P40"><text:span text:style-name="T41">„</text:span><text:span text:style-name="T42">1</text:span><text:span text:style-name="T43">. Patvirtinti šios sudėties<text:s/></text:span><text:span text:style-name="T44">Šiaulių miesto savivaldybės narkotikų kontrolės</text:span><text:span text:style-name="T45"><text:s/>komisiją:</text:span></text:p>
      <text:soft-page-break/>
      <text:p text:style-name="P46">Justina Šimanauskaitė, biudžetinės įstaigos Respublikinio priklausomybės ligų centro Šiaulių<text:s/>filialo direktorė (pirmininkė);</text:p>
      <text:p text:style-name="P47">Rasa Šliavienė, biudžetinės įstaigos Šiaulių apskrities vyriausiojo policijos komisariato Viešosios tvarkos tarnybos Prevencijos poskyrio vyriausioji specialistė (pirmininko pavaduotoja);</text:p>
      <text:p text:style-name="P48">Aurimas Bagavičius, Valstybės vaiko<text:s/>teisių apsaugos ir įvaikinimo tarnybos prie Socialinės apsaugos ir darbo ministerijos Šiaulių apskrities vaiko teisių apsaugos skyriaus vyriausiasis specialistas;</text:p>
      <text:p text:style-name="P49">Danutė Bogušienė, Šiaulių miesto savivaldybės socialinių paslaugų centro Laikinojo apgyvendinimo tarnybos socialinio darbo organizatorė;<text:s/></text:p>
      <text:p text:style-name="P50">Henrieta Garbenienė, biudžetinės įstaigos Šiaulių miesto savivaldybės visuomenės sveikatos biuro direktorė;</text:p>
      <text:p text:style-name="P51">Danutė Jakubkienė, biudžetinės įstaigos Šiaulių apskrities vyriausiojo policijos komisariato Šiaulių miesto ir rajono policijos komisariato Bendruomenės pareigūnų grupės vyriausioji tyrėja;</text:p>
      <text:p text:style-name="P52">Gintarė Juškienė, Šiaulių miesto savivaldybės administracijos Švietimo skyriaus vyriausioji specialistė;</text:p>
      <text:p text:style-name="P53">Akvilė Mišeikienė, biudžetinės įstaigos Šiaulių apskrities vyriausiojo policijos komisariato Šiaulių miesto ir rajono policijos komisariato Bendruomenės pareigūnų grupės vyresnioji tyrėja;</text:p>
      <text:p text:style-name="P54">Viktorija Palčiauskienė, Šiaulių miesto savivaldybės administracijos savivaldybės gydytoja (Sveikatos skyriaus vedėja);</text:p>
      <text:p text:style-name="P55">Ramūnas Snarskis, nevyriausybinės organizacijos klubo „Tarp savų“ prezidentas;</text:p>
      <text:p text:style-name="P56">Laima Šėporaitienė, viešosios įstaigos Šiaulių centro poliklinikos Psichikos sveikatos centro vedėja;<text:s/></text:p>
      <text:p text:style-name="P57">Janina Urnikienė, Šiaulių miesto pedagoginės psichologinės tarnybos direktorė;</text:p>
      <text:p text:style-name="P58">Dalia Vietienė, Šiaulių miesto savivaldybės administracijos vyriausioji specialistė (jaunimo reikalų koordinatorė);</text:p>
      <text:soft-page-break/>
      <text:p text:style-name="P59">Oksana Vyšniauskienė, Lietuvos probacijos tarnybos Šiaulių regiono skyriaus vyriausioji specialistė.“</text:p>
      <text:p text:style-name="P60"/>
      <text:p text:style-name="P61"/>
      <text:p text:style-name="P62"/>
      <text:p text:style-name="P63"/>
      <text:p text:style-name="P64"><text:span text:style-name="T65">Savivaldybės meras <text:s text:c="3"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Parengė</text:p>
      <text:p text:style-name="P102"><text:span text:style-name="T103">Sveikatos skyriaus vyr. specialistė</text:span></text:p>
      <text:p text:style-name="P104"/>
      <text:p text:style-name="P105">Laura Raudonė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19097in" draw:z-index="4" draw:id="id0" draw:style-name="a0" draw:name="Frame2" text:anchor-type="paragraph"><svg:title/><svg:desc/><text:p text:style-name="P4"><text:span text:style-name="T5"><text:page-number text:fixed="false">3</text:page-number></text:span></text:p><draw:enhanced-geometry draw:type="non-primitive" svg:viewBox="0 0 21600 21600" draw:enhanced-path="M 0 0 L 21600 0 21600 21600 0 21600 Z N"/></draw:custom-shape></text:span></text:p>
      </style:header>
      <style:header-left>
        <text:p text:style-name="P6"><text:span text:style-name="T7"><draw:custom-shape svg:x="0in" svg:y="0.00069in" svg:width="0.08472in" svg:height="0.19097in" draw:z-index="2" draw:id="id1" draw:style-name="a1" draw:name="Frame1" text:anchor-type="paragraph"><svg:title/><svg:desc/><text:p text:style-name="P8"><text:span text:style-name="T9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04-22T09:44:00Z</meta:creation-date>
    <dc:date>2022-04-22T09:44:00Z</dc:date>
    <meta:print-date>2015-09-03T08:16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349" meta:character-count="3092" meta:row-count="115" meta:non-whitespace-character-count="2774"/>
  </office:meta>
</office:document-meta>
</file>