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16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166in"/>
    </style:style>
    <style:style style:name="P47" style:parent-style-name="Normal" style:family="paragraph">
      <style:paragraph-properties fo:text-align="justify" fo:text-indent="0.4166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58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166in"/>
    </style:style>
    <style:style style:name="P55" style:parent-style-name="Normal" style:family="paragraph">
      <style:paragraph-properties fo:text-align="justify" fo:text-indent="0.4166in"/>
    </style:style>
    <style:style style:name="T5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indent="2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NACIONALINIAM SAUGUMUI UŽTIKRINTI SVARBIŲ OBJEKTŲ APSAUGOS</text:span><text:span text:style-name="T14"><text:s/>ĮSTATYMO</text:span><text:span text:style-name="T15"><text:s/>NR.<text:s/></text:span><text:span text:style-name="T16">IX-1132</text:span><text:span text:style-name="T17"><text:s/>13 STRAIPSNIO PAKEITIMO</text:span></text:p>
      <text:p text:style-name="P18">ĮSTATYMas</text:p>
      <text:p text:style-name="P19"/>
      <text:p text:style-name="P20">2021 m. <text:s text:c="17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3 straipsnio pakeitimas</text:span></text:p>
      <text:p text:style-name="P28"><text:span text:style-name="T29">Pakeisti 13<text:s/></text:span><text:span text:style-name="T30">straipsnio 1 dalį ir ją išdėstyti taip:</text:span></text:p>
      <text:p text:style-name="P31"><text:span text:style-name="T32">„</text:span><text:span text:style-name="T33">13</text:span><text:span text:style-name="T34">.<text:s/></text:span><text:span text:style-name="T35">Nacionaliniam saugumui užtikrinti svarbios įmonės Komisijos darbo tvarkos apraše nustatyta tvarka privalo pranešti Komisijai apie ketinamus sudaryti sandorius ar esminius jau sudarytų sandorių pakeitimus, kai<text:s/></text:span><text:span text:style-name="T36">sandorio vertė viršija 10 procentų praėjusių finansinių metų metinių įmonės pajamų, išskyrus šio straipsnio 8 dalyje nurodytus sandorius. Šioje dalyje nurodyta sandorio vertė skaičiuojama be pridėtinės vertės mokesčio. Apie sandorio sudarymą taip pat priva</text:span><text:span text:style-name="T37">lo pranešti ypatingos svarbos informacinės infrastruktūros valdytojai pagal Viešųjų pirkimų įstatymą ar Pirkimų, atliekamų vandentvarkos, energetikos, transporto ar pašto paslaugų srities perkančiųjų subjektų, įstatymą, neatsižvelgdami į sandorio vertę, je</text:span><text:span text:style-name="T38">igu konkurso metu buvo keliami reikalavimai dėl tiekėjų, subtiekėjų, prekių, paslaugų ar darbų</text:span><text:span text:style-name="T39"><text:s/></text:span><text:span text:style-name="T40">atitikties nacionalinio saugumo interesams. Nacionaliniam saugumui užtikrinti svarbi įmonė privalo pranešti Komisijai apie ketinamą sudaryti sandorį, neatsižvelg</text:span><text:span text:style-name="T41">dama į sandorio vertę, kai sandorio šalis yra</text:span><text:span text:style-name="T42"><text:s/>susijusi su<text:s/></text:span><text:span text:style-name="T43">vykdoma konkrečia veikla, kuri įstatymu yra pripažinta keliančia grėsmę Lietuvos Respublikos nacionaliniam saugumui, arba priklauso subjektui, kuris yra susijęs su vykdoma konkrečia veikla, kuri įst</text:span><text:span text:style-name="T44">atymu yra pripažinta keliančia grėsmę Lietuvos Respublikos nacionaliniam saugumui</text:span><text:span text:style-name="T45">.“</text:span></text:p>
      <text:p text:style-name="P46"/>
      <text:p text:style-name="P47"><text:span text:style-name="T48">2</text:span><text:span text:style-name="T49">. straipsnis. Įstatymo įsigaliojimas</text:span></text:p>
      <text:p text:style-name="P50"><text:span text:style-name="T51">Šis įstatymas įsigalioja 2021 m. liepos 1 d.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<text:s/>Prezidentas</text:p>
      <text:p text:style-name="P61"/>
      <text:p text:style-name="P62"/>
      <text:p text:style-name="P63"/>
      <text:p text:style-name="P64">Seimo narys<text:s/><text:tab/><text:tab/><text:tab/><text:tab/><text:tab/>Laurynas Kasčiūnas<text:tab/></text:p>
      <text:p text:style-name="P65"/>
      <text:p text:style-name="P66">Emanuelis Zingeris</text:p>
      <text:p text:style-name="P67"/>
      <text:p text:style-name="P68">Žygimantas Pavilionis</text:p>
      <text:p text:style-name="P69"/>
      <text:p text:style-name="P70">Raimundas Lopata</text:p>
      <text:p text:style-name="P71"/>
      <text:p text:style-name="P72"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05-13T08:13:00Z</meta:creation-date>
    <dc:date>2021-05-13T08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2" meta:character-count="1900" meta:row-count="70" meta:non-whitespace-character-count="1687"/>
  </office:meta>
</office:document-meta>
</file>