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1.463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AKCINIŲ BENDROVIŲ ĮSTATYMO NR. VIII-1835 1 STRAIPSNIO PAKEITIMO</text:p>
      <text:p text:style-name="P13">ĮSTATYMAS</text:p>
      <text:p text:style-name="P14"/>
      <text:p text:style-name="P15">2018 m. <text:s text:c="3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tab/>Papildyti 1 straipsnį nauja 4 dalimi:</text:span></text:p>
      <text:p text:style-name="P26"><text:span text:style-name="T27">„</text:span><text:span text:style-name="T28">4</text:span><text:span text:style-name="T29">. Šis įstatymas kolektyvinio investavimo subjektams, veikiantiems pagal Lietuvos Respublikos kolektyvinio investavimo subjektų įstatymą, Lietuvos Respublikos informuotiesiems investuotojams skirtų kolektyvinio investavimo subjektų įstatymą ir<text:s/></text:span><text:span text:style-name="T30">Lietuvos</text:span><text:span text:style-name="T31"><text:s/>Respublikos alternatyviųjų kolektyvinio investavimo subjektų valdytojų įstatymą</text:span><text:span text:style-name="T32">, taikomas tiek, kiek šie įstatymai nenustato kitaip.</text:span><text:span text:style-name="T33">“</text:span></text:p>
      <text:p text:style-name="P34"><text:span text:style-name="T35">2</text:span><text:span text:style-name="T36">.</text:span><text:span text:style-name="T37"><text:tab/></text:span><text:span text:style-name="T38">Buvusi</text:span><text:span text:style-name="T39">ą</text:span><text:span text:style-name="T40"><text:s/>1 straipsnio 4 dal</text:span><text:span text:style-name="T41">į</text:span><text:span text:style-name="T42"><text:s/>laikyti 5 dalimi.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</text:span><text:span text:style-name="T49">alioja 2019 m. sausio 1 d.</text:span></text:p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4" meta:character-count="860" meta:row-count="70" meta:non-whitespace-character-count="771"/>
  </office:meta>
</office:document-meta>
</file>