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line-height="115%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margin-right="-0.0006in" fo:text-indent="0.5909in"/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/>
      <text:p text:style-name="P8">SPRENDIMAS</text:p>
      <text:p text:style-name="P9"><text:span text:style-name="T10">DĖL PRIENŲ RAJONO SAVIVALDYBĖS KULTŪROS ĮSTAIGŲ DARBO LAIKO SUDERINIMO</text:span></text:p>
      <text:p text:style-name="P11"/>
      <text:p text:style-name="P12">2022 m. kovo <text:s text:c="5"/>d. Nr. <text:s text:c="3"/></text:p>
      <text:p text:style-name="P13">Prienai</text:p>
      <text:p text:style-name="P14"/>
      <text:p text:style-name="P15"><text:span text:style-name="T16">Vadovaudamasi Lietuvos Respublikos vietos savivaldos įstatymo 16 straipsnio 2 dalies<text:s/></text:span><text:span text:style-name="T17">21 punktu, 16 straipsnio 4 dalimi, Darbo laiko režimo</text:span><text:span text:style-name="T18"><text:s/></text:span><text:span text:style-name="T19">valstybės ir savivaldybių įmonėse, įstaigose ir organizacijose nustatymo aprašo, patvirtinto Lietuvos Respublikos Vyriausybės 2017 m. birželio 21 d. nutarimu Nr. 496 „Dėl Lietuvos Respublikos darbo kode</text:span><text:span text:style-name="T20">kso įgyvendinimo“, 5 punktu ir atsižvelgdama į Balbieriškio, Jiezno, Prienų, Stakliškių, Veiverių kultūros ir laisvalaikio centrų, Prienų Justino Marcinkevičiaus viešosios bibliotekos ir Prienų krašto muziejaus prašymus, Prienų rajono savivaldybės taryba<text:s/></text:span><text:span text:style-name="T21">n</text:span><text:span text:style-name="T22">usprendži</text:span><text:span text:style-name="T23">a:</text:span></text:p>
      <text:p text:style-name="P24"><text:span text:style-name="T25">Suderinti</text:span><text:span text:style-name="T26"><text:s/>Prienų rajono savivaldybės kultūros įstaigų darbo laiką (priedas).</text:span></text:p>
      <text:p text:style-name="P27"><text:span text:style-name="T28">Šis sprendimas per vieną mėnesį nuo jo paskelbimo ar įteikimo dienos gali būti skundžiamas Lietuvos Respublikos administracinių bylų teisenos įstatymo nustatyta tvar</text:span><text:span text:style-name="T29">ka Lietuvos Respublikos administracinių ginčų komisijos Kauno apygardos skyriui (</text:span><text:span text:style-name="T30">Laisvės al. 36, Kaunas</text:span><text:span text:style-name="T31">) arba Regionų apygardos administraciniam teismui bet kuriuose teismo rūmuose (Šiaulių rūmai, Dvaro g. 80, Šiauliai; Panevėžio rūmai,</text:span><text:span text:style-name="T32"><text:s/></text:span><text:span text:style-name="T33">Respublikos g. 62,<text:s/></text:span><text:span text:style-name="T34">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2-03-17T13:02:00Z</meta:creation-date>
    <dc:date>2022-03-17T13:02:00Z</dc:date>
    <meta:print-date>2022-01-14T07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0" meta:character-count="1404" meta:row-count="34" meta:non-whitespace-character-count="1235"/>
  </office:meta>
</office:document-meta>
</file>