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4.627in">
        <style:tab-stops>
          <style:tab-stop style:type="left" style:position="4.627in"/>
          <style:tab-stop style:type="left" style:position="5.9062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left" style:position="4.627in"/>
          <style:tab-stop style:type="left" style:position="5.9062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6895in" fo:text-indent="-0.0986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0.75in">
        <style:tab-stops/>
      </style:paragraph-properties>
    </style:style>
    <style:style style:name="P50" style:parent-style-name="Normal" style:family="paragraph">
      <style:paragraph-properties fo:text-align="justify" fo:line-height="150%" fo:margin-left="0.75in">
        <style:tab-stops/>
      </style:paragraph-properties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line-height="150%"/>
      <style:text-properties fo:font-style="italic" style:font-style-asian="italic" fo:font-size="6pt" style:font-size-asian="6pt" style:font-size-complex="6pt" fo:language="en" fo:country="US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fo:font-size="8pt" style:font-size-asian="8pt" style:font-size-complex="8pt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 XIVP-</text:span><text:span text:style-name="T9">2456(3)</text:span><text:span text:style-name="T10"><text:tab/></text:span></text:p>
      <text:p text:style-name="P11"/>
      <text:p text:style-name="P12">LIETUVOS RESPUBLIKOS</text:p>
      <text:p text:style-name="P13"><text:span text:style-name="T14">LIGOS IR MOTINYSTĖS SOCIALINIO DRAUDIMO ĮSTATYMO NR. IX-110 6 STRAIPSNIO<text:s/></text:span><text:span text:style-name="T15">pakeitimo</text:span></text:p>
      <text:p text:style-name="P16"><text:span text:style-name="T17">ĮSTATYMAS</text:span></text:p>
      <text:p text:style-name="P18"/>
      <text:p text:style-name="P19">2024 m. <text:s text:c="24"/>d. Nr.<text:s/></text:p>
      <text:p text:style-name="P20">Vilnius</text:p>
      <text:p text:style-name="P21"><text:span text:style-name="T22">1</text:span><text:span text:style-name="T23"><text:s/>straipsnis.<text:s/></text:span><text:span text:style-name="T24">6 straipsnio<text:s/></text:span><text:span text:style-name="T25">pakeitimas</text:span></text:p>
      <text:p text:style-name="P26"><text:span text:style-name="T27">Pakeisti 6 straipsnio 5<text:s/></text:span><text:span text:style-name="T28">dalį ir ją išdėstyti taip:</text:span></text:p>
      <text:p text:style-name="P29"><text:span text:style-name="T30">„<text:s/></text:span><text:span text:style-name="T31">5</text:span><text:span text:style-name="T32">.Maksimalus kompensuojamasis uždarbis ligos, profesinės reabilitacijos, tėvystės ir vaiko priežiūros išmokoms apskaičiuoti negali viršyti 2,5 šalies vidutinių mėnesinių darbo užmokesčių, galiojusių užpraeitą ketvirtį iki ned</text:span><text:span text:style-name="T33">arbingumo atsiradimo mėnesio, profesinės reabilitacijos programos pradžios mėnesio ar teisės gauti tėvystės ar vaiko priežiūros išmoką atsiradimo dienos, dydžio. Kompensuojamasis uždarbis motinystės išmokoms apskaičiuoti negali viršyti atitinkamų kalendori</text:span><text:span text:style-name="T34">nių metų socialinio draudimo įmokų bazės, galiojančios laikotarpiu, už kurį skaičiuojamas kompensuojamasis uždarbis.“</text:span></text:p>
      <text:p text:style-name="P35"><text:span text:style-name="T36">2</text:span><text:span text:style-name="T37"><text:tab/>straipsnis.<text:s/></text:span><text:span text:style-name="T38">Įstatymo įsigaliojimas</text:span></text:p>
      <text:p text:style-name="P39"><text:span text:style-name="T40">1</text:span><text:span text:style-name="T41">.</text:span><text:span text:style-name="T42"><text:tab/></text:span>Šis įstatymas<text:span text:style-name="T43"><text:s/>įsigalioja 2025 m. sausio 1 d.</text:span></text:p>
      <text:p text:style-name="P44"><text:span text:style-name="T45">2</text:span><text:span text:style-name="T46">.</text:span><text:span text:style-name="T47"><text:tab/>Asmenims, įgijusiems teisę gauti</text:span><text:span text:style-name="T48"><text:s/>socialinio draudimo išmokas iki šio įstatymo 1 straipsnio 5 dalies įsigaliojimo, socialinio draudimo išmokos skiriamos ir mokamos pagal tvarką, nustatytą iki šio įstatymo 1 straipsnio 5 dalies įsigaliojimo.</text:span></text:p>
      <text:p text:style-name="P49"/>
      <text:p text:style-name="P50"><text:span text:style-name="T51">Skelbiu šį Lietuvos Respublikos Seimo<text:s/></text:span><text:span text:style-name="T52">priimtą įstatymą.</text:span></text:p>
      <text:p text:style-name="P53"/>
      <text:p text:style-name="P54"/>
      <text:p text:style-name="P55">Respublikos Prezidentas</text:p>
      <text:p text:style-name="P56"/>
      <text:p text:style-name="P57">Teikia<text:s/></text:p>
      <text:p text:style-name="Normal"><text:span text:style-name="T58">Seimo narė <text:s text:c="108"/>Rima Baškienė <text:s text:c="115"/></text:span><text:tab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ULEVIČIŪTĖ Ingrida</meta:initial-creator>
    <dc:creator>adlibuser</dc:creator>
    <meta:creation-date>2024-09-25T07:17:00Z</meta:creation-date>
    <dc:date>2024-09-25T07:17:00Z</dc:date>
    <meta:print-date>2018-11-21T12:3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5" meta:character-count="1568" meta:row-count="34" meta:non-whitespace-character-count="1388"/>
  </office:meta>
</office:document-meta>
</file>