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9" style:family="table-row">
      <style:table-row-properties style:row-height="0.6694in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text-align="justify" fo:line-height="150%" fo:text-indent="0.6895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6895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689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P66" style:parent-style-name="Normal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P68" style:parent-style-name="Normal" style:family="paragraph">
      <style:paragraph-properties fo:line-height="150%"/>
      <style:text-properties style:font-size-complex="12pt"/>
    </style:style>
    <style:style style:name="TableColumn70" style:family="table-column">
      <style:table-column-properties style:column-width="2.5597in"/>
    </style:style>
    <style:style style:name="TableColumn71" style:family="table-column">
      <style:table-column-properties style:column-width="1.6736in"/>
    </style:style>
    <style:style style:name="TableColumn72" style:family="table-column">
      <style:table-column-properties style:column-width="2.4604in"/>
    </style:style>
    <style:style style:name="Table69" style:family="table">
      <style:table-properties style:width="6.6937in" fo:margin-left="0.075in" table:align="left"/>
    </style:style>
    <style:style style:name="TableRow73" style:family="table-row">
      <style:table-row-properties style:row-height="0.2361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line-height="150%"/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line-height="150%"/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0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 2021 METŲ SPECIALIOSIOS SODININKŲ BENDRIJŲ RĖMIMO<text:s/></text:span><text:span text:style-name="T37">PROGRAMOS PATVIRTINIMO</text:span></text:p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Nr.<text:s/></text:p>
            <text:p text:style-name="P43">Raseiniai</text:p>
          </table:table-cell>
        </table:table-row>
      </table:table>
      <text:p text:style-name="P44"/>
      <text:p text:style-name="P45"><text:span text:style-name="T46">Vadovaudamasi Lietuvos Respublikos vietos savivaldos įstatymo 16 straipsnio 2 dalies 17 punktu ir 18 straipsnio 1 dalimi, <text:s/>Lietuvos Respublikos sodininkų bendrijų įstatymo 28 straipsnio 2, 3 ir 4 dalimis, Raseinių rajono savivaldybės tarybos 2021 m. vasari</text:span><text:span text:style-name="T47">o 25 d. sprendimu Nr. TS-30 „Dėl 2021 metų Raseinių rajono savivaldybės biudžeto patvirtinimo“, Raseinių <text:s/>rajono <text:s/>savivaldybės <text:s/>taryba <text:s/>n u s p r e n d ž i a:</text:span></text:p>
      <text:p text:style-name="P48"><text:span text:style-name="T49">1</text:span><text:span text:style-name="T50">. P</text:span><text:span text:style-name="T51">atvirtinti 2021 metų specialiąją sodininkų bendrijų rėmimo programą (pridedama).</text:span></text:p>
      <text:p text:style-name="P52"><text:span text:style-name="T53">2</text:span><text:span text:style-name="T54">.</text:span><text:span text:style-name="T55"><text:s/></text:span><text:span text:style-name="T56">Pripažinti netekusiu galios Raseinių rajono savivaldybės tarybos<text:s/></text:span><text:span text:style-name="T57">2020 m. balandžio 9 d.<text:s/></text:span><text:span text:style-name="T58">sprendimą</text:span><text:span text:style-name="T59"><text:s/></text:span><text:span text:style-name="T60">Nr. TS-87 „Dėl 2020 metų specialiosios sodininkų bendrijų rėmimo programos patvirtinimo“.</text:span></text:p>
      <text:p text:style-name="P61"><text:span text:style-name="T62">Šis sprendimas<text:s/></text:span><text:span text:style-name="T63">Lietuvos Respublikos administracinių bylų teisenos<text:s/></text:span><text:span text:style-name="T64">įstatymo nustatyta tvarka per vieną mėnesį nuo paskelbimo ar įteikimo suinteresuotai šaliai dienos gali būti skundžiamas Regionų apygardos administracinio teismo Šiaulių rūmams (Dvaro  g. 80, LT-76298 Šiauliai).</text:span></text:p>
      <text:p text:style-name="P65"/>
      <text:p text:style-name="P66"/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Savivaldybės meras<text:s/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4-19T07:25:00Z</meta:creation-date>
    <dc:date>2021-04-19T07:25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50" meta:character-count="1207" meta:row-count="67" meta:non-whitespace-character-count="1085"/>
  </office:meta>
</office:document-meta>
</file>