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138in" style:font-size-complex="12pt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1.0833in" fo:text-indent="-0.2958in">
        <style:tab-stops>
          <style:tab-stop style:type="left" style:position="-0.0986in"/>
        </style:tab-stops>
      </style:paragraph-properties>
    </style:style>
    <style:style style:name="P38" style:parent-style-name="Normal" style:family="paragraph">
      <style:paragraph-properties fo:text-align="justify" fo:line-height="150%" fo:text-indent="0.7875in"/>
    </style:style>
    <style:style style:name="P39" style:parent-style-name="Normal" style:family="paragraph">
      <style:paragraph-properties fo:text-align="justify" fo:line-height="150%" fo:text-indent="0.7875in"/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text-align="justify" fo:line-height="150%" fo:text-indent="0.7875in"/>
    </style:style>
    <style:style style:name="P42" style:parent-style-name="Normal" style:family="paragraph">
      <style:paragraph-properties fo:text-align="justify" fo:line-height="150%" fo:text-indent="0.7875in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TURTO PERDAVIMO VALSTYBĖS VAIKO TEISIŲ APSAUGOS IR ĮVAIKINIMO TARNYBAI PRIE SOCIALINĖS APSAUGOS IR DARBO MINISTERIJOS</text:span></text:p>
      <text:p text:style-name="P15"/>
      <text:p text:style-name="P16"><text:span text:style-name="T17">2018<text:s/></text:span><text:span text:style-name="T18">m. birželio 20 d</text:span><text:span text:style-name="T19">. N</text:span><text:span text:style-name="T20">r. T1-192</text:span></text:p>
      <text:p text:style-name="P21">Prienai</text:p>
      <text:p text:style-name="P22"/>
      <text:p text:style-name="P23"/>
      <text:p text:style-name="P24">Vadovaudamasi L<text:span text:style-name="T25">ietuvos Respublikos<text:s/></text:span><text:span text:style-name="T26">vietos savivaldos įstatymo 48 straipsnio 2 dalimi, Lietuvos Respublikos turto valdymo, naudojimo ir disponavimo juo įstatymo 14 straipsnio 1 dalies 1</text:span><text:s/>punktu, 4 dalimi, Prienų rajono savivaldybei nuosavybės teise priklausančio turto valdymo, naudojimo ir disponavimo juo tvarkos aprašo, patvirtinto Prienų rajono savivaldybės tarybos 2018 m. kovo 29 d. sprendimu Nr. T3-93 „<text:span text:style-name="T27">Dėl Prienų rajono savivaldybei nuosavybės teise priklausančio turto valdymo, naudojimo ir disponavimo juo tvarkos apraš</text:span><text:span text:style-name="T28">o ir Prienų rajono savivaldybės turto nuomos konkursų organizavimo ir vykdymo taisyklių patvirtinimo“, 48.1, 53.1 papunkčiais</text:span><text:s/>ir atsižvelgdama į Valstybės vaiko teisių apsaugos ir įvaikinimo tarnybos prie Socialinės apsaugos ir darbo ministerijos 2018-06-06 raštą Nr. S-3483 ir 2018-06-14 raštą Nr. S-3651, Prienų rajono savivaldybės taryba n<text:s/><text:span text:style-name="T29">u s p r e n d ž i a</text:span>:<text:s/></text:p>
      <text:p text:style-name="P30">1.<text:tab/>Perduoti Valstybės vaiko teisių apsaugos ir įvaikinimo tarnybai prie Socialinės apsaugos ir darbo ministerijos 20 metų valdyti ir naudoti panaudos teise šį Prienų rajono savivaldybei nuosavybės teise priklausantį turtą:</text:p>
      <text:p text:style-name="P31"><text:span text:style-name="T32">1.1</text:span><text:span text:style-name="T33">.</text:span><text:span text:style-name="T34"><text:tab/></text:span>nekilnojamąjį turtą – patalpas, pažymėtas indeksais: 2-233, plotas 24,06 kv. m; 2-234, plotas 11,90 kv. m, ir <text:s/>atitinkamą dalį bendrojo naudojimo patalpų, pažymėtų indeksais: 1-153, plotas 14,62 kv. m; 1-152, plotas 81,89 kv. m; 1-157, plotas 10,67 kv. m; 2-208, plotas 36,78 kv. m; 2-223, plotas 79,95 kv. m, iš viso 45,88 kv. m<text:s/><text:span text:style-name="T35">(nekilnojamojo turto kadastro byloje pastatas pažymėtas 1B2p, unikalus Nr. 6996-4001-8018:0002, r</text:span><text:span text:style-name="T36">egistro Nr. 20/230899), esančias Laisvės a. 12, Prienų m. Įsigijimo vertė 6665,47 Eur, nusidėvėjimas 2809,49 Eur, likutinė vertė 2018 m. birželio 1 d. – 3855,98 Eur;</text:span></text:p>
      <text:p text:style-name="P37">1.2.<text:tab/>ilgalaikį ir trumpalaikį turtą pagal priedą.</text:p>
      <text:p text:style-name="P38">2. <text:s/>Nustatyti, kad:</text:p>
      <text:p text:style-name="P39">2.1.<text:s/>sprendimo 1 punkte išvardytas turtas turi būti naudojamas panaudos gavėjo tiesioginėms funkcijoms vykdyti;</text:p>
      <text:p text:style-name="P40">2.2. patalpų eksploatavimo, šildymo, elektros, vandens ir komunalinių paslaugų mokesčius moka panaudos gavėjas;</text:p>
      <text:p text:style-name="P41">2.3. panaudos gavėjas nekilnojamojo turto panaudos sutartį įregistruoja VĮ Registrų centre.</text:p>
      <text:p text:style-name="P42">3. Įgalioti Prienų rajono savivaldybės administracijos direktorių pasirašyti sprendimo 1 punkte nurodyto turto panaudos sutartį ir perdavimo ir priėmimo aktą.</text:p>
      <text:p text:style-name="P43"><text:span text:style-name="T44">Šis sprendimas per vieną<text:s/></text:span><text:span text:style-name="T45">mėnesį nuo jo įteikimo dienos gali būti skundžiamas Lietuvos Respublikos administracinių bylų teisenos įstatymo nustatyta tvarka Lietuvos Respublikos administracinių ginčų komisijos Kauno apygardos skyriui (</text:span><text:span text:style-name="T46">Laisvės al. 36, Kaunas</text:span><text:span text:style-name="T47">) arba Regionų apygardos ad</text:span><text:span text:style-name="T48">ministracin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6-21T13:54:00Z</meta:creation-date>
    <dc:date>2018-06-21T13:54:00Z</dc:date>
    <meta:print-date>2018-06-13T08:58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76" meta:character-count="3014" meta:row-count="103" meta:non-whitespace-character-count="2679"/>
  </office:meta>
</office:document-meta>
</file>