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 fo:text-indent="0.2958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margin-left="4.5in" fo:text-indent="0.9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34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C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5in">
        <style:tab-stops>
          <style:tab-stop style:type="left" style:position="0.4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2.4166in"/>
    </style:style>
    <style:style style:name="TableColumn78" style:family="table-column">
      <style:table-column-properties style:column-width="2in"/>
    </style:style>
    <style:style style:name="Table75" style:family="table">
      <style:table-properties style:width="6.741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-0.0395in" fo:margin-right="0.0395in">
        <style:tab-stops/>
      </style:paragraph-properties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0493in">
        <style:tab-stops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style:punctuation-wrap="simple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2.5in"/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indent="3.2888in"/>
      <style:text-properties style:font-size-complex="12pt" style:language-asian="lt" style:country-asian="LT"/>
    </style:style>
    <style:style style:name="P170" style:parent-style-name="Normal" style:family="paragraph">
      <style:paragraph-properties fo:text-indent="3.0354in"/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2014-08-13</text:p>
      <text:p text:style-name="P4">Nr. TSP- 150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radviliškio lopšelio-darželio „žvaigždutė“ direktorės irenos stefanijos laužikienės atleidimo iš darbo šalių susitarimu<text:s/></text:span><text:span text:style-name="T11">ir lopšelio-darželio „Žvaigždutė“ DIREKTORIAUS PAVADUOTOJOS UGDYMUI elvyros koriznienės paskyrimo laikinai <text:s/>eiti radviliškio <text:s/>lopšelio-darželio „žvaigždutė“ direktoriaus pareigas</text:span></text:p>
      <text:p text:style-name="P12"/>
      <text:p text:style-name="P13"/>
      <text:p text:style-name="P14">2014 m. rugpjūčio 21 d. Nr. T-</text:p>
      <text:p text:style-name="P15">Radviliškis</text:p>
      <text:p text:style-name="P16"/>
      <text:p text:style-name="P17"/>
      <text:p text:style-name="P18"><text:span text:style-name="T19">Vadovaudamasi Lietuvos Respubl</text:span><text:span text:style-name="T20">ikos vietos savivaldos įstatymo 16 straipsnio 3 dalies 1 punktu, Lietuvos Respublikos darbo kodekso 125 straipsniu, 140 straipsnio 1 dalies 6 punktu, 177 straipsniu,</text:span><text:span text:style-name="T21"><text:s/>Lietuvos Respublikos biudžetinių įstaigų įstatymo 4 straipsnio 3 dalies 2 punktu,</text:span><text:span text:style-name="T22"><text:s/></text:span><text:span text:style-name="T23">Lietuvos</text:span><text:span text:style-name="T24"><text:s/>Respublikos švietimo įstatymo 59 straipsnio 1 dalimi,<text:s/></text:span><text:span text:style-name="T25">atsižvelgdama į Irenos Stefanijos Laužikienės, Radviliškio lopšelio-darželio „Žvaigždutė“ direktorės, 2014 m. rugpjūčio 12 d. siūlymą, bei Radviliškio lopšelio-darželio „Žvaigždutė“ direktoriaus pavadu</text:span><text:span text:style-name="T26">otojos ugdymui Elvyros Koriznienės 2014 m. rugpjūčio 14 d. sutikimą, Radviliškio rajono savivaldybės taryba<text:s/></text:span><text:span text:style-name="T27">nusprendžia:</text:span></text:p>
      <text:p text:style-name="P28"><text:span text:style-name="T29">1</text:span><text:span text:style-name="T30">.<text:s/></text:span><text:span text:style-name="T31">Nutraukti darbo sutartį</text:span><text:span text:style-name="T32"><text:s/>su Irena Stefanija Laužikiene atleidžiant ją iš Radviliškio lopšelio-darželio „Žvaigždutė“ direktoriaus<text:s/></text:span><text:span text:style-name="T33">pareigų 2014 metų spalio 31 dieną šalių susitarimu;</text:span></text:p>
      <text:p text:style-name="P34"><text:span text:style-name="T35">2</text:span><text:span text:style-name="T36">.<text:s/></text:span><text:span text:style-name="T37">Išmokėti</text:span><text:span text:style-name="T38"><text:s/>Irenai Stefanijai Laužikienei, Radviliškio lopšelio-darželio „Žvaigždutė“ direktorei, 6 (šešių) mėnesių išeitinę išmoką ir kompensaciją už 46,6 k. d. nepanaudotų kasmetinių atostogų už 201</text:span><text:span text:style-name="T39">4-01-02–2014-09-30 darbo laikotarpį;</text:span></text:p>
      <text:p text:style-name="P40"><text:span text:style-name="T41">3</text:span><text:span text:style-name="T42">.<text:s/></text:span><text:span text:style-name="T43">Įgalioti<text:s/></text:span><text:span text:style-name="T44">Radviliškio rajono savivaldybės administracijos direktorę Jolantą Margaitienę, jei nesant – Radviliškio rajono savivaldybės administracijos direktoriaus pavaduotoją Eglę Ivanauskytę:<text:s/></text:span></text:p>
      <text:p text:style-name="P45"><text:span text:style-name="T46">3.1</text:span><text:span text:style-name="T47">.</text:span><text:span text:style-name="T48"><text:s/></text:span><text:span text:style-name="T49">teisės aktų<text:s/></text:span><text:span text:style-name="T50">nustatyta tvarka atlikti darbo sutarties nutraukimo su Irena Stefanija Laužikiene veiksmus</text:span><text:span text:style-name="T51">, įrašant Radviliškio lopšelio-darželio „Žvaigždutė“ direktorės Irenos Stefanijos Laužikienės darbo sutartyje įrašą dėl darbo sutarties nutraukimo šalių susitarimu;</text:span></text:p>
      <text:p text:style-name="P52"><text:span text:style-name="T53">3.2</text:span><text:span text:style-name="T54">. sudaryti komisiją ir organizuoti direktoriaus pareigų perdavimą, surašant turto ir dokumentų perdavimo ir priėmimo aktą;</text:span></text:p>
      <text:p text:style-name="P55"><text:span text:style-name="T56">3.3</text:span><text:span text:style-name="T57">. teisės aktų nustatyta tvarka, nutraukus darbo sutartį su Irena Stefanija Laužikiene, paskelbti atvirą konkursą Radvili</text:span><text:span text:style-name="T58">škio lopšelio-darželio Žvaigždutė“ direktoriaus pareigoms užimti.</text:span></text:p>
      <text:p text:style-name="P59"><text:span text:style-name="T60">4</text:span><text:span text:style-name="T61">.<text:s/></text:span><text:span text:style-name="T62">Pavesti</text:span><text:span text:style-name="T63"><text:s/></text:span><text:span text:style-name="T64">Elvyrai Koriznienei</text:span><text:span text:style-name="T65">, Radviliškio lopšelio-darželio Žvaigždutė“ direktoriaus pavaduotojai ugdymui, nuo 2014 m. lapkričio 3 d. iki tol, kol į pareigas bus paskirtas direktoriu</text:span><text:span text:style-name="T66">s, eiti Radviliškio lopšelio-darželio „Žvaigždutė“ direktoriaus pareigas.<text:s/></text:span></text:p>
      <text:p text:style-name="P67"/>
      <text:p text:style-name="P68">Šis sprendimas gali būti skundžiamas Lietuvos Respublikos administracinių bylų teisenos įstatymo nustatyta tvarka.</text:p>
      <text:p text:style-name="P69"/>
      <text:p text:style-name="P70"/>
      <text:p text:style-name="P71">Savivaldybės meras<text:tab/><text:s text:c="9"/>Darius Brazys</text:p>
      <text:p text:style-name="P72"/>
      <text:p text:style-name="P73"/>
      <text:p text:style-name="P74">SUDERINTA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dministracijos direktorė</text:p>
            <text:p text:style-name="P82"/>
            <text:p text:style-name="P83">Jolanta Margaitienė</text:p>
            <text:p text:style-name="P84">2014-08-.....</text:p>
          </table:table-cell>
          <table:table-cell table:style-name="TableCell85">
            <text:p text:style-name="P86">Juridinio skyriaus vedėjas</text:p>
            <text:p text:style-name="P87"/>
            <text:p text:style-name="P88">Vytautas Žvikas</text:p>
            <text:p text:style-name="P89">2014-08-......</text:p>
          </table:table-cell>
          <table:table-cell table:style-name="TableCell90">
            <text:p text:style-name="P91">Švietimo skyriaus vedėja</text:p>
            <text:p text:style-name="P92"/>
            <text:p text:style-name="P93">Genovaitė Juodeikienė</text:p>
            <text:p text:style-name="P94"><text:span text:style-name="T95">2014-08-.....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Švietimo, kultūros ir sporto skyriaus vedėjo pavaduotoja</text:p>
            <text:p text:style-name="P101"/>
            <text:p text:style-name="P102">Irma<text:s/>Krinickaitė</text:p>
            <text:p text:style-name="P103"><text:span text:style-name="T104">2014-08-.....</text:span></text:p>
            <text:p text:style-name="P105"/>
            <text:p text:style-name="P106"/>
            <text:p text:style-name="P107"/>
            <text:p text:style-name="P108"/>
            <text:p text:style-name="P109">RUOŠĖ:<text:s/></text:p>
            <text:p text:style-name="P110">Bendrųjų reikalų skyriaus vyr. specialistė, atliekanti skyriaus vedėjo funkcijas</text:p>
            <text:p text:style-name="P111">Žaneta Buniuvienė</text:p>
            <text:p text:style-name="P112">2014-08-13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>Patvirtintą sprendimą atiduoti:</text:p>
            <text:p text:style-name="P146">1 egz. – Bendrųjų reikalų skyriui;</text:p>
            <text:p text:style-name="P147">1 egz. –<text:s/>Švietimo, kultūros ir sporto skyriui</text:p>
          </table:table-cell>
        </table:table-row>
      </table:table>
      <text:p text:style-name="P148"/>
      <text:p text:style-name="P149"><text:span text:style-name="T150">RADVILIŠKIO RAJONO SAVIVALDYBĖS TARYBOS</text:span></text:p>
      <text:p text:style-name="P151">SPRENDIMO</text:p>
      <text:p text:style-name="P152"><text:span text:style-name="T153">DĖL radviliškio lopšelio-darželio „žvaigždutė“ direktorės irenos stefanijos laužikienės atleidimo iš darbo šalių susitarimu<text:s/></text:span><text:span text:style-name="T154">ir lopšelio-darželio „Žvaigždutė“ DIREKTO</text:span><text:span text:style-name="T155">RIAUS PAVADUOTOJOS UGDYMUI elvyros koriznienės paskyrimo laikinai <text:s/>eiti radviliškio <text:s/>lopšelio-darželio „žvaigždutė“ direktoriaus pareigas</text:span></text:p>
      <text:p text:style-name="P156"/>
      <text:p text:style-name="P157"/>
      <text:p text:style-name="P158"><text:span text:style-name="T159">Paaiškinamasis raštas</text:span></text:p>
      <text:p text:style-name="P160"/>
      <text:p text:style-name="P161"/>
      <text:p text:style-name="P162"><text:span text:style-name="T163">Sprendimo projektas paruoštas atsižvelgiant į<text:s/></text:span><text:span text:style-name="T164">Irenos Stefanijos Laužikienės, Radvili</text:span><text:span text:style-name="T165">škio lopšelio-darželio direktorės, 2014 m. rugpjūčio 12 d. siūlymą atleisti ją iš Radviliškio lopšelio-darželio „Žvaigždutė“ direktorės pareigų 2014 m. spalio 31 dieną šalių susitarimu, bei Elvyros Koriznienės, Radviliškio lopšelio-darželio „Žvaigždutė“ di</text:span><text:span text:style-name="T166">rektoriaus pavaduotojos ugdymui <text:s text:c="6"/>2014 m. rugpjūčio 14 d. sutikimą laikinai eiti Radviliškio lopšelio-darželio „Žvaigždutė“ direktoriaus pareigas.</text:span></text:p>
      <text:p text:style-name="P167"/>
      <text:p text:style-name="P168"/>
      <text:p text:style-name="P169">Žaneta Buniuvienė</text:p>
      <text:p text:style-name="P170">Bendrųjų reikalų skyriaus vyr.<text:s/><text:tab/><text:tab/><text:tab/><text:tab/><text:tab/>specialistė, atliekanti skyriaus<text:s/><text:tab/><text:tab/><text:tab/><text:tab/><text:tab/><text:tab/>vedėjo<text:s/>funkcijas</text:p>
      <text:p text:style-name="Normal"/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eta</meta:initial-creator>
    <dc:creator>SYSTEM</dc:creator>
    <meta:creation-date>2014-08-13T06:24:00Z</meta:creation-date>
    <dc:date>2014-08-13T06:24:00Z</dc:date>
    <meta:print-date>2014-08-13T05:11:00Z</meta:print-date>
    <meta:template xlink:href="Normal" xlink:type="simple"/>
    <meta:editing-cycles>2</meta:editing-cycles>
    <meta:editing-duration>PT0S</meta:editing-duration>
    <meta:document-statistic meta:page-count="3" meta:paragraph-count="51" meta:word-count="485" meta:character-count="4251" meta:row-count="181" meta:non-whitespace-character-count="3817"/>
  </office:meta>
</office:document-meta>
</file>