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176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text-position="super 62.5%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16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LIETUVOS RESPUBLIKOS SEIMAs</text:p>
      <text:p text:style-name="P14">STATUTAS</text:p>
      <text:p text:style-name="P15"><text:span text:style-name="T16">DĖL LIETUVOS RESPUBLIKOS SEIMO STATUTO NR. I-399 25 STRAIPSNIO PAKEITIMO IR STATUTO PAPILDYMO 80</text:span><text:span text:style-name="T17">3</text:span><text:span text:style-name="T18"><text:s/>STRAIPSNIU</text:span></text:p>
      <text:p text:style-name="P19"/>
      <text:p text:style-name="P20">2018 m. <text:s text:c="18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5 straipsnio pakeitimas</text:span></text:p>
      <text:p text:style-name="P27"><text:span text:style-name="T28">Pakeisti 25 straipsnio 2 dalį ir ją išdėstyti taip:</text:span></text:p>
      <text:p text:style-name="P29"><text:span text:style-name="T30">„</text:span><text:span text:style-name="T31">2</text:span><text:span text:style-name="T32">. Seime sudaromos nuolatinės Etikos ir procedūrų komisija, Peticijų komisija, Kriminalinės žvalgybos parlamentinės kontrolės komisija, Migracijos komisija, Valstybės istorinės atminties ir laisvės kov</text:span><text:span text:style-name="T33">ų komisija ir kitos komisijos.“</text:span></text:p>
      <text:p text:style-name="P34"/>
      <text:p text:style-name="P35"><text:span text:style-name="T36">2</text:span><text:span text:style-name="T37"><text:s/>straipsnis.<text:s/></text:span><text:span text:style-name="T38">Statuto papildymas 80</text:span><text:span text:style-name="T39">3</text:span><text:span text:style-name="T40"><text:s/>straipsniu</text:span></text:p>
      <text:p text:style-name="P41"><text:span text:style-name="T42">Papildyti Statutą 80</text:span><text:span text:style-name="T43">3<text:s/></text:span><text:span text:style-name="T44">straipsniu:<text:s/></text:span></text:p>
      <text:p text:style-name="P45"><text:span text:style-name="T46">„</text:span><text:span text:style-name="T47">80</text:span><text:span text:style-name="T48">3</text:span><text:span text:style-name="T49"><text:s/></text:span><text:span text:style-name="T50">straipsnis.<text:s/></text:span><text:span text:style-name="T51">Valstybės istorinės atminties ir laisvės kovų komisijos sudarymas ir veiklos kryptys<text:s/></text:span></text:p>
      <text:p text:style-name="P52"><text:span text:style-name="T53">1</text:span><text:span text:style-name="T54">. Šio statuto 71 straipsnyje nustatyta tvarka Seimo nutarimu, išlaikant frakcijų proporcinio atstovavimo principą, sudaroma nuolatinė Valstybės istorinės atminties ir<text:s/></text:span><text:span text:style-name="T55">laisvės kovų komisija.</text:span></text:p>
      <text:p text:style-name="P56"><text:span text:style-name="T57">2</text:span><text:span text:style-name="T58">. <text:s/>Valstybės istorinės atminties ir laisvės kovų komisijos veiklos kryptys:</text:span></text:p>
      <text:p text:style-name="P59"><text:span text:style-name="T60">1</text:span><text:span text:style-name="T61">) svarstyti ir teikti pasiūlymus Seimui ir Vyriausybei dėl valstybės istorinės atminties išsaugojimo ir įprasminimo prioritetų;</text:span></text:p>
      <text:p text:style-name="P62"><text:span text:style-name="T63">2</text:span><text:span text:style-name="T64">) rūpintis pasipriešinimo okupacijoms laisvė</text:span><text:span text:style-name="T65">s kovų (ginkluotojo ir neginkluotojo pasipriešinimo) dalyvių ir nuo okupacijų bei SSRS vykusios agresijos metu (po Lietuvos Nepriklausomybės atkūrimo) nukentėjusių asmenų <text:s/>teisėmis ir jų įgyvendinimu;</text:span></text:p>
      <text:p text:style-name="P66"><text:span text:style-name="T67">3</text:span><text:span text:style-name="T68">) rengti Lietuvos Respublikos įstatymų ir kitų tei</text:span><text:span text:style-name="T69">sės aktų, susijusių su valstybės istorinės atminties išsaugojimu ir įprasminimu bei<text:s/></text:span><text:span text:style-name="T70">su pasipriešinimo okupacijoms laisvės kovų dalyvių, nuo okupacijų ir SSRS vykdytos agresijos metu nukentėjusių asmenų teisėmis bei jų taikymo ir įgyvendinimo problemomis</text:span><text:span text:style-name="T71">, p</text:span><text:span text:style-name="T72">rojektus;</text:span></text:p>
      <text:p text:style-name="P73"><text:span text:style-name="T74">4</text:span><text:span text:style-name="T75">) svarstyti Seimo perduotus įstatymų, kitų Seimo priimamų teisės aktų projektus;</text:span></text:p>
      <text:p text:style-name="P76"><text:span text:style-name="T77">5</text:span><text:span text:style-name="T78">) inicijuoti svarbiausių Lietuvai istorinių įvykių paminėjimą, istorinių asmenybių ir istorinių datų įprasminimą;</text:span></text:p>
      <text:p text:style-name="P79"><text:span text:style-name="T80">6</text:span><text:span text:style-name="T81">) kasmet rengti pasiūlymus dėl kitų<text:s/></text:span><text:span text:style-name="T82">metų valstybės istorinės atminties ir laisvės kovų išsaugojimo ir įprasminimo veiksmų plano ir biudžeto asignavimų skyrimo jam įgyvendinti bei teikti juos Vyriausybei, Seimo komitetams ir asignavimų valdytojui (valdytojams);<text:s/></text:span></text:p>
      <text:p text:style-name="P83"><text:span text:style-name="T84">7</text:span><text:span text:style-name="T85">) dalyvauti svarstant Sei</text:span><text:span text:style-name="T86">mo komitetų ir kitų komisijų, taip pat Vyriausybės ir kitų<text:s/></text:span><text:span text:style-name="T87">valstybės institucijų parengtus įstatymų, programų ir kitų norminių teisės aktų, tiesiogiai ar netiesiogiai susijusių su valstybės istorinės atminties išsaugojimu ir įprasminimu bei<text:s/></text:span><text:span text:style-name="T88">su pasipriešini</text:span><text:span text:style-name="T89">mo okupacijoms laisvės kovų dalyvių, nuo okupacijų ir SSRS vykdytos agresijos metu nukentėjusių asmenų<text:s/></text:span><text:span text:style-name="T90">teisių įgyvendinimu, projektus ir teikti</text:span><text:span text:style-name="T91"><text:s/></text:span><text:span text:style-name="T92">išvad</text:span><text:span text:style-name="T93">as dėl jų;</text:span></text:p>
      <text:p text:style-name="P94"><text:span text:style-name="T95">8</text:span><text:span text:style-name="T96">) rūpintis valstybės istorinės atminties ir laisvės kovų išsaugojimo bei įprasminimo progra</text:span><text:span text:style-name="T97">mų finansavimo užtikrinimu, valstybės istorinės atminties išsaugojimo ir įprasminimo klausimais teikti pasiūlymus dėl ilgalaikių valstybės ir kitų strateginių programų;</text:span></text:p>
      <text:p text:style-name="P98"><text:span text:style-name="T99">9</text:span><text:span text:style-name="T100">) išklausyti valstybės ir savivaldybių institucijų informaciją bei pranešimus, kai</text:span><text:span text:style-name="T101">p vykdomi Lietuvos Respublikos įstatymai ir kiti norminiai teisės aktai, taip pat informaciją apie Lietuvos Respublikos teikiamas ataskaitas tarptautinėms organizacijoms valstybės istorinės atminties ir laisvės kovų išsaugojimo bei įprasminimo klausimais i</text:span><text:span text:style-name="T102">r šiais klausimais teikti pasiūlymus;</text:span></text:p>
      <text:p text:style-name="P103"><text:span text:style-name="T104">10</text:span><text:span text:style-name="T105">) dalyvauti tarpparlamentinių ryšių grupių veikloje valstybės istorinės atminties ir laisvės kovų išsaugojimo ir įprasminimo srityje;</text:span></text:p>
      <text:p text:style-name="P106"><text:span text:style-name="T107">11</text:span><text:span text:style-name="T108">) organizuoti seminarus, konferencijas ir kitus renginius valstybės isto</text:span><text:span text:style-name="T109">rinės atminties ir laisvės kovų išsaugojimo bei įprasminimo klausimais, aktyviai dalyvauti kitų institucijų rengiamuose tokio pobūdžio renginiuose;</text:span></text:p>
      <text:p text:style-name="P110"><text:span text:style-name="T111">12</text:span><text:span text:style-name="T112">) svarstyti gautus pasiūlymus dėl įstatymų ir kitų teisės aktų, reglamentuojančių valstybės istorinės<text:s/></text:span><text:span text:style-name="T113">atminties ir laisvės kovų išsaugojimo ir įprasminimo politiką.</text:span></text:p>
      <text:p text:style-name="P114"><text:span text:style-name="T115">3</text:span><text:span text:style-name="T116">. Valstybės istorinės atminties ir laisvės kovų komisija kasmet teikia Seimui savo veiklos ataskaitą.“</text:span></text:p>
      <text:p text:style-name="P117"/>
      <text:p text:style-name="P118">Seimo Pirmininkas</text:p>
      <text:p text:style-name="P119"/>
      <text:p text:style-name="P120">Teikia:</text:p>
      <text:p text:style-name="P121">Seimo narys Arūnas Gumu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1T08:51:00Z</meta:creation-date>
    <dc:date>2018-09-21T08:51:00Z</dc:date>
    <meta:print-date>2018-09-21T06:53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523" meta:character-count="3929" meta:row-count="128" meta:non-whitespace-character-count="3478"/>
  </office:meta>
</office:document-meta>
</file>