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text-properties fo:font-style="italic" style:font-style-asian="italic" style:font-size-complex="12pt"/>
    </style:style>
    <style:style style:name="P46" style:parent-style-name="Normal" style:family="paragraph">
      <style:text-properties fo:font-style="italic" style:font-style-asian="italic" style:font-size-complex="12pt"/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text-properties style:font-name="TimesLT"/>
    </style:style>
    <style:style style:name="P52" style:parent-style-name="Normal" style:family="paragraph">
      <style:text-properties style:font-name="TimesLT"/>
    </style:style>
    <style:style style:name="P53" style:parent-style-name="Normal" style:family="paragraph">
      <style:text-properties style:font-name="TimesLT"/>
    </style:style>
    <style:style style:name="P54" style:parent-style-name="Normal" style:family="paragraph">
      <style:paragraph-properties fo:text-indent="4in"/>
      <style:text-properties style:font-name="TimesLT"/>
    </style:style>
    <style:style style:name="P55" style:parent-style-name="Normal" style:family="paragraph">
      <style:paragraph-properties fo:text-indent="4in"/>
      <style:text-properties style:font-name="TimesLT"/>
    </style:style>
    <style:style style:name="P56" style:parent-style-name="Normal" style:family="paragraph">
      <style:paragraph-properties fo:text-indent="4in"/>
      <style:text-properties style:font-name="TimesLT"/>
    </style:style>
    <style:style style:name="P57" style:parent-style-name="Normal" style:family="paragraph">
      <style:paragraph-properties fo:text-indent="4in"/>
    </style:style>
    <style:style style:name="T58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MOKESČIO UŽ VALSTYBINIUS GAMTOS IŠTEKLIUS ĮSTATYMO Nr. I-1163 6 STRAIPSNIo PAKEITIMO</text:p>
      <text:p text:style-name="P19">ĮSTATYMAS</text:p>
      <text:p text:style-name="P20"/>
      <text:p text:style-name="P21"/>
      <text:p text:style-name="P22"><text:span text:style-name="T23">2019</text:span><text:span text:style-name="T24"><text:s/>m. <text:s text:c="9"/>d. Nr.<text:s/></text:span><text:span text:style-name="T25">     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1</text:span><text:span text:style-name="T32"><text:s/>straipsnis.<text:s/></text:span><text:span text:style-name="T33">6 straipsnio pakeitimas</text:span></text:p>
        <text:p text:style-name="P34">Pakeisti 6 straipsnio 2 dalį ir ją išdėstyti taip:</text:p>
        <text:p text:style-name="P35">„2. Už deklaruotą mažesnį negu išgautas gamtos išteklių kiekį ir (ar) be leidimo arba viršijus leidime nurodytą leidžiamą išgauti gamtos išteklių kiekį, taikomas didesnis mokesčio tarifas. Jis apskaičiuojamas šio įstatymo 1, 2, 3 prieduose nustatytus tarifus<text:s/>dauginant iš koeficiento 10. Už mokesčio už valstybinius gamtos išteklius <text:s/>deklaracijos nepateikimą laiku, pasibaigus mokestiniam laikotarpiui, taikoma atsakomybė, numatyta Lietuvos Respublikos administracinių nusižengimų kodekso 187 straipsnyje.“</text:p>
        <text:p text:style-name="P36"/>
        <text:p text:style-name="P37"/>
        <text:p text:style-name="P38"/>
        <text:p text:style-name="P39"/>
        <text:p text:style-name="P40"/>
        <text:p text:style-name="P41"/>
      </text:section>
      <text:section text:name="Sect2" text:style-name="S2"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Normal"/>
        <text:p text:style-name="P47"><text:span text:style-name="T48">R</text:span>espublikos<text:span text:style-name="T49"><text:s/>P</text:span>rezidentas<text:span text:style-name="T50"><text:tab/></text:span></text:p>
        <text:p text:style-name="Normal"/>
        <text:p text:style-name="Normal"/>
        <text:p text:style-name="Normal"/>
        <text:p text:style-name="P51">Teikia</text:p>
        <text:p text:style-name="P52">Seimo nariai<text:tab/><text:tab/><text:tab/><text:tab/><text:tab/><text:tab/><text:tab/>Kęstutis Mažeika</text:p>
        <text:p text:style-name="P53"/>
        <text:p text:style-name="P54">Jonas Jarutis</text:p>
        <text:p text:style-name="P55">Petras Nevulis</text:p>
        <text:p text:style-name="P56">Kęstutis Bacvinka</text:p>
        <text:p text:style-name="P57"><text:span text:style-name="T58">Algimantas Salamakin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09-17T08:04:00Z</meta:creation-date>
    <dc:date>2019-09-17T08:04:00Z</dc:date>
    <meta:print-date>2019-09-17T06:0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1068a0d-3d1f-4ff5-a96d-729a867dbd83</meta:user-defined>
    <meta:document-statistic meta:page-count="1" meta:paragraph-count="9" meta:word-count="127" meta:character-count="987" meta:row-count="28" meta:non-whitespace-character-count="869"/>
  </office:meta>
</office:document-meta>
</file>