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69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DĖL V. MYKOLAIČIO-PUTINO LITERATŪROS PREMIJOS SKYRIMO NUOSTATŲ PATVIRTINIMO</text:p>
      <text:p text:style-name="P9"/>
      <text:p text:style-name="P10">2017 m. lapkričio 23 d. Nr. (1.3)-T1-285</text:p>
      <text:p text:style-name="P11">Prienai</text:p>
      <text:p text:style-name="P12"/>
      <text:p text:style-name="P13"/>
      <text:p text:style-name="P14"><text:span text:style-name="T15">Vadovaudamasi Lietuvos Respublikos vietos savivaldos įstatymo 16 straipsnio 2 dalies 17 punktu, Prienų rajono savivaldybės taryba <text:s/></text:span><text:span text:style-name="T16">nusprendži</text:span><text:span text:style-name="T17">a:</text:span></text:p>
      <text:p text:style-name="P18"><text:span text:style-name="T19">1</text:span><text:span text:style-name="T20">. Patvirtinti<text:s/></text:span><text:span text:style-name="T21">V. Mykolaičio-Putino literatūros premijos skyrimo nuostatus (pridedama).</text:span></text:p>
      <text:p text:style-name="P22"><text:span text:style-name="T23">2</text:span><text:span text:style-name="T24">. Pripažinti ne</text:span><text:span text:style-name="T25">tekusiu galios Prienų rajono savivaldybės tarybos 2012 m. gruodžio 20 d. sprendimą Nr. T3-317 „</text:span><text:span text:style-name="T26">Dėl V. Mykolaičio-Putino literatūros premijos skyrimo ir konkurso „Kultūros šviesulys“ nuostatų patvirtinimo“.</text:span></text:p>
      <text:p text:style-name="P27"/>
      <text:p text:style-name="P28"/>
      <text:p text:style-name="P29">Savivaldybės meras<text:tab/><text:tab/><text:tab/><text:tab/><text:tab/><text:tab/>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7-11-23T13:24:00Z</meta:creation-date>
    <dc:date>2017-11-23T13:24:00Z</dc:date>
    <meta:print-date>2017-11-13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