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text-align="justify" fo:text-indent="4.5284in"/>
      <style:text-properties fo:font-weight="bold" style:font-weight-asian="bold"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fo:font-weight="bold" style:font-weight-asian="bold" style:font-size-complex="12pt"/>
    </style:style>
    <style:style style:name="P90" style:parent-style-name="Normal" style:family="paragraph">
      <style:paragraph-properties fo:text-align="justify" fo:text-indent="0.5in"/>
      <style:text-properties style:font-name-asian="Arial Unicode M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tyle-complex="italic"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fo:font-weight="bold" style:font-weight-asian="bold" style:font-size-complex="12pt"/>
    </style:style>
    <style:style style:name="P112" style:parent-style-name="Normal" style:family="paragraph">
      <style:paragraph-properties fo:text-align="justify" fo:text-indent="0.5in"/>
      <style:text-properties fo:font-weight="bold" style:font-weight-asian="bold" style:font-size-complex="12pt"/>
    </style:style>
    <style:style style:name="P113"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14" style:parent-style-name="Normal" style:family="paragraph">
      <style:paragraph-properties fo:border="0in solid #FFFFFF" fo:padding="0.4305in" style:shadow="#000000 0in 0in"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19"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5in"/>
      <style:text-properties fo:font-weight="bold" style:font-weight-asian="bold"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left="-0.0944in" fo:text-indent="0.5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margin-left="0.0076in" fo:margin-right="0.0194in" fo:text-indent="0.5041in">
        <style:tab-stops/>
      </style:paragraph-properties>
      <style:text-properties style:font-size-complex="12pt"/>
    </style:style>
    <style:style style:name="P168" style:parent-style-name="Normal" style:family="paragraph">
      <style:paragraph-properties fo:text-align="justify" fo:margin-left="0.0076in" fo:margin-right="0.0194in" fo:text-indent="0.5041in">
        <style:tab-stops/>
      </style:paragraph-properties>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076in" fo:margin-right="0.0194in" fo:text-indent="0.504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per 66.6%"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1.8708in" fo:text-indent="-1.3708in">
        <style:tab-stops/>
      </style:paragraph-properties>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fo:font-weight="bold" style:font-weight-asian="bold" style:font-size-complex="12pt"/>
    </style:style>
    <style:style style:name="T192" style:parent-style-name="DefaultParagraphFont" style:family="text">
      <style:text-properties style:font-name-asian="MS Mincho" fo:font-weight="bold" style:font-weight-asian="bold" style:text-position="super 66.6%" style:font-size-complex="12pt"/>
    </style:style>
    <style:style style:name="T193" style:parent-style-name="DefaultParagraphFont" style:family="text">
      <style:text-properties style:font-name-asian="MS Mincho" fo:font-weight="bold" style:font-weight-asian="bold" style:font-size-complex="12pt"/>
    </style:style>
    <style:style style:name="P194" style:parent-style-name="Normal" style:family="paragraph">
      <style:paragraph-properties fo:text-align="justify" fo:text-indent="0.5in"/>
      <style:text-properties style:font-name-asian="MS Mincho"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43in"/>
    </style:style>
    <style:style style:name="T207" style:parent-style-name="DefaultParagraphFont" style:family="text">
      <style:text-properties style:font-name-asian="MS Mincho"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MS Mincho"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style:font-name-asian="MS Mincho"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MS Mincho" fo:font-weight="bold" style:font-weight-asian="bold" style:font-size-complex="12pt"/>
    </style:style>
    <style:style style:name="T262" style:parent-style-name="DefaultParagraphFont" style:family="text">
      <style:text-properties style:font-name-asian="MS Mincho" fo:font-weight="bold" style:font-weight-asian="bold" style:font-size-complex="12pt"/>
    </style:style>
    <style:style style:name="T263" style:parent-style-name="DefaultParagraphFont" style:family="text">
      <style:text-properties style:font-name-asian="MS Mincho" fo:font-weight="bold" style:font-weight-asian="bold" style:text-position="super 66.6%" style:font-size-complex="12pt"/>
    </style:style>
    <style:style style:name="T264" style:parent-style-name="DefaultParagraphFont" style:family="text">
      <style:text-properties style:font-name-asian="MS Mincho"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text-position="super 66.6%"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text-indent="0.5in"/>
      <style:text-properties style:font-name-asian="MS Mincho" style:font-size-complex="12pt"/>
    </style:style>
    <style:style style:name="P270" style:parent-style-name="Normal" style:family="paragraph">
      <style:paragraph-properties fo:text-align="justify" fo:text-indent="0.5in"/>
      <style:text-properties style:font-name-asian="MS Mincho"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MS Mincho" fo:font-weight="bold" style:font-weight-asian="bold" style:font-size-complex="12pt"/>
    </style:style>
    <style:style style:name="T273" style:parent-style-name="DefaultParagraphFont" style:family="text">
      <style:text-properties style:font-name-asian="MS Mincho" fo:font-weight="bold" style:font-weight-asian="bold" style:font-size-complex="12pt"/>
    </style:style>
    <style:style style:name="T274" style:parent-style-name="DefaultParagraphFont" style:family="text">
      <style:text-properties style:font-name-asian="MS Mincho" fo:font-weight="bold" style:font-weight-asian="bold" style:text-position="super 66.6%" style:font-size-complex="12pt"/>
    </style:style>
    <style:style style:name="T275" style:parent-style-name="DefaultParagraphFont" style:family="text">
      <style:text-properties style:font-name-asian="MS Mincho"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text-position="super 66.6%"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text-position="super 66.6%" style:font-size-complex="12pt"/>
    </style:style>
    <style:style style:name="T283" style:parent-style-name="DefaultParagraphFont" style:family="text">
      <style:text-properties style:font-name-asian="MS Mincho"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text-position="super 66.6%"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text-position="super 66.6%"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5in"/>
      <style:text-properties style:font-name-asian="MS Mincho"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MS Mincho" fo:font-weight="bold" style:font-weight-asian="bold" style:font-size-complex="12pt"/>
    </style:style>
    <style:style style:name="T299" style:parent-style-name="DefaultParagraphFont" style:family="text">
      <style:text-properties style:font-name-asian="MS Mincho" fo:font-weight="bold" style:font-weight-asian="bold" style:font-size-complex="12pt"/>
    </style:style>
    <style:style style:name="T300" style:parent-style-name="DefaultParagraphFont" style:family="text">
      <style:text-properties style:font-name-asian="MS Mincho" fo:font-weight="bold" style:font-weight-asian="bold" style:text-position="super 66.6%" style:font-size-complex="12pt"/>
    </style:style>
    <style:style style:name="T301" style:parent-style-name="DefaultParagraphFont" style:family="text">
      <style:text-properties style:font-name-asian="MS Mincho"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text-position="super 66.6%"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text-position="super 66.6%"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weight-complex="bold" style:font-size-complex="12pt"/>
    </style:style>
    <style:style style:name="T343" style:parent-style-name="DefaultParagraphFont" style:family="text">
      <style:text-properties style:font-name-asian="MS Mincho" style:font-weight-complex="bold" style:font-size-complex="12pt"/>
    </style:style>
    <style:style style:name="T344" style:parent-style-name="DefaultParagraphFont" style:family="text">
      <style:text-properties style:font-name-asian="MS Mincho" style:font-weight-complex="bold" style:font-size-complex="12pt"/>
    </style:style>
    <style:style style:name="T345" style:parent-style-name="DefaultParagraphFont" style:family="text">
      <style:text-properties style:font-name-asian="MS Mincho" style:font-weight-complex="bold" style:font-size-complex="12pt"/>
    </style:style>
    <style:style style:name="T346" style:parent-style-name="DefaultParagraphFont" style:family="text">
      <style:text-properties style:font-name-asian="MS Mincho" style:font-weight-complex="bold" style:font-size-complex="12pt"/>
    </style:style>
    <style:style style:name="T347" style:parent-style-name="DefaultParagraphFont" style:family="text">
      <style:text-properties style:font-name-asian="MS Mincho"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MS Mincho" style:font-weight-complex="bold" style:font-size-complex="12pt"/>
    </style:style>
    <style:style style:name="T350" style:parent-style-name="DefaultParagraphFont" style:family="text">
      <style:text-properties style:font-name-asian="MS Mincho" style:font-weight-complex="bold" style:font-size-complex="12pt"/>
    </style:style>
    <style:style style:name="T351" style:parent-style-name="DefaultParagraphFont" style:family="text">
      <style:text-properties style:font-name-asian="MS Mincho" style:font-weight-complex="bold" style:font-size-complex="12pt"/>
    </style:style>
    <style:style style:name="T352" style:parent-style-name="DefaultParagraphFont" style:family="text">
      <style:text-properties style:font-name-asian="MS Mincho" style:font-weight-complex="bold" style:font-size-complex="12pt"/>
    </style:style>
    <style:style style:name="T353" style:parent-style-name="DefaultParagraphFont" style:family="text">
      <style:text-properties style:font-name-asian="MS Mincho" style:font-weight-complex="bold" style:font-size-complex="12pt"/>
    </style:style>
    <style:style style:name="T354" style:parent-style-name="DefaultParagraphFont" style:family="text">
      <style:text-properties style:font-name-asian="MS Mincho" style:font-weight-complex="bold" style:font-size-complex="12pt"/>
    </style:style>
    <style:style style:name="T355" style:parent-style-name="DefaultParagraphFont" style:family="text">
      <style:text-properties style:font-name-asian="MS Mincho" style:font-weight-complex="bold"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fo:font-weight="bold" style:font-weight-asian="bold" style:font-size-complex="12pt"/>
    </style:style>
    <style:style style:name="P361" style:parent-style-name="Normal" style:family="paragraph">
      <style:paragraph-properties fo:text-align="justify" fo:text-indent="0.5in"/>
      <style:text-properties style:font-name-asian="Calibri"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text-position="super 66.6%"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text-indent="0.5in"/>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text-position="super 66.6%"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text-position="super 66.6%"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text-indent="0.5in"/>
      <style:text-properties style:font-name-asian="Calibri"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ext-properties fo:font-style="italic" style:font-style-asian="italic" style:font-size-complex="12pt"/>
    </style:style>
    <style:style style:name="P410" style:parent-style-name="Normal" style:family="paragraph">
      <style:paragraph-properties fo:text-indent="0.5in"/>
    </style:style>
    <style:style style:name="T411" style:parent-style-name="DefaultParagraphFont" style:family="text">
      <style:text-properties fo:font-style="italic" style:font-style-asian="italic" style:font-style-complex="italic" style:font-size-complex="12pt"/>
    </style:style>
    <style:style style:name="P412" style:parent-style-name="Normal" style:family="paragraph">
      <style:paragraph-properties>
        <style:tab-stops>
          <style:tab-stop style:type="right" style:position="6.4972in"/>
        </style:tab-stops>
      </style:paragraph-properties>
      <style:text-properties style:font-size-complex="12pt"/>
    </style:style>
    <style:style style:name="P413" style:parent-style-name="Normal" style:family="paragraph">
      <style:paragraph-properties>
        <style:tab-stops>
          <style:tab-stop style:type="right" style:position="6.4972in"/>
        </style:tab-stops>
      </style:paragraph-properties>
      <style:text-properties style:font-size-complex="12pt"/>
    </style:style>
    <style:style style:name="P414" style:parent-style-name="Normal" style:family="paragraph">
      <style:paragraph-properties>
        <style:tab-stops>
          <style:tab-stop style:type="right" style:position="6.4972in"/>
        </style:tab-stops>
      </style:paragraph-properties>
      <style:text-properties style:font-size-complex="12p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office:automatic-styles>
  <office:body>
    <office:text text:use-soft-page-breaks="true">
      <text:p text:style-name="P1">Projektas<text:s/>Nr. XIVP-3047(2)</text:p>
      <text:p text:style-name="P6"/>
      <text:p text:style-name="P7">LIETUVOS RESPUBLIKOS</text:p>
      <text:p text:style-name="P8"><text:span text:style-name="T9">ĮSTATYMO „DĖL UŽSIENIEČIŲ TEISINĖS PADĖTIES“ NR. IX-2206 5, 79, 113, 115, 125, 126,<text:s/></text:span><text:span text:style-name="T10">130</text:span><text:span text:style-name="T11">1</text:span><text:span text:style-name="T12">,<text:s/></text:span><text:span text:style-name="T13">140</text:span><text:span text:style-name="T14">8</text:span><text:span text:style-name="T15">,<text:s/></text:span><text:span text:style-name="T16">140</text:span><text:span text:style-name="T17">10</text:span><text:span text:style-name="T18">,</text:span><text:span text:style-name="T19"><text:s/></text:span><text:span text:style-name="T20">140</text:span><text:span text:style-name="T21">13</text:span><text:span text:style-name="T22">,<text:s/></text:span><text:span text:style-name="T23">140</text:span><text:span text:style-name="T24">14</text:span><text:span text:style-name="T25"><text:s/>Ir 140</text:span><text:span text:style-name="T26">19<text:s/></text:span><text:span text:style-name="T27">STRAIPSNIŲ PAKEITIMO<text:s/></text:span></text:p>
      <text:p text:style-name="P28"><text:span text:style-name="T29">ĮSTATYMAS</text:span></text:p>
      <text:p text:style-name="P30"/>
      <text:p text:style-name="P31">2023 m. <text:s text:c="18"/>d. Nr.<text:s/></text:p>
      <text:p text:style-name="P32">Vilnius</text:p>
      <text:p text:style-name="P33"/>
      <text:p text:style-name="P34">1 straipsnis. 5 straipsnio pakeitimas</text:p>
      <text:p text:style-name="P35">1. Pakeisti 5 straipsnio pavadinimą ir jį išdėstyti taip:</text:p>
      <text:p text:style-name="P36"><text:span text:style-name="T37">„</text:span><text:span text:style-name="T38">5 straipsnis. Užsieniečių atvykimas į Lietuvos Respubliką ir laikinas jų apgyvendinimas</text:span><text:span text:style-name="T39">“.</text:span></text:p>
      <text:p text:style-name="P40">2. Pakeisti 5 straipsnio 3 dalį ir ją išdėstyti taip:</text:p>
      <text:p text:style-name="P41"><text:span text:style-name="T42">„3. Jeigu užsienietis, būdamas pasienio kontrolės punkte, tranzito zonoje ar netrukus po neteisėto Lietuvos Respublikos valstybės sienos kirtimo pateikia prašymą suteikti prieglobstį, per 48</text:span><text:span text:style-name="T43"> </text:span><text:span text:style-name="T44">valandas nuo tokio prašymo pateikimo momento Migracijos departamentas priima sprendimą įleisti prieglobsčio prašytoją į Lietuvos Respubliką ir apgyvendinti jį šio Įstatymo 79 straipsn</text:span><text:span text:style-name="T45">yje</text:span><text:span text:style-name="T46"><text:s/>nustatyta tvarka neribojant jo teisės laisvai judėti Lietuvos Respublikos teritorijoje, išskyrus šio straipsnio 3</text:span><text:span text:style-name="T47">1<text:s/></text:span><text:span text:style-name="T48">dalyje nurodytus atvejus.“</text:span></text:p>
      <text:p text:style-name="P49"><text:span text:style-name="T50">3. Papildyti 5 straipsnį 3</text:span><text:span text:style-name="T51">1<text:s/></text:span><text:span text:style-name="T52">ir 3</text:span><text:span text:style-name="T53">2</text:span><text:span text:style-name="T54"><text:s/>dalimis:</text:span></text:p>
      <text:p text:style-name="P55"><text:span text:style-name="T56">„3</text:span><text:span text:style-name="T57">1</text:span><text:span text:style-name="T58">. 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text:s/></text:span><text:span text:style-name="T59">jis<text:s/></text:span><text:span text:style-name="T60">priima sprendimą<text:s/></text:span><text:soft-page-break/><text:span text:style-name="T61">prieglobsčio prašytoją, pateikusį prašymą suteikti prieglobstį pasienio kontrolės punkte, tranzito zonoje ar netrukus po neteisėto Lietuvos Respublikos valstybės sienos kirtimo, laikinai apgyvendinti šio straipsnio 6 dalyje nurodytose laikino apgyvendinimo vietose</text:span><text:span text:style-name="T62">,</text:span><text:span text:style-name="T63"><text:s/>nesuteikiant<text:s/></text:span><text:span text:style-name="T64">jam<text:s/></text:span><text:span text:style-name="T65">teisės laisvai judėti Lietuvos Respublikos teritorijoje, iki priimamas sprendimas jį įleisti į Lietuvos Respubliką. Šis teisės laisvai judėti Lietuvos Respublikos teritorijoje ribojimas negali trukti ilgiau kaip 28 dienas, o nelydimam nepilnameči</text:span><text:span text:style-name="T66">am</text:span><text:span text:style-name="T67"><text:s/>prieglobsčio prašytojui, dėl kurio nurodyto amžiaus kyla pagrįstų abejonių</text:span><text:span text:style-name="T68">,</text:span><text:span text:style-name="T69"><text:s/>– iki bus nustatytas jo amžius, bet ne ilgiau kaip 28 dienas nuo<text:s/></text:span><text:span text:style-name="T70">prieglobsčio prašytojo</text:span><text:span text:style-name="T71"><text:s/></text:span><text:span text:style-name="T72">užregistravimo Lietuvos migracijos informacinėje sistemoje<text:s/></text:span><text:span text:style-name="T73">dienos.</text:span></text:p>
      <text:p text:style-name="P74"><text:span text:style-name="T75">3</text:span><text:span text:style-name="T76">2</text:span><text:span text:style-name="T77">. Skundas dėl<text:s/></text:span><text:span text:style-name="T78">šio straipsnio<text:s/></text:span><text:span text:style-name="T79">3</text:span><text:span text:style-name="T80">1</text:span><text:span text:style-name="T81"><text:s/>dalyje nurodyto Migracijos departamento sprendimo laikinai apgyvendinti<text:s/></text:span><text:span text:style-name="T82">prieglobsčio prašytoją<text:s/></text:span><text:span text:style-name="T83">šio straipsnio 6 dalyje nurodytose laikino apgyvendinimo vietose</text:span><text:span text:style-name="T84">,</text:span><text:span text:style-name="T85"><text:s/>nesuteikiant<text:s/></text:span><text:span text:style-name="T86">jam<text:s/></text:span><text:span text:style-name="T87">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88"/>
      <text:p text:style-name="P89">2 straipsnis. 79 straipsnio pakeitimas</text:p>
      <text:p text:style-name="P90">Pakeisti 79 straipsnio 2 dalį ir ją išdėstyti taip:</text:p>
      <text:p text:style-name="P91"><text:span text:style-name="T92">„2. </text:span><text:span text:style-name="T93">Prieglobsčio prašytojai, išskyrus nurodytus šio Įstatymo</text:span><text:span text:style-name="T94"><text:s/></text:span><text:span text:style-name="T95">5</text:span><text:span text:style-name="T96"><text:s/></text:span><text:span text:style-name="T97">straipsnio 6 dalyje</text:span><text:span text:style-name="T98">,</text:span><text:span text:style-name="T99"><text:s/>laikinai apgyvendinami Valstybės sienos apsaugos tarnyboje arba Pabėgėlių priėmimo centre. Prieglobsčio prašytojai gali būti apgyvendinami ir kitose apgyvendinimo vietose. P</text:span><text:span text:style-name="T100">rieglobsčio prašytoj</text:span><text:span text:style-name="T101">ui pateikus</text:span><text:span text:style-name="T102"><text:s/>prašym</text:span><text:span text:style-name="T103">ą,</text:span><text:span text:style-name="T104"><text:s/>Migracijos departamento sprendimu jam gali būti leista apsigyventi jo pasirinktoje gyvenamojoje vietoje.</text:span><text:span text:style-name="T105">“</text:span></text:p>
      <text:p text:style-name="P106"/>
      <text:p text:style-name="P107">3 straipsnis. 113 straipsnio pakeitimas</text:p>
      <text:p text:style-name="P108"><text:span text:style-name="T109">Pakeisti 113 straipsnio 5 dalies 7 punktą ir jį išdėstyti taip:</text:span></text:p>
      <text:soft-page-break/>
      <text:p text:style-name="P110">„7) užsienietis, apgyvendintas Valstybės sienos apsaugos tarnyboje, pažeidė laikino išvykimo iš Valstybės sienos apsaugos tarnybos tvarką;“.</text:p>
      <text:p text:style-name="P111"/>
      <text:p text:style-name="P112">4 straipsnis. 115 straipsnio pakeitimas</text:p>
      <text:p text:style-name="P113">1. Pakeisti 115 straipsnio 2 dalies 5 punktą ir jį išdėstyti taip:</text:p>
      <text:p text:style-name="P114"><text:span text:style-name="T115">„5) apgyvendinti užsienietį Valstybės sienos apsaugos tarnyboje nustatant pareigą neišvykti iš apgyvendinimo vietai priklausančios teritorijos be apgyvendinimo vietos<text:s/></text:span><text:span text:style-name="T116">vadovo ar jo įgalioto asmens leidimo</text:span><text:span text:style-name="T117">.“<text:s/></text:span></text:p>
      <text:p text:style-name="P118">2. Papildyti 115 straipsnį 6 dalimi:</text:p>
      <text:p text:style-name="P119">„6. Jeigu<text:s/>užsieniečiui<text:s/>skirta šio straipsnio 2 dalies 5 punkte nurodyta alternatyvi sulaikymui priemonė,<text:s/>jam<text:s/>apgyvendinimo vietos vadovo ar jo įgalioto asmens leidimu gali būti leista laikinai išvykti iš apgyvendinimo vietos, kai yra valdoma pasišalinimo iš apgyvendinimo vietos rizika.“</text:p>
      <text:p text:style-name="P120"/>
      <text:p text:style-name="P121">5 straipsnis. 125 straipsnio pakeitimas</text:p>
      <text:p text:style-name="P122">1. Pakeisti 125 straipsnio 1 dalies 8 punktą ir jį išdėstyti taip:</text:p>
      <text:p text:style-name="P123"><text:span text:style-name="T124">„8) jis yra šio Įstatymo 5 straipsnio 6 dalyje, 140</text:span><text:span text:style-name="T125">8</text:span><text:span text:style-name="T126"><text:s/>straipsnio 3 ar 4 dalyje nurodytas užsienietis ir prašo leisti savanoriškai grįžti į užsienio valstybę, bendradarbiauja su kompetentingomis institucijomis grąžinimo į užsienio valstybę klausimu.“</text:span></text:p>
      <text:p text:style-name="P127"><text:span text:style-name="T128">2. Pakeisti 125 straipsnio 2</text:span><text:span text:style-name="T129">1<text:s/></text:span><text:span text:style-name="T130">dalį ir ją išdėstyti taip:</text:span></text:p>
      <text:p text:style-name="P131"><text:span text:style-name="T132">„2</text:span><text:span text:style-name="T133">1</text:span><text:span text:style-name="T134">.</text:span><text:span text:style-name="T135"><text:s/></text:span><text:span text:style-name="T136">Apie galimybę pateikti prašymą leisti savanoriškai grįžti į užsienio valstybę šio straipsnio 1 dalies 7 ir 8 punktuose nurodytą užsienietį jam suprantama kalba informuoja tokį užsienietį nustačiusi institucija – Valstybės sienos apsaugos tarnyba ir (arba) Migracijos departamentas.“<text:s/></text:span></text:p>
      <text:p text:style-name="P137"/>
      <text:p text:style-name="P138">6 straipsnis. 126 straipsnio pakeitimas</text:p>
      <text:p text:style-name="P139"><text:span text:style-name="T140">Pakeisti 126 straipsnio 1 dalies 2</text:span><text:span text:style-name="T141">1</text:span><text:span text:style-name="T142"><text:s/>punktą ir jį išdėstyti taip:</text:span></text:p>
      <text:p text:style-name="P143"><text:span text:style-name="T144">„2</text:span><text:span text:style-name="T145">1</text:span><text:span text:style-name="T146">)<text:s/></text:span><text:span text:style-name="T147">jis yra šio Įstatymo</text:span><text:span text:style-name="T148"><text:s/>140</text:span><text:span text:style-name="T149">8</text:span><text:span text:style-name="T150"><text:s/>straipsnio 4 dalyje nurodytas užsienietis ir nėra šio Įstatymo 125</text:span><text:span text:style-name="T151"> </text:span><text:span text:style-name="T152">straipsnyje nustatytų pagrindų, dėl kurių užsienietis įpareigojamas išvykti iš Lietuvos Respublikos, arba priimamas sprendimas grąžinti jį į užsienio valstybę;“.</text:span></text:p>
      <text:p text:style-name="P153"/>
      <text:p text:style-name="P154"><text:span text:style-name="T155">7 straipsnis. 130</text:span><text:span text:style-name="T156">1 </text:span><text:span text:style-name="T157"><text:s/>straipsnio pakeitimas</text:span></text:p>
      <text:p text:style-name="P158"><text:span text:style-name="T159">Pakeisti 130</text:span><text:span text:style-name="T160">1 </text:span><text:span text:style-name="T161">straipsnį ir jį išdėstyti taip:</text:span></text:p>
      <text:p text:style-name="P162"><text:span text:style-name="T163">„</text:span><text:span text:style-name="T164">130</text:span><text:span text:style-name="T165">1</text:span><text:span text:style-name="T166"> straipsnis.  Leidimo laikinai gyventi išdavimas užsieniečiui, kuris negali išvykti iš Lietuvos Respublikos dėl humanitarinių priežasčių arba negali grįžti į kilmės valstybę</text:span></text:p>
      <text:p text:style-name="P167">1. Jeigu užsienietis negali išvykti iš Lietuvos Respublikos dėl humanitarinių priežasčių, jam šio Įstatymo 40 straipsnio 1 dalies 8 punkte nustatytu pagrindu išduodamas leidimas laikinai gyventi.</text:p>
      <text:p text:style-name="P168">2. Jeigu dėl užsieniečio, kuris yra persekiojamas nedemokratinio režimo ir (ar) yra nukentėjęs ar gali nukentėti nuo šio režimo vykdomų represijų, atvykimo į Lietuvos Respubliką tarpininkavo<text:s/>Užsienio reikalų ministerija ir šis užsienietis dėl šių priežasčių negali grįžti į kilmės valstybę, jam šio Įstatymo 40<text:s/>straipsnio 1 dalies 8 punkte nustatytu pagrindu gali būti išduotas leidimas laikinai gyventi.</text:p>
      <text:p text:style-name="P169"><text:span text:style-name="T170">3. Šio straipsnio 1 </text:span><text:span text:style-name="T171">dalyje nurodytu atveju</text:span><text:span text:style-name="T172"><text:s/></text:span><text:span text:style-name="T173">išduodamas ne ilgiau kaip vienerius metus galiojantis leidimas laikinai gyventi, kurio galiojimo laikotarpiu užsienietis turi teisę dirbti.</text:span></text:p>
      <text:p text:style-name="P174"><text:span text:style-name="T175">4. Šio straipsnio 2 dalyje nurodytu atveju išduodamas ne ilgiau kaip<text:s/></text:span><text:span text:style-name="T176">3</text:span><text:span text:style-name="T177"><text:s/>metus galiojantis leidimas laikinai gyventi, kurio galiojimo laikotarpiu užsienietis turi teisę dirbti.</text:span><text:span text:style-name="T178">“</text:span></text:p>
      <text:p text:style-name="P179"/>
      <text:p text:style-name="P180"><text:span text:style-name="T181">8<text:s/></text:span><text:span text:style-name="T182">straipsnis. 140</text:span><text:span text:style-name="T183">8</text:span><text:span text:style-name="T184"><text:s/>straipsnio pakeitimas</text:span></text:p>
      <text:p text:style-name="P185"><text:span text:style-name="T186">Pakeisti 140</text:span><text:span text:style-name="T187">8</text:span><text:span text:style-name="T188"><text:s/>straipsnį ir jį išdėstyti taip:</text:span></text:p>
      <text:p text:style-name="P189"><text:span text:style-name="T190">„</text:span><text:span text:style-name="T191">140</text:span><text:span text:style-name="T192">8</text:span><text:span text:style-name="T193"><text:s/>straipsnis. Užsieniečių atvykimas į Lietuvos Respubliką ir laikinas jų apgyvendinimas</text:span></text:p>
      <text:p text:style-name="P194">1.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text:p>
      <text:p text:style-name="P195"><text:span text:style-name="T196">2.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197">ir apgyvendinti jį šio Įstatymo 79 ir 140</text:span><text:span text:style-name="T198">16</text:span><text:span text:style-name="T199"><text:s/>straipsniuose nustatyta tvarka neribojant jo teisės laisvai judėti Lietuvos Respublikos teritorijoje</text:span><text:span text:style-name="T200">, išskyrus<text:s/></text:span><text:span text:style-name="T201">šio straipsnio 3</text:span><text:span text:style-name="T202"><text:s/></text:span><text:span text:style-name="T203">dalyje nurodytus atvejus</text:span><text:span text:style-name="T204">.</text:span></text:p>
      <text:p text:style-name="P205">3. Migracijos departamentas,<text:s/>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text:s/>tam<text:s/>pritaikytoje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text:s/>prieglobsčio prašytojui, kai yra pagrįstų abejonių dėl užsieniečio nurodyto amžiaus,<text:s/>–<text:s/>iki bus nustatytas<text:s/>jo<text:s/>amžius, bet ne ilgiau kaip 28 dienas nuo prieglobsčio prašytojo užregistravimo Lietuvos migracijos informacinėje sistemoje dienos. Jeigu pasikeičia su prieglobsčio prašytoju susijusios aplinkybės ir Migracijos departamentas<text:s/>jas<text:s/>įvertinęs nustato, kad nėra šio Įstatymo 76 straipsnio 4 dalyje arba 77 straipsnio 1 dalyje nurodytų aplinkybių ir (ar) atsirado individualių<text:s/>aplinkybių, dėl kurių negalėtų būti ribojama prieglobsčio prašytojo teisė laisvai judėti Lietuvos Respublikos teritorijoje, Migracijos departamentas priima šio straipsnio 2 dalyje nurodytą sprendimą.</text:p>
      <text:p text:style-name="P206"><text:span text:style-name="T207">4. Valstybės sienos apsaugos tarnybai nustačius, kad yra<text:s/></text:span><text:span text:style-name="T208">šio Įstatymo 113 straipsnio 5 dalyje nurodytos aplinkybės, Valstybės sienos apsaugos tarnybos sprendimu</text:span><text:span text:style-name="T209"><text:s/></text:span><text:span text:style-name="T210">užsienietis, kuris į Lietuvos Respublikos teritoriją pateko neteisėtai kirtęs Lietuvos Respublikos valstybės sieną ir kuris nėra prieglobsčio prašytojas, iki bus įvykdytas galutinis sprendimas dėl užsieniečio grąžinimo ar išsiuntimo arba išduotas užsieniečio registracijos pažymėjimas, apgyvendinamas šio straipsnio 3</text:span><text:span text:style-name="T211"> </text:span><text:span text:style-name="T212">dalyje nurodyto</text:span><text:span text:style-name="T213">se</text:span><text:span text:style-name="T214"><text:s/>laikino apgyvendinimo vieto</text:span><text:span text:style-name="T215">s</text:span><text:span text:style-name="T216">e, nesuteikiant jam teisės laisvai judėti Lietuvos Respublikos teritorijoje. Šis teisės laisvai judėti Lietuvos Respublikos teritorijoje ribojimas negali būti taikomas ilgiau kaip 5 mėnesius nuo užsieniečio užregistravimo Lietuvos migracijos informacinėje sistemoje dienos. Jeigu Valstybės sienos apsaugos tarnyba nenustatė šio Įstatymo 113</text:span><text:span text:style-name="T217"> </text:span><text:span text:style-name="T218">straipsnio 5 dalyje nurodytų aplinkybių ir nepriėmė sprendimo apgyvendinti užsienietį šio straipsnio 3 dalyje nurodyto</text:span><text:span text:style-name="T219">se</text:span><text:span text:style-name="T220"><text:s/>laikino apgyvendinimo vieto</text:span><text:span text:style-name="T221">s</text:span><text:span text:style-name="T222">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223">5. Skundas dėl šio straipsnio 3 ir 4 dalyse nurodytų sprendimų apgyvendinti<text:s/>užsienietį<text:s/>šio straipsnio 3 dalyje nurodytose laikino apgyvendinimo vietose, nesuteikiant<text:s/>jam<text:s/>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p>
      <text:p text:style-name="P224">6. Pabėgėlių priėmimo centre pirmiausia apgyvendinami šio straipsnio 3 ir 4 dalyse nurodyti prieglobsčio prašytojai ir užsieniečiai, kurie yra pažeidžiami asmenys.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text:s/>šias<text:s/>paslaugas ar įsigytų maisto produktų, kai yra valdoma pasišalinimo iš laikino apgyvendinimo vietų rizika. Teikiant<text:s/>šioje dalyje<text:s/>nurodytas paslaugas nepilnamečiams, prioritetas teikiamas paslaugų suteikimui už laikino apgyvendinimo vietos ribų, kai yra valdoma pasišalinimo iš laikino apgyvendinimo vietos rizika.</text:p>
      <text:p text:style-name="P225">7. Šio straipsnio 3 ir 4 dalyse 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 ir 4 dalyse nurodytų prieglobsčio prašytojų ir užsieniečių laikino apgyvendinimo Pabėgėlių priėmimo centre sąlygas bei tvarką ir laikino išvykimo tvarką nustato socialinės apsaugos ir darbo ministras.</text:p>
      <text:p text:style-name="P226"><text:span text:style-name="T227">8. Jeigu per įvestos karo padėties, nepaprastosios padėties, taip pat paskelbtos ekstremaliosios situacijos dėl masinio užsieniečių antplūdžio laikotarpį ir 28 dienas j</text:span><text:span text:style-name="T228">am</text:span><text:span text:style-name="T229"><text:s/>pa</text:span><text:span text:style-name="T230">sibaigus</text:span><text:span text:style-name="T231">,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232">16</text:span><text:span text:style-name="T233"><text:s/>straipsniuose nustatyta tvarka šio straipsnio 3 dalyje nurodytose laikino apgyvendinimo vietose,<text:s/></text:span><text:span text:style-name="T234">išskyrus pasienio kontrolės punktus ir tranzito zonas,</text:span><text:span text:style-name="T235"><text:s/>neribojant jo teisės laisvai judėti Lietuvos Respublikos teritorijoje</text:span><text:span text:style-name="T236">. P</text:span><text:span text:style-name="T237">rieglobsčio prašytoj</text:span><text:span text:style-name="T238">ui pateikus</text:span><text:span text:style-name="T239"><text:s/>prašym</text:span><text:span text:style-name="T240">ą,</text:span><text:span text:style-name="T241"><text:s/>Migracijos departamento sprendimu jam gali būti leista apsigyventi jo pasirinktoje gyvenamojoje vietoje.<text:s/></text:span></text:p>
      <text:p text:style-name="P242"><text:span text:style-name="T243">9. Kai pagal šio straipsnio</text:span><text:span text:style-name="T244"><text:s/></text:span><text:span text:style-name="T245">2</text:span><text:span text:style-name="T246"><text:s/>ar 8 dalį priimamas sprendimas įleisti prieglobsčio prašytoją į Lietuvos Respubliką ir yra 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 j</text:span><text:span text:style-name="T247">am</text:span><text:span text:style-name="T248"><text:s/>pa</text:span><text:span text:style-name="T249">sibaigus</text:span><text:span text:style-name="T250">,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text:span><text:span text:style-name="T251"> </text:span><text:span text:style-name="T252">straipsnio 1 dalyje nurodyti sulaikymo pagrindai, kreipiasi į teismą dėl užsieniečio sulaikymo ar alternatyvios sulaikymui priemonės skyrimo.</text:span></text:p>
      <text:p text:style-name="P253"><text:span text:style-name="T254">10. Šio Įstatymo 5 straipsnio 2, 3, 3</text:span><text:span text:style-name="T255">1</text:span><text:span text:style-name="T256">, 3</text:span><text:span text:style-name="T257">2</text:span><text:span text:style-name="T258">, 4, 6, 7, 8 ir 9 dalių nuostatos dėl užsieniečių atvykimo į Lietuvos Respubliką ir laikino jų apgyvendinimo netaikomos.“</text:span></text:p>
      <text:p text:style-name="P259"/>
      <text:p text:style-name="P260"><text:span text:style-name="T261">9<text:s/></text:span><text:span text:style-name="T262">straipsnis. 140</text:span><text:span text:style-name="T263">10<text:s/></text:span><text:span text:style-name="T264">straipsnio pakeitimas</text:span></text:p>
      <text:p text:style-name="P265"><text:span text:style-name="T266">Pakeisti 140</text:span><text:span text:style-name="T267">10</text:span><text:span text:style-name="T268"><text:s/>straipsnio 1 dalies 3 punktą ir jį išdėstyti taip:<text:s/></text:span></text:p>
      <text:p text:style-name="P269">„3) užsieniečiui, kuris neteisėtai kirto Lietuvos Respublikos valstybės sieną ir kuris nėra prieglobsčio prašytojas, praėjus 5 mėnesiams nuo jo užregistravimo Lietuvos migracijos informacinėje sistemoje dienos, ne vėliau kaip per 3 dienas, o nelydimam nepilnamečiam užsieniečiui ne vėliau kaip per 2 dienas.“</text:p>
      <text:p text:style-name="P270"/>
      <text:p text:style-name="P271"><text:span text:style-name="T272">10<text:s/></text:span><text:span text:style-name="T273">straipsnis. 140</text:span><text:span text:style-name="T274">13</text:span><text:span text:style-name="T275"><text:s/>straipsnio pakeitimas</text:span></text:p>
      <text:p text:style-name="P276"><text:span text:style-name="T277">1. Pakeisti 140</text:span><text:span text:style-name="T278">13</text:span><text:span text:style-name="T279"><text:s/>straipsnio 3 dalies nuostatą iki dvitaškio ir ją išdėstyti taip:</text:span></text:p>
      <text:p text:style-name="P280"><text:span text:style-name="T281">„3. Šio Įstatymo 140</text:span><text:span text:style-name="T282">8</text:span><text:span text:style-name="T283"><text:s/>straipsnio 4 dalyje nurodyti užsieniečiai, kurie neteisėtai kirto Lietuvos Respublikos valstybės sieną ir nėra prieglobsčio prašytojai, turi:“.</text:span></text:p>
      <text:p text:style-name="P284"><text:span text:style-name="T285">2. Pakeisti 140</text:span><text:span text:style-name="T286">13</text:span><text:span text:style-name="T287"><text:s/>straipsnio 5<text:s/></text:span><text:span text:style-name="T288">dalį</text:span><text:span text:style-name="T289"><text:s/>ir ją išdėstyti taip:</text:span></text:p>
      <text:p text:style-name="P290"><text:span text:style-name="T291">„5. Jeigu šio Įstatymo 140</text:span><text:span text:style-name="T292">8</text:span><text:span text:style-name="T293"><text:s/>straipsnio 3 ir 4 dalyse nurodyti prieglobsčio prašytojai ir užsieniečiai, įgiję teisę dirbti, dėl objektyvių priežasčių neturi mokėjimo sąskaitos,<text:s/></text:span><text:span text:style-name="T294">jiems<text:s/></text:span><text:span text:style-name="T295">darbo užmokestis ir kitos su darbo santykiais susijusios išmokos, taip pat dienpinigiai ir komandiruotės išlaidų kompensacijos gali būti mokami grynaisiais pinigais.“</text:span></text:p>
      <text:p text:style-name="P296"/>
      <text:p text:style-name="P297"><text:span text:style-name="T298">11<text:s/></text:span><text:span text:style-name="T299">straipsnis. 140</text:span><text:span text:style-name="T300">14</text:span><text:span text:style-name="T301"><text:s/>straipsnio pakeitimas</text:span></text:p>
      <text:p text:style-name="P302"><text:span text:style-name="T303">Pakeisti 140</text:span><text:span text:style-name="T304">14</text:span><text:span text:style-name="T305"><text:s/>straipsn</text:span><text:span text:style-name="T306">į ir jį išd</text:span><text:span text:style-name="T307">ėstyti taip</text:span><text:span text:style-name="T308">:</text:span></text:p>
      <text:p text:style-name="P309"><text:span text:style-name="T310">„</text:span><text:span text:style-name="T311">140</text:span><text:span text:style-name="T312">14</text:span><text:span text:style-name="T313"> straipsnis. Prašymo suteikti prieglobstį nagrinėjimas</text:span></text:p>
      <text:p text:style-name="P314"><text:span text:style-name="T315">1</text:span><text:span text:style-name="T316">.<text:s/></text:span><text:span text:style-name="T317">Nelydimų nepilnamečių prieglobsčio prašytojų<text:s/></text:span><text:span text:style-name="T318">ir p</text:span><text:span text:style-name="T319">rieglobsčio prašytojų, kurie buvo kankinti, išprievartauti ar patyrė kitokį sunkų psichologinį, fizinį ar seksualinį smurtą, prašymai suteikti prieglobstį nagrinėjami prioriteto tvarka</text:span><text:span text:style-name="T320">.</text:span><text:span text:style-name="T321"><text:s/></text:span></text:p>
      <text:p text:style-name="P322"><text:span text:style-name="T323">2. Š</text:span><text:span text:style-name="T324">io Įstatymo<text:s/></text:span><text:span text:style-name="T325">76</text:span><text:span text:style-name="T326"><text:s/>straipsnio 4 dalies nuostat</text:span><text:span text:style-name="T327">os</text:span><text:span text:style-name="T328"><text:s/>taikom</text:span><text:span text:style-name="T329">os</text:span><text:span text:style-name="T330"><text:s/>p</text:span><text:span text:style-name="T331">rieglobsčio prašytojams, kurie buvo kankinti, išprievartauti ar patyrė kitokį sunkų psichologinį, fizinį ar seksualinį smurtą</text:span><text:span text:style-name="T332">. Š</text:span><text:span text:style-name="T333">io Įstatymo<text:s/></text:span><text:span text:style-name="T334">76</text:span><text:span text:style-name="T335"><text:s/>straipsnio 4 dalies nuostat</text:span><text:span text:style-name="T336">os</text:span><text:span text:style-name="T337"><text:s/>netaikom</text:span><text:span text:style-name="T338">os</text:span><text:span text:style-name="T339"><text:s/></text:span><text:span text:style-name="T340">n</text:span><text:span text:style-name="T341">elydimiems nepilnamečiams prieglobsčio prašytojams</text:span><text:span text:style-name="T342">,</text:span><text:span text:style-name="T343"><text:s/>išskyrus atvejus,</text:span><text:span text:style-name="T344"><text:s/>jeigu kyla pagrįstų abejonių dėl<text:s/></text:span><text:span text:style-name="T345">nelydimo nepilnamečio prieglobsčio prašytojo</text:span><text:span text:style-name="T346"><text:s/>amžiaus</text:span><text:span text:style-name="T347">,</text:span><text:span text:style-name="T348"><text:s/>– iki bus nustatytas jo amžius,</text:span><text:span text:style-name="T349"><text:s/>arba jeigu nustatom</text:span><text:span text:style-name="T350">os</text:span><text:span text:style-name="T351"><text:s/>šio Įstatymo 76</text:span><text:span text:style-name="T352"><text:s/></text:span><text:span text:style-name="T353">straipsnio 4 dalies 8</text:span><text:span text:style-name="T354"> </text:span><text:span text:style-name="T355">punkte nurodytos aplinkybės</text:span><text:span text:style-name="T356">.</text:span></text:p>
      <text:p text:style-name="P357"><text:span text:style-name="T358">3. Nagrinėjant prašymus suteikti prieglobstį, šio Įstatymo 76 straipsnio 5 ir 6 dalies nuostatos netaikomos.</text:span><text:span text:style-name="T359">“</text:span><text:span text:style-name="T360"><text:s/></text:span></text:p>
      <text:p text:style-name="P361"/>
      <text:p text:style-name="P362"><text:span text:style-name="T363">12</text:span><text:span text:style-name="T364"><text:s/></text:span><text:span text:style-name="T365">s</text:span><text:span text:style-name="T366">traipsnis. 140</text:span><text:span text:style-name="T367">19</text:span><text:span text:style-name="T368"><text:s/>straipsnio pakeitimas</text:span></text:p>
      <text:p text:style-name="P369"><text:span text:style-name="T370">1. </text:span><text:span text:style-name="T371">Pakeisti 140</text:span><text:span text:style-name="T372">19</text:span><text:span text:style-name="T373"><text:s/>straipsnio 1 dalies 3 punktą ir jį išdėstyti taip:</text:span></text:p>
      <text:p text:style-name="P374"><text:span text:style-name="T375">„</text:span><text:span text:style-name="T376">3) užsieniečio apgyvendinimas Valstybės sienos apsaugos tarnyboje ar kitoje tam pritaikytoje vietoje nustatant pareigą neišvykti iš apgyvendinimo vietai priklausančios teritorijos be<text:s/></text:span><text:span text:style-name="T377">apgyvendinimo vietos<text:s/></text:span><text:span text:style-name="T378">vadovo ar jo įgalioto asmens leidimo</text:span><text:span text:style-name="T379">.“</text:span></text:p>
      <text:p text:style-name="P380"><text:span text:style-name="T381">2. </text:span><text:span text:style-name="T382">Papildyti<text:s/></text:span><text:span text:style-name="T383">140</text:span><text:span text:style-name="T384">19</text:span><text:span text:style-name="T385"><text:s/>straipsnį 2</text:span><text:span text:style-name="T386">1</text:span><text:span text:style-name="T387"><text:s/>dalimi:</text:span></text:p>
      <text:p text:style-name="P388"><text:span text:style-name="T389">„2</text:span><text:span text:style-name="T390">1</text:span><text:span text:style-name="T391">. Jeigu<text:s/></text:span><text:span text:style-name="T392">užsieniečiui<text:s/></text:span><text:span text:style-name="T393">skirta šio straipsnio 1 dalies 3 punkte nurodyta alternatyvi sulaikymui priemonė,<text:s/></text:span><text:span text:style-name="T394">jam</text:span><text:span text:style-name="T395"><text:s/>apgyvendinimo vietos vadovo ar jo įgalioto asmens leidimu gali būti leista laikinai išvykti iš apgyvendinimo vietos, kai yra valdoma pasišalinimo iš apgyvendinimo vietos rizika.“</text:span></text:p>
      <text:p text:style-name="P396"/>
      <text:p text:style-name="P397">13<text:s/>straipsnis. Įstatymo taikymas</text:p>
      <text:p text:style-name="P398"><text:span text:style-name="T399">1. Prieglobsčio prašytojams, kuriems po Lietuvos Respublikos Konstitucinio Teismo 2023 m. birželio 7 d. nutarimo Nr. KT53-A-N6/2023<text:s/></text:span><text:span text:style-name="T400">„Dėl Lietuvos Respublikos įstatymo „Dėl užsieniečių teisinės padėties“ nuostatų atitikties Lietuvos Respublikos Konstitucijai“<text:s/></text:span><text:span text:style-name="T401">paskelbimo iki šio įstatymo įsigaliojimo buvo taikomos Lietuvos Respublikos įstatymo „Dėl užsieniečių teisinės padėties“ 5 straipsnio 6 ir 8 dalių nuostatos, šio įstatymo 7<text:s/></text:span><text:span text:style-name="T402">straipsnyje išdėstyto</text:span><text:span text:style-name="T403"><text:s/>Įstatymo „Dėl užsieniečių teisinės padėties“ 140</text:span><text:span text:style-name="T404">8</text:span><text:span text:style-name="T405"><text:s/>straipsnio nuostatos netaikomos.</text:span></text:p>
      <text:p text:style-name="P406"><text:span text:style-name="T407">2. </text:span><text:span text:style-name="T408">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409"/>
      <text:p text:style-name="P410"><text:span text:style-name="T411">Skelbiu šį Lietuvos Respublikos Seimo priimtą įstatymą</text:span></text:p>
      <text:p text:style-name="P412"/>
      <text:p text:style-name="P413">Respublikos Prezidentas</text:p>
      <text:p text:style-name="P414"/>
      <text:p text:style-name="P415">Teikia</text:p>
      <text:p text:style-name="P416"><text:span text:style-name="T417">Seimo Užsienio reikalų komiteto pirmininkas</text:span><text:span text:style-name="T418"><text:tab/></text:span><text:span text:style-name="T419"><text:tab/></text:span><text:span text:style-name="T420"><text:tab/></text:span><text:span text:style-name="T421"><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2-08T08:04:00Z</meta:creation-date>
    <dc:date>2023-12-08T08:04:00Z</dc:date>
    <meta:print-date>2022-08-17T09:14:00Z</meta:print-date>
    <meta:template xlink:href="Normal.dotm" xlink:type="simple"/>
    <meta:editing-cycles>2</meta:editing-cycles>
    <meta:editing-duration>PT0S</meta:editing-duration>
    <meta:document-statistic meta:page-count="3" meta:paragraph-count="200" meta:word-count="2578" meta:character-count="19010" meta:row-count="405" meta:non-whitespace-character-count="16632"/>
  </office:meta>
</office:document-meta>
</file>