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689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689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9in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TARYBOS 2016 M. VASARIO 11 D. SPRENDIMO NR. T3-23 „DĖL PRIENŲ RAJONO SAVIVALDYBĖS 2015 M. MELIORACIJOS REMONTO DARBAMS PANAUDOTŲ LĖŠŲ ATASKAITOS IR 2016 M.<text:s/></text:span><text:span text:style-name="T9">MELIORACIJAI SKIRTŲ LĖŠŲ PASKIRSTYMO PATVIRTINIMO“ PAKEITIMO</text:span></text:p>
      <text:p text:style-name="P10"/>
      <text:p text:style-name="P11">2016 m. lapkričio 24 d. Nr. (1.3)-T1-273</text:p>
      <text:p text:style-name="P12">Prienai</text:p>
      <text:p text:style-name="P13"/>
      <text:p text:style-name="P14"><text:span text:style-name="T15">Vadovaudamasi Lietuvos Respublikos melioracijos įstatymo 3 straipsnio 2 dalimi ir atsižvelgdama į Lietuvos Respublikos žemės ūkio ministro 2015<text:s/></text:span><text:span text:style-name="T16">m. gruodžio 29 d. įsakymą Nr. 3D-957 ,‚Dėl 2016 m. skiriamų specialiųjų tikslinių dotacijų Žemės ūkio ministerijos kuruojamoms valstybinėms (valstybės perduotoms savivaldybėms) funkcijoms atlikti paskirstymo tarp savivaldybių sąrašo patvirtinimo“, Prienų r</text:span><text:span text:style-name="T17">ajono savivaldybės taryba <text:s/>n u s p r e n d ž i a:</text:span></text:p>
      <text:p text:style-name="P18"><text:span text:style-name="T19">Pakeisti Prienų rajono savivaldybės tarybos 2016 m. vasario 11 d. sprendimo Nr. T3-23 „Dėl <text:s/>Prienų rajono savivaldybės 2015 m. melioracijos remonto darbams panaudotų lėšų ataskaitos ir 2016 m. melioracija</text:span><text:span text:style-name="T20">i skirtų lėšų paskirstymo patvirtinimo“ 1.2 papunkčiu patvirtintą Prienų rajono savivaldybei 2016 m. melioracijai skirtų lėšų paskirstymą ir išdėstyti jį nauja redakcija (pridedama).</text:span></text:p>
      <text:p text:style-name="P21"/>
      <text:p text:style-name="P22"/>
      <text:p text:style-name="P23"><text:span text:style-name="T24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OEM</meta:initial-creator>
    <dc:creator>adlibuser</dc:creator>
    <meta:creation-date>2016-11-25T08:34:00Z</meta:creation-date>
    <dc:date>2016-11-25T08:34:00Z</dc:date>
    <meta:print-date>2016-11-10T08:2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3" meta:character-count="1214" meta:row-count="38" meta:non-whitespace-character-count="1071"/>
  </office:meta>
</office:document-meta>
</file>