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T7" style:parent-style-name="DefaultParagraphFont" style:family="text">
      <style:text-properties fo:font-weight="bold" style:font-weight-asian="bold" fo:letter-spacing="0.0055in" style:language-asian="lt" style:country-asian="LT"/>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text:number-lines="false" fo:text-align="center"/>
      <style:text-properties fo:font-weight="bold" style:font-weight-asian="bold" style:font-size-complex="12pt"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243in" fo:text-indent="0.37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236in" fo:text-indent="0.374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236in" fo:text-indent="0.374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243in" fo:text-indent="0.37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243in" fo:text-indent="0.375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243in" fo:text-indent="0.37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243in" fo:text-indent="0.37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B05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right="-0.0243in" fo:text-indent="0.375in"/>
      <style:text-properties fo:hyphenate="false"/>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243in" fo:text-indent="0.37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letter-spacing="-0.0027in" style:language-asian="lt" style:country-asian="LT"/>
    </style:style>
    <style:style style:name="T157" style:parent-style-name="DefaultParagraphFont" style:family="text">
      <style:text-properties fo:color="#000000" fo:letter-spacing="-0.0027in" style:language-asian="lt" style:country-asian="LT"/>
    </style:style>
    <style:style style:name="T158" style:parent-style-name="DefaultParagraphFont" style:family="text">
      <style:text-properties style:font-weight-complex="bold" fo:letter-spacing="-0.0027in" style:language-asian="lt" style:country-asian="LT"/>
    </style:style>
    <style:style style:name="T159" style:parent-style-name="DefaultParagraphFont" style:family="text">
      <style:text-properties fo:color="#000000" fo:letter-spacing="-0.0027in"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243in"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243in" fo:text-indent="0.37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243in" fo:text-indent="0.375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margin-right="-0.0243in" fo:text-indent="0.37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243in" fo:text-indent="0.375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right="-0.0013in" fo:text-indent="0.3937in">
        <style:tab-stops>
          <style:tab-stop style:type="left" style:position="6.5958in"/>
        </style:tab-stops>
      </style:paragraph-properties>
      <style:text-properties fo:hyphenate="false"/>
    </style:style>
    <style:style style:name="T212" style:parent-style-name="DefaultParagraphFont" style:family="text">
      <style:text-properties style:font-name-asian="Courier New" style:font-name-complex="Courier New" style:language-asian="lt" style:country-asian="LT" style:language-complex="en" style:country-complex="US"/>
    </style:style>
    <style:style style:name="T213" style:parent-style-name="DefaultParagraphFont" style:family="text">
      <style:text-properties style:font-name-asian="Courier New" style:font-name-complex="Courier New" style:language-asian="lt" style:country-asian="LT" style:language-complex="en" style:country-complex="US"/>
    </style:style>
    <style:style style:name="P214" style:parent-style-name="Normal" style:family="paragraph">
      <style:paragraph-properties fo:widows="0" fo:orphans="0" fo:text-align="justify" fo:margin-left="0.3937in">
        <style:tab-stops/>
      </style:paragraph-properties>
      <style:text-properties fo:hyphenate="false"/>
    </style:style>
    <style:style style:name="T2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6" style:parent-style-name="DefaultParagraphFont" style:family="text">
      <style:text-properties style:font-name-asian="Courier New" style:font-size-complex="12pt" style:language-asian="lt" style:country-asian="LT" style:language-complex="en" style:country-complex="US"/>
    </style:style>
    <style:style style:name="T2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language-complex="en" style:country-complex="US"/>
    </style:style>
    <style:style style:name="T2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21" style:parent-style-name="Normal" style:family="paragraph">
      <style:paragraph-properties fo:widows="0" fo:orphans="0" fo:text-align="justify" fo:text-indent="0.3937in"/>
      <style:text-properties style:font-name-asian="Courier New" style:font-name-complex="Courier New" style:font-size-complex="12pt" style:language-asian="lt" style:country-asian="LT" style:language-complex="en" style:country-complex="U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4" style:parent-style-name="DefaultParagraphFont" style:family="text">
      <style:text-properties style:font-name-asian="Courier New" style:font-size-complex="12pt" style:language-asian="lt" style:country-asian="LT" style:language-complex="en" style:country-complex="US"/>
    </style:style>
    <style:style style:name="T2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30" style:parent-style-name="DefaultParagraphFont" style:family="text">
      <style:text-properties style:font-name-asian="Courier New" style:font-size-complex="12pt" style:language-asian="lt" style:country-asian="LT" style:language-complex="en" style:country-complex="US"/>
    </style:style>
    <style:style style:name="T2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32" style:parent-style-name="DefaultParagraphFont" style:family="text">
      <style:text-properties style:language-asian="lt" style:country-asian="LT"/>
    </style:style>
    <style:style style:name="P23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ourier New" style:font-size-complex="12pt" style:language-asian="lt" style:country-asian="LT" style:language-complex="en" style:country-complex="U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52" style:parent-style-name="Normal" style:family="paragraph">
      <style:paragraph-properties fo:widows="0" fo:orphans="0" fo:text-align="justify" fo:margin-left="0.3937in">
        <style:tab-stops/>
      </style:paragraph-properties>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54" style:parent-style-name="DefaultParagraphFont" style:family="text">
      <style:text-properties style:font-name-asian="Courier New" style:font-size-complex="12pt" style:language-asian="lt" style:country-asian="LT" style:language-complex="en" style:country-complex="US"/>
    </style:style>
    <style:style style:name="T2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58" style:parent-style-name="DefaultParagraphFont" style:family="text">
      <style:text-properties style:font-name-asian="Courier New" style:font-size-complex="12pt" style:language-asian="lt" style:country-asian="LT" style:language-complex="en" style:country-complex="US"/>
    </style:style>
    <style:style style:name="T2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6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67" style:parent-style-name="Normal" style:family="paragraph">
      <style:paragraph-properties fo:widows="0" fo:orphans="0" fo:text-align="justify" fo:margin-left="0.3937in">
        <style:tab-stops/>
      </style:paragraph-properties>
      <style:text-properties fo:hyphenate="false"/>
    </style:style>
    <style:style style:name="T2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6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0" style:parent-style-name="DefaultParagraphFont" style:family="text">
      <style:text-properties style:font-name-asian="Courier New" style:font-size-complex="12pt" style:language-asian="lt" style:country-asian="LT" style:language-complex="en" style:country-complex="US"/>
    </style:style>
    <style:style style:name="T27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4" style:parent-style-name="DefaultParagraphFont" style:family="text">
      <style:text-properties style:font-name-asian="Courier New" style:font-size-complex="12pt" style:language-asian="lt" style:country-asian="LT" style:language-complex="en" style:country-complex="US"/>
    </style:style>
    <style:style style:name="T2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fo:language="en" fo:country="GB"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29" style:parent-style-name="DefaultParagraphFont" style:family="text">
      <style:text-properties style:font-name-asian="Courier New" style:font-size-complex="12pt" style:language-asian="lt" style:country-asian="LT" style:language-complex="en" style:country-complex="US"/>
    </style:style>
    <style:style style:name="T3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right="-0.0243in" fo:text-indent="0.37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right="-0.0243in" fo:text-indent="0.37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243in" fo:text-indent="0.37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243in" fo:text-indent="0.37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243in"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243in" fo:text-indent="0.375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right="-0.0243in" fo:text-indent="0.37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margin-right="-0.0243in" fo:text-indent="0.37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243in" fo:text-indent="0.375in"/>
      <style:text-properties fo:hyphenate="false"/>
    </style:style>
    <style:style style:name="T433" style:parent-style-name="DefaultParagraphFont" style:family="text">
      <style:text-properties fo:color="#000000" fo:letter-spacing="-0.0027in" style:language-asian="lt" style:country-asian="LT"/>
    </style:style>
    <style:style style:name="T434" style:parent-style-name="DefaultParagraphFont" style:family="text">
      <style:text-properties fo:color="#000000" fo:letter-spacing="-0.0027in" style:language-asian="lt" style:country-asian="LT"/>
    </style:style>
    <style:style style:name="T435" style:parent-style-name="DefaultParagraphFont" style:family="text">
      <style:text-properties fo:color="#000000" fo:letter-spacing="-0.0027in"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font-weight="bold" style:font-weight-asian="bold" fo:color="#000000" fo:letter-spacing="-0.0027in" style:language-asian="lt" style:country-asian="LT"/>
    </style:style>
    <style:style style:name="T438" style:parent-style-name="DefaultParagraphFont" style:family="text">
      <style:text-properties fo:color="#000000" fo:letter-spacing="-0.0027in" style:language-asian="lt" style:country-asian="LT"/>
    </style:style>
    <style:style style:name="P439" style:parent-style-name="Normal" style:family="paragraph">
      <style:paragraph-properties fo:text-align="justify" fo:margin-right="-0.0243in" fo:text-indent="0.375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243in" fo:text-indent="0.37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right="-0.0243in" fo:text-indent="0.37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243in" fo:text-indent="0.37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2.5%"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text-position="super 62.5%"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margin-right="-0.0243in" fo:text-indent="0.375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right="-0.0243in" fo:text-indent="0.37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margin-right="-0.0243in" fo:text-indent="0.37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right="-0.0243in" fo:text-indent="0.37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75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fo:letter-spacing="-0.0013in"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fo:letter-spacing="-0.0013in"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2.5%"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2.5%"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right="-0.0243in" fo:text-indent="0.37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anguage="en" fo:country="GB" style:language-asian="lt" style:country-asian="LT"/>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2.5%"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font-weight="bold" style:font-weight-asian="bold"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margin-right="-0.0243in" fo:text-indent="0.375in"/>
      <style:text-properties fo:hyphenate="false"/>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P559" style:parent-style-name="Normal" style:family="paragraph">
      <style:paragraph-properties fo:text-align="justify" fo:margin-right="-0.0243in" fo:text-indent="0.37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243in" fo:text-indent="0.375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margin-right="-0.0243in" fo:text-indent="0.37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margin-right="-0.0243in" fo:text-indent="0.37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0243in" fo:text-indent="0.37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language="en" fo:country="GB"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margin-right="-0.0243in" fo:text-indent="0.37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margin-right="-0.0243in" fo:text-indent="0.375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right="-0.0243in" fo:text-indent="0.37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243in" fo:text-indent="0.37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margin-right="-0.0243in" fo:text-indent="0.375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243in" fo:text-indent="0.375in"/>
      <style:text-properties fo:hyphenate="false"/>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right="-0.0243in" fo:text-indent="0.37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margin-right="-0.0243in" fo:text-indent="0.375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P629" style:parent-style-name="Normal" style:family="paragraph">
      <style:paragraph-properties fo:text-align="justify" fo:margin-right="-0.0243in" fo:text-indent="0.37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P635" style:parent-style-name="Normal" style:family="paragraph">
      <style:paragraph-properties fo:text-align="justify" fo:margin-right="-0.0243in" fo:text-indent="0.375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margin-right="-0.0243in" fo:text-indent="0.375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243in" fo:text-indent="0.37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margin-right="-0.0243in" fo:text-indent="0.375in"/>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font-weight-complex="bold"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right="-0.0243in" fo:text-indent="0.375in"/>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text-position="super 62.5%"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per 62.5%"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2.5%"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right="-0.0243in" fo:text-indent="0.375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weight-complex="bold"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weight="bold" style:font-weight-asian="bold"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margin-right="-0.0243in" fo:text-indent="0.375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2.5%"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margin-right="-0.0243in" fo:text-indent="0.375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text-position="super 62.5%"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margin-right="-0.0243in" fo:text-indent="0.375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margin-right="-0.0243in" fo:text-indent="0.375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Courier New" style:font-name-complex="Courier New" fo:font-size="10pt" style:font-size-asian="10pt"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243in" fo:text-indent="0.375in"/>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margin-right="-0.0243in" fo:text-indent="0.37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243in" fo:text-indent="0.375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margin-right="-0.0243in" fo:text-indent="0.375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margin-right="-0.0243in" fo:text-indent="0.375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margin-right="-0.0243in" fo:text-indent="0.375in"/>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margin-right="-0.0243in" fo:text-indent="0.375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weight-complex="bold"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margin-right="-0.0243in" fo:text-indent="0.37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margin-right="-0.0243in" fo:text-indent="0.37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margin-right="-0.0243in" fo:text-indent="0.375in"/>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indent="0.3937in"/>
      <style:text-properties style:language-asian="lt" style:country-asian="LT" fo:hyphenate="false"/>
    </style:style>
    <style:style style:name="P767" style:parent-style-name="Normal" style:family="paragraph">
      <style:paragraph-properties fo:text-indent="0.3937in"/>
      <style:text-properties style:language-asian="lt" style:country-asian="LT" fo:hyphenate="false"/>
    </style:style>
    <style:style style:name="TableColumn769" style:family="table-column">
      <style:table-column-properties style:column-width="3.3451in" style:use-optimal-column-width="false"/>
    </style:style>
    <style:style style:name="TableColumn770" style:family="table-column">
      <style:table-column-properties style:column-width="3.2493in" style:use-optimal-column-width="false"/>
    </style:style>
    <style:style style:name="TableColumn771" style:family="table-column">
      <style:table-column-properties style:column-width="0.102in" style:use-optimal-column-width="false"/>
    </style:style>
    <style:style style:name="Table768" style:family="table">
      <style:table-properties style:width="6.6965in" fo:margin-left="0.0055in" table:align="left"/>
    </style:style>
    <style:style style:name="TableRow772" style:family="table-row">
      <style:table-row-properties style:min-row-height="0.2361in" style:use-optimal-row-height="false"/>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text:number-lines="false"/>
      <style:text-properties style:language-asian="lt" style:country-asian="LT" fo:hyphenate="false"/>
    </style:style>
    <style:style style:name="TableCell775" style:family="table-cell">
      <style:table-cell-properties fo:border="none" style:vertical-align="bottom" fo:padding-top="0in" fo:padding-left="0in" fo:padding-bottom="0in" fo:padding-right="0in"/>
    </style:style>
    <style:style style:name="P776" style:parent-style-name="Normal" style:family="paragraph">
      <style:paragraph-properties fo:text-align="end" fo:margin-right="0.0236in"/>
      <style:text-properties style:language-asian="lt" style:country-asian="LT" fo:hyphenate="false"/>
    </style:style>
    <style:style style:name="TableRow777" style:family="table-row">
      <style:table-row-properties style:min-row-height="0.2062in" style:use-optimal-row-height="false"/>
    </style:style>
    <style:style style:name="TableCell778" style:family="table-cell">
      <style:table-cell-properties fo:border="none" style:vertical-align="bottom" fo:padding-top="0in" fo:padding-left="0in" fo:padding-bottom="0in" fo:padding-right="0in"/>
    </style:style>
    <style:style style:name="P779" style:parent-style-name="Normal" style:family="paragraph">
      <style:text-properties style:language-asian="lt" style:country-asian="LT" fo:hyphenate="false"/>
    </style:style>
    <style:style style:name="TableCell780" style:family="table-cell">
      <style:table-cell-properties fo:border="none" style:vertical-align="bottom" fo:padding-top="0in" fo:padding-left="0in" fo:padding-bottom="0in" fo:padding-right="0in"/>
    </style:style>
    <style:style style:name="P781" style:parent-style-name="Normal" style:family="paragraph">
      <style:paragraph-properties fo:text-align="end" fo:margin-right="0.0236in"/>
      <style:text-properties style:language-asian="lt" style:country-asian="LT" fo:hyphenate="false"/>
    </style:style>
    <style:style style:name="P782" style:parent-style-name="Normal" style:family="paragraph">
      <style:text-properties fo:hyphenate="false"/>
    </style:style>
    <style:style style:name="T783" style:parent-style-name="DefaultParagraphFont" style:family="text">
      <style:text-properties style:language-asian="lt" style:country-asian="LT"/>
    </style:style>
    <style:style style:name="P784" style:parent-style-name="Normal" style:family="paragraph">
      <style:text-properties style:language-asian="lt" style:country-asian="LT" fo:hyphenate="false"/>
    </style:style>
    <style:style style:name="P785" style:parent-style-name="Normal" style:family="paragraph">
      <style:text-properties fo:hyphenate="false"/>
    </style:style>
    <style:style style:name="T786" style:parent-style-name="DefaultParagraphFont" style:family="text">
      <style:text-properties style:language-asian="lt" style:country-asian="LT"/>
    </style:style>
  </office:automatic-styles>
  <office:body>
    <office:text text:use-soft-page-breaks="true">
      <text:p text:style-name="P1"><text:span text:style-name="T7">Projektas</text:span></text:p>
      <text:p text:style-name="P8"/>
      <text:p text:style-name="P9"/>
      <text:p text:style-name="P10">LIETUVOS RESPUBLIKOS APLINKOS MINISTRAS</text:p>
      <text:p text:style-name="P11"/>
      <text:p text:style-name="P12">ĮSAKYMAS</text:p>
      <text:p text:style-name="P13"/>
      <text:p text:style-name="P14">DĖL LIETUVOS RESPUBLIKOS APLINKOS MINISTRO 2000 M. BIRŽELIO 27 D. ĮSAKYMO NR. 258 „DĖL MEDŽIOKLĖS LIETUVOS REPUBLIKOS<text:s/>TERITORIJOJE TAISYKLIŲ PATVIRTINIMO“ PAKEITIMO</text:p>
      <text:p text:style-name="P15"/>
      <text:p text:style-name="P16">2020 m. <text:s text:c="28"/>d. Nr. D1-</text:p>
      <text:p text:style-name="P17">Vilnius<text:line-break/></text:p>
      <text:section text:name="Sect1" text:style-name="S1">
        <text:p text:style-name="P18"><text:span text:style-name="T19">1</text:span><text:span text:style-name="T20">. P a k e i č i u Medžioklės Lietuvos Respublikos teritorijoje taisykles, patvirtintas<text:s/></text:span><text:span text:style-name="T21">Lietuvos Respublikos aplinkos ministro 2000 m. birželio 27 d. įsakymu Nr. 258 „Dėl Medžioklės Lietuvos Respublikos teritorijoje taisyklių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Medžioklės taisyklėse vartojamos sąvokos:</text:span></text:p>
        <text:p text:style-name="P29"><text:span text:style-name="T30">2.1</text:span><text:span text:style-name="T31">.<text:s/></text:span><text:span text:style-name="T32">gyvūnų šėryklos</text:span><text:span text:style-name="T33"><text:s/>− stacionarūs įrenginiai (ėdžios, pašiūrės su stogais, loviai, automatiniai ir kiti šėrimo įrenginiai, kuriuose yra daugiau kaip 100 kilogramų pašarų), šėrimo aikštelės ar šėrimo vietos, kuriose išpilta daugiau kaip 100 kilogramų pašarų. Gy</text:span><text:span text:style-name="T34">vūnų šėryklose medžiojamieji gyvūnai šeriami siekiant padėti jiems išgyventi jų natūraliai mitybai nepalankiu laikotarpiu ar atitraukti juos nuo žemės ūkio pasėlių ir taip sumažinti daromą žalą;</text:span></text:p>
        <text:p text:style-name="P35"><text:span text:style-name="T36">2.3</text:span><text:span text:style-name="T37">.<text:s/></text:span><text:span text:style-name="T38">medžiojamųjų gyvūnų jaunikliai</text:span><text:span text:style-name="T39"><text:s/>– medžioklės sezono (</text:span><text:span text:style-name="T40">nuo vienų metų balandžio l d. iki kitų metų kovo 31 d.) metu gimę (atvesti, išsiritę) medžiojamieji gyvūnai iki kito medžioklės sezono pradžios. Vėliau jie laikomi suaugusiais ir antrąjį medžioklės sezoną vadinami antramečiais, sulaukę trečiojo medžioklės<text:s/></text:span><text:span text:style-name="T41">sezono – trečiamečiais ir t.t.;</text:span></text:p>
        <text:p text:style-name="P42"><text:span text:style-name="T43">2.4</text:span><text:span text:style-name="T44">.<text:s/></text:span><text:span text:style-name="T45">medžioklės lapas</text:span><text:span text:style-name="T46"><text:s/>– dokumentas, kuriuo medžioklės plotų naudotojas leidžia jame nurodytam medžiotojui medžioti arba medžioklės vadovui organizuoti medžioklę nurodytuose medžioklės plotuose nurodytu laikotarpiu;</text:span></text:p>
        <text:p text:style-name="P47"><text:span text:style-name="T48">2.5</text:span><text:span text:style-name="T49">.<text:s/></text:span><text:span text:style-name="T50">medžioklės produkcija</text:span><text:span text:style-name="T51"><text:s/>– sumedžioti (nušauti, sugauti gyvi ar negyvi) medžiojamieji gyvūnai, kuriems yra nustatytas leistinas jų medžioklės terminas, ar šių gyvūnų dalys;</text:span></text:p>
        <text:p text:style-name="P52"><text:span text:style-name="T53">2.6</text:span><text:span text:style-name="T54">.<text:s/></text:span><text:span text:style-name="T55">neatrankinis medžioklės būdas</text:span><text:span text:style-name="T56"><text:s/>– medžioklės būdas, kuriuo medžiojant gali<text:s/></text:span><text:span text:style-name="T57">būti daromas neigiamas poveikis rūšiai (arba giminingų rūšių grupei) arba rūšies vienos lyties ar amžiaus grupės individams;</text:span></text:p>
        <text:p text:style-name="P58"><text:span text:style-name="T59">2.7</text:span><text:span text:style-name="T60">.<text:s/></text:span><text:span text:style-name="T61">neperspektyvi bebravietė</text:span><text:span text:style-name="T62"><text:s/>– vieta, kurioje<text:s/></text:span><text:span text:style-name="T63">dėl bebrų veiklos konkrečioje vietoje kyla grėsmė atsirasti didelei žalai automo</text:span><text:span text:style-name="T64">bilių keliams, geležinkeliams, vandens saugyklų pylimams, pastatams ar melioracijos statiniams, dėl pastatytos užtvankos semiami žemės ūkio pasėliai ar kitos naudmenos ar miškas arba užtvanka yra ekologiniu ir kultūriniu požiūriu vertingoje upėje ar jos ru</text:span><text:span text:style-name="T65">ože, kurie patvirtinti Lietuvos Respublikos Vyriausybės 2004 m. rugsėjo 8 d. nutarimu Nr. 1144 „Dėl ekologiniu ir kultūriniu požiūriu vertingų upių ar jų ruožų sąrašo patvirtinimo“;</text:span></text:p>
        <text:p text:style-name="P66"><text:span text:style-name="T67">2.8</text:span><text:span text:style-name="T68">.<text:s/></text:span><text:span text:style-name="T69">teisė medžioti</text:span><text:span text:style-name="T70"><text:s/></text:span><text:span text:style-name="T71">–<text:s/></text:span><text:span text:style-name="T72">asmens įgyta teisė, teisės aktų nustatyta tvarka</text:span><text:span text:style-name="T73"><text:s/>išlaikius Medžioklės egzaminą ir gavus Lietuvos Respublikos medžiotojo bilietą. Šios teisės turėjimas nesiejamas su prievole</text:span><text:span text:style-name="T74"><text:s/></text:span><text:span text:style-name="T75">nustatyta tvarka atlikti saugaus elgesio medžioklėje žinių ir praktinių medžiojimo įgūdžių patikrinimą;</text:span></text:p>
        <text:p text:style-name="P76"><text:span text:style-name="T77">2.9</text:span><text:span text:style-name="T78">.<text:s/></text:span><text:span text:style-name="T79">viliojimo vieta</text:span><text:span text:style-name="T80"><text:s/>- medžioti tykojant ar sėlinant skirta vieta, kurioje specialioje talpoje gali būti</text:span><text:span text:style-name="T81"><text:s/></text:span><text:span text:style-name="T82">ne daugiau kaip 100 kilogramų natūralios kilmės masalo arba medžiojamieji gyvūnai viliojami iškamšomis, muliažais, profiliais, viliokliais ir vilbynėmis, feromoniniais jau</text:span><text:span text:style-name="T83">kais ar krykštėmis. Jei vienoje vietoje arba mažesniu nei 100 metrų atstumu keliose vietose medžiojamųjų gyvūnų viliojimui naudojama daugiau kaip 100 kilogramų masalo, tokia vieta (vietos) laikoma<text:s/></text:span><text:soft-page-break/><text:span text:style-name="T84">gyvūnų šėrykla. Kiekviename medžioklės plotų vienete (10 km</text:span><text:span text:style-name="T85">2</text:span><text:span text:style-name="T86"><text:s/>(1000 ha) plote) gali būti įrengta ne daugiau kaip 10 šernų viliojimo vietų;</text:span></text:p>
        <text:p text:style-name="P87"><text:span text:style-name="T88">2.10</text:span><text:span text:style-name="T89">. kitos Medžioklės taisyklėse vartojamos sąvokos suprantamos taip, kaip jas apibrėžia Lietuvos Respublikos medžioklės įstatymas, Lietuvos Respublikos ginklų ir šaudmenų<text:s/></text:span><text:span text:style-name="T90">kontrolės įstatymas ir Lietuvos Respublikos saugaus eismo automobilių keliais įstatymas.“;</text:span></text:p>
        <text:p text:style-name="P91"><text:span text:style-name="T92">1.2</text:span><text:span text:style-name="T93">. p</text:span><text:span text:style-name="T94">akeičiu 4 punkto antrąją pastraipą ir ją išdėstau taip:</text:span></text:p>
        <text:p text:style-name="P95"><text:span text:style-name="T96">„Medžioti leidžiama tik medžiojamuosius gyvūnus, kuriems Medžioklės taisyklėse yra nustatytas</text:span><text:span text:style-name="T97"><text:s/>leistinas jų medžioklės terminas. Žvėris ir paukščius, kurie nepriskirti medžiojamiesiems, taip pat medžiojamuosius gyvūnus, kuriems nenustatytas leistinas jų medžiojimo terminas, be atskiro Aplinkos apsaugos agentūros leidimo medžioti, žudyti ir gaudyti<text:s/></text:span><text:span text:style-name="T98">kitais būdais draudžiama visus metus, išskyrus 15.3 papunktyje numatytus atvejus. Šis reikalavimas netaikomas naikinant pelinius graužikus, kurie neįrašyti į<text:s/></text:span><text:span text:style-name="T99">Lietuvos Respublikos saugomų gyvūnų, augalų ir grybų rūšių sąrašą</text:span><text:span text:style-name="T100">, patvirtintą Lietuvos Respublikos aplinkos ministro<text:s/></text:span><text:span text:style-name="T101">2003 m. spalio 13 d. įsakymu Nr. 504 „Dėl<text:s/></text:span><text:span text:style-name="T102">Lietuvos Respublikos saugomų gyvūnų, augalų ir grybų rūšių sąrašo patvirtinimo</text:span><text:span text:style-name="T103">“</text:span><text:span text:style-name="T104">, ir kurmius. Bešeimininkiai ar bepriežiūriai</text:span><text:span text:style-name="T105"><text:s/></text:span><text:span text:style-name="T106">šunys ir katės nelaikomi medžiojamai</text:span><text:span text:style-name="T107">siais gyvūnais, tačiau medžioklės plotų naudotojai turi teisę gaudyti ir numarinti medžioklės plotuose sutiktus bešeimininkius ar bepriežiūrius šunis ir kates laikydamiesi Lietuvos Respublikos gyvūnų gerovės ir apsaugos</text:span><text:span text:style-name="T108"><text:s/></text:span><text:span text:style-name="T109">įstatymo reikalavimų. Sunaikinti beš</text:span><text:span text:style-name="T110">eimininkius ar bepriežiūrius šunis ir kates jų nesugavus leidžiama, jeigu šie gyvūnai kelia grėsmę žmonių sveikatai ar turtui, jeigu atitinkamoje vietovėje tam tikru laiku Valstybinė maisto ir veterinarijos tarnyba užfiksavo šių gyvūnų platinamų užkrečiamų</text:span><text:span text:style-name="T111">jų ligų atvejus ir medžioklės plotų naudotojams išdavė tai liudijančią pažymą arba vietovė savivaldybės administracijos direktoriaus įsakymu paskelbta pasiutligės grėsmės zona.“;</text:span></text:p>
        <text:p text:style-name="P112"><text:span text:style-name="T113">1.3</text:span><text:span text:style-name="T114">. p</text:span><text:span text:style-name="T115">akeičiu 8 punktą ir jį išdėstau taip:</text:span></text:p>
        <text:p text:style-name="P116"><text:span text:style-name="T117">„</text:span><text:span text:style-name="T118">8</text:span><text:span text:style-name="T119">. Kas penkeri metai m</text:span><text:span text:style-name="T120">edžiotojų organizacijų, vienijančių medžiotojų klubus ir būrelius, valdymo organų sudarytos komisijos organizuoja medžiotojų saugaus elgesio medžioklėje žinių ir praktinių medžiojimo įgūdžių patikrinimą (toliau - Patikrinimas).</text:span></text:p>
        <text:p text:style-name="P121">Saugaus elgesio medžioklėje<text:s/>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122">Testą<text:s/>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123">Praktinių medžiojimo įgūdžių patikrinimas atliekamas pagal Medžioklės egzamino tvarkos aprašo, patvirtinto Lietuvos Respublikos aplinkos ministro 2002 m.<text:s/>rugsėjo 30 d. įsakymu Nr. 510 „Dėl Medžioklės egzamino tvarkos ir programos ir Medžiotojų mokymo kursų ir stažuotės programos patvirtinimo“, nuostatas.</text:p>
        <text:p text:style-name="P124">Patikrinimo rezultatai fiksuojami Saugaus elgesio medžioklėje žinių ir praktinių medžiojimo įgūdžių patikrinimo protokole.</text:p>
        <text:p text:style-name="P125"><text:span text:style-name="T126">Protokolą pasirašo visi Patikrinimą atlikę asmenys. Pagal šį protokolą šiame punkte nurodytų komisijų pirmininkai Lietuvos Respublikos medžiotojo bilieto paskutiniajame puslapyje „Kitos žymos“ įrašo žymą, kurią sudaro: užrašas „Saugaus<text:s/></text:span><text:span text:style-name="T127">elgesio medžioklėje žinių ir praktinių medžiojimo įgūdžių patikrinimas atliktas“, vardas, pavardė, parašas, data.</text:span><text:span text:style-name="T128">“;</text:span></text:p>
        <text:p text:style-name="P129"><text:span text:style-name="T130">1.4</text:span><text:span text:style-name="T131">. pakeičiu 10.1 papunktį ir jį išdėstau taip:</text:span></text:p>
        <text:p text:style-name="P132"><text:span text:style-name="T133">„</text:span><text:span text:style-name="T134">10.1</text:span><text:span text:style-name="T135">.<text:s/></text:span><text:span text:style-name="T136">įrankius:</text:span></text:p>
        <text:p text:style-name="P137"><text:span text:style-name="T138">10.1.1</text:span><text:span text:style-name="T139">. ilguosius graižtvinius ir lygiavamzdžius ginklus su op</text:span><text:span text:style-name="T140">tiniais taikikliais ar be jų, B ir C kategorijų trumpuosius šaunamuosius ginklus ( tik tuo atveju, kai, siekiant nutraukti kančias, pribaigiamas sužeistas medžiojamasis gyvūnas);</text:span></text:p>
        <text:p text:style-name="P141"><text:span text:style-name="T142">10.1.2</text:span><text:span text:style-name="T143">. tinklus, graibštus, gaudykles, užtikrinančias gyvo ir nesužeisto<text:s/></text:span><text:span text:style-name="T144">gyvūno pagavimą;</text:span></text:p>
        <text:p text:style-name="P145"><text:span text:style-name="T146">10.1.3</text:span><text:span text:style-name="T147">. selektyviuosius spąstus, užtikrinančius staigią pagauto gyvūno žūtį;“;</text:span></text:p>
        <text:p text:style-name="P148"><text:span text:style-name="T149">1.5</text:span><text:span text:style-name="T150">. p</text:span><text:span text:style-name="T151">akeičiu 10.2.6 papunktį ir jį išdėstau taip:</text:span></text:p>
        <text:p text:style-name="P152"><text:span text:style-name="T153">„</text:span><text:span text:style-name="T154">10.2.6</text:span><text:span text:style-name="T155">.<text:s/></text:span><text:span text:style-name="T156">medžioklinius prožektorius, kurių šviestuvas žibintas pritaisytas prie šautuvo (leid</text:span><text:span text:style-name="T157">žiama naudoti tik medžiojant šernus tykojant</text:span><text:span text:style-name="T158">);</text:span><text:span text:style-name="T159">“;</text:span></text:p>
        <text:p text:style-name="P160"><text:span text:style-name="T161">1.6</text:span><text:span text:style-name="T162">. p</text:span><text:span text:style-name="T163">akeičiu 11.7 papunktį ir jį išdėstau taip:</text:span></text:p>
        <text:p text:style-name="P164"><text:span text:style-name="T165">„</text:span><text:span text:style-name="T166">11.7</text:span><text:span text:style-name="T167">. katilu - kai medžiotojai eina į centrą, apsupę tam tikrą atvirą lauko plotą;“;</text:span></text:p>
        <text:p text:style-name="P168"><text:span text:style-name="T169">1.7</text:span><text:span text:style-name="T170">. p</text:span><text:span text:style-name="T171">akeičiu 12 punktą ir jį išdėstau taip:</text:span></text:p>
        <text:p text:style-name="P172"><text:span text:style-name="T173">„</text:span><text:span text:style-name="T174">12</text:span><text:span text:style-name="T175">.<text:s/></text:span><text:span text:style-name="T176">Medžioklinius šunis ir plėšriuosius paukščius tam tikram medžioklės būdui parengti arba lauko bandymus, varžybas medžioklės plotuose natūraliomis sąlygomis vykdyti leidžiama tik leidžiamu šiais būdais medžioti terminu. Šiems renginiams medžioklės plotuose<text:s/></text:span><text:span text:style-name="T177">organizuoti privaloma turėti visus medžioklei būtinus dokumentus. Kitais atvejais medžioklės plotuose šunys vedžiojami tik su pavadėliais.“;</text:span></text:p>
        <text:p text:style-name="P178"><text:span text:style-name="T179">1.8</text:span><text:span text:style-name="T180">. pakeičiu 12 punktą ir jį išdėstau taip:</text:span></text:p>
        <text:p text:style-name="P181"><text:span text:style-name="T182">„</text:span><text:span text:style-name="T183">12</text:span><text:span text:style-name="T184">.<text:s/></text:span><text:span text:style-name="T185">Medžioti leidžiama tik su šunimis, su kuriais nustatyta</text:span><text:span text:style-name="T186"><text:s/>tvarka atlikti medžioklinių šunų lauko bandymai. Medžioklinius šunis ir plėšriuosius paukščius tam tikram medžioklės būdui parengti arba lauko bandymus, varžybas medžioklės plotuose natūraliomis sąlygomis vykdyti leidžiama tik leidžiamu šiais būdais medži</text:span><text:span text:style-name="T187">oti terminu. Šiems renginiams medžioklės plotuose organizuoti privaloma turėti visus medžioklei būtinus dokumentus. Kitais atvejais medžioklės plotuose šunys vedžiojami tik su pavadėliais.“;</text:span></text:p>
        <text:p text:style-name="P188"><text:span text:style-name="T189">1.9</text:span><text:span text:style-name="T190">. p</text:span><text:span text:style-name="T191">akeičiu 15 punktą ir jį išdėstau taip:</text:span></text:p>
        <text:p text:style-name="P192"><text:span text:style-name="T193">„</text:span><text:span text:style-name="T194">15</text:span><text:span text:style-name="T195">.<text:s/></text:span><text:span text:style-name="T196">Medži</text:span><text:span text:style-name="T197">oklės terminai (datos nurodomos įskaitytinai):</text:span></text:p>
        <text:p text:style-name="P198"><text:span text:style-name="T199">15.1</text:span><text:span text:style-name="T200">. medžiojamuosius gyvūnus (išskyrus suaugusius elninių žvėrių patinus (draudimas netaikomas medžiojant tauriųjų elnių ir briedžių antramečius patinus bei suaugusius tauriųjų elnių ir briedžių patinus var</text:span><text:span text:style-name="T201">ant tyliuoju būdu)) medžioti varant leidžiama nuo spalio 15 d. iki<text:s/></text:span><text:span text:style-name="T202">vasario 1</text:span><text:span text:style-name="T203"><text:s/>d., atsižvelgiant į Medžioklės taisyklių 15.2 punkte nustatytus atskirų medžiojamųjų gyvūnų rūšių medžioklės terminus. Lapes, mangutus ir kanadines audines, miškines ir akmenines<text:s/></text:span><text:span text:style-name="T204">kiaunes, juoduosius šeškus medžioti varant ne miškuose leidžiama nuo spalio 15 d. iki<text:s/></text:span><text:span text:style-name="T205">balandžio 15<text:s/></text:span><text:span text:style-name="T206">d. Kitais Medžioklės taisyklių 11 punkte nurodytais medžioklės būdais tam tikrus medžiojamuosius gyvūnus medžioti leidžiama Medžioklės taisyklių 15.2 punkte<text:s/></text:span><text:span text:style-name="T207">nurodytais terminais;</text:span></text:p>
        <text:p text:style-name="P208"><text:span text:style-name="T209">15.2</text:span><text:span text:style-name="T210">. medžiojamuosius gyvūnus medžioti leidžiama:</text:span></text:p>
        <text:p text:style-name="P211"><text:span text:style-name="T212">15.2.1</text:span><text:span text:style-name="T213">. briedžius:</text:span></text:p>
        <text:p text:style-name="P214"><text:span text:style-name="T215">patinus<text:s/></text:span><text:span text:style-name="T216">–</text:span><text:span text:style-name="T217"><text:s/>nuo rugsėjo 1 d. iki gruodžio<text:s/></text:span><text:span text:style-name="T218">15</text:span><text:span text:style-name="T219"><text:s/></text:span><text:span text:style-name="T220">d. (tik medžiotojams selekcininkams);</text:span></text:p>
        <text:p text:style-name="P221">antramečiu patinus – nuo rugsėjo 1 d. iki vasario 1 d. (tik medžiotojams<text:s/>selekcininkams);</text:p>
        <text:p text:style-name="P222"><text:span text:style-name="T223">pateles<text:s/></text:span><text:span text:style-name="T224">–</text:span><text:span text:style-name="T225"><text:s/>nuo spalio 1 d. iki lapkričio<text:s/></text:span><text:span text:style-name="T226">15<text:s/></text:span><text:span text:style-name="T227">d.;</text:span></text:p>
        <text:p text:style-name="P228"><text:span text:style-name="T229">jauniklius<text:s/></text:span><text:span text:style-name="T230">–</text:span><text:span text:style-name="T231"><text:s/>nuo spalio 1 d. iki vasario 1 d.;</text:span><text:span text:style-name="T232"><text:s/></text:span></text:p>
        <text:p text:style-name="P233"><text:span text:style-name="T234">15.2.2</text:span><text:span text:style-name="T235">. tauriuosius elnius:</text:span></text:p>
        <text:p text:style-name="P236"><text:span text:style-name="T237">patinus - nuo rugpjūčio 15 d. iki<text:s/></text:span><text:span text:style-name="T238">vasario 1<text:s/></text:span><text:span text:style-name="T239">d.<text:s/></text:span><text:span text:style-name="T240">(tik medžiotojams selekcininkams)</text:span><text:span text:style-name="T241">;</text:span></text:p>
        <text:p text:style-name="P242"><text:span text:style-name="T243">pateles ir jauniklius<text:s/></text:span><text:span text:style-name="T244">–</text:span><text:span text:style-name="T245"><text:s/>nuo spalio 1 d. iki sausio<text:s/></text:span><text:span text:style-name="T246">15<text:s/></text:span><text:span text:style-name="T247">d.;</text:span><text:span text:style-name="T248"><text:s/></text:span></text:p>
        <text:p text:style-name="P249"><text:span text:style-name="T250">15.2.3</text:span><text:span text:style-name="T251">. danielius:</text:span></text:p>
        <text:p text:style-name="P252"><text:span text:style-name="T253">patinus<text:s/></text:span><text:span text:style-name="T254">–</text:span><text:span text:style-name="T255"><text:s/>nuo spalio 1 d. iki vasario 1 d. (tik medžiotojams selekcininkams);</text:span></text:p>
        <text:p text:style-name="P256"><text:span text:style-name="T257">pateles<text:s/></text:span><text:span text:style-name="T258">–</text:span><text:span text:style-name="T259"><text:s/>nuo spalio 1 d. iki<text:s/></text:span><text:span text:style-name="T260">gruodžio<text:s/></text:span><text:span text:style-name="T261">31 d.;</text:span></text:p>
        <text:p text:style-name="P262"><text:span text:style-name="T263">jauniklius – nuo spalio 1 d. iki vasario 1 d.;</text:span></text:p>
        <text:p text:style-name="P264"><text:span text:style-name="T265">15.2.4</text:span><text:span text:style-name="T266">. stirnas:</text:span></text:p>
        <text:p text:style-name="P267"><text:span text:style-name="T268">patin</text:span><text:span text:style-name="T269">us<text:s/></text:span><text:span text:style-name="T270">–</text:span><text:span text:style-name="T271"><text:s/>nuo gegužės 15 d. iki spalio 15 d. (tik medžiotojams selekcininkams);</text:span></text:p>
        <text:p text:style-name="P272"><text:span text:style-name="T273">pateles ir jauniklius<text:s/></text:span><text:span text:style-name="T274">–</text:span><text:span text:style-name="T275"><text:s/>nuo spalio 1 d. iki gruodžio 31 d.;</text:span><text:span text:style-name="T276"><text:s/></text:span></text:p>
        <text:p text:style-name="P277"><text:span text:style-name="T278">15.2.5</text:span><text:span text:style-name="T279">. šernus – visus metus;<text:s/></text:span></text:p>
        <text:p text:style-name="P280"><text:span text:style-name="T281">15.2.6</text:span><text:span text:style-name="T282">. vilkus, paprastuosius šakalus - nuo spalio 15 d. iki<text:s/></text:span><text:span text:style-name="T283">balandžio 1<text:s/></text:span><text:span text:style-name="T284">d.<text:s/></text:span><text:span text:style-name="T285">(išnaudojus nustatytą vilkų sumedžiojimo limitą, vilkų medžiojimo sezonas nutraukiamas anksčiau);</text:span></text:p>
        <text:p text:style-name="P286"><text:span text:style-name="T287">15.2.7</text:span><text:span text:style-name="T288">. miškines ir akmenines kiaunes, juoduosius šeškus – nuo liepos 1 d. iki<text:s/></text:span><text:span text:style-name="T289">balandžio 1<text:s/></text:span><text:span text:style-name="T290">d.;</text:span></text:p>
        <text:p text:style-name="P291"><text:span text:style-name="T292">15.2.8</text:span><text:span text:style-name="T293">. barsukus – nuo spalio 1 d. iki gruodžio<text:s/></text:span><text:span text:style-name="T294">1<text:s/></text:span><text:span text:style-name="T295">d.;</text:span></text:p>
        <text:p text:style-name="P296"><text:span text:style-name="T297">15.2.9</text:span><text:span text:style-name="T298">.<text:s/></text:span><text:span text:style-name="T299">pilkuosius kiškius – nuo lapkričio 3 d. iki vasario 1 d. (laukuose per medžioklės sezoną leidžiama organizuoti ne daugiau kaip 2 medžiokles varant, katilu ar grandine medžioklės<text:s/></text:span><text:soft-page-break/><text:span text:style-name="T300">plotų vienete, ne didesniame kaip 4000 ha, ir 4 medžiokles medžiokl</text:span><text:span text:style-name="T301">ės plotų vienete, didesniame kaip 4000 ha). Apie konkrečias pilkųjų kiškių medžioklių laukuose datas iš anksto informuojamas AAD);</text:span></text:p>
        <text:p text:style-name="P302"><text:span text:style-name="T303">15.2.10</text:span><text:span text:style-name="T304">. bebrus – nuo rugpjūčio 1 d. iki balandžio 15 d.;</text:span></text:p>
        <text:p text:style-name="P305"><text:span text:style-name="T306">15.2.11</text:span><text:span text:style-name="T307">. želmenines ir baltakaktes žąsis – nuo rugsėjo 1 d.</text:span><text:span text:style-name="T308"><text:s/>iki gruodžio 15 d.;</text:span></text:p>
        <text:p text:style-name="P309"><text:span text:style-name="T310">15.2.12</text:span><text:span text:style-name="T311">. didžiąsias antis, rudagalves krykles, klykuoles, kanadines bernikles – nuo rugpjūčio 15 d. iki gruodžio 15 d.;</text:span></text:p>
        <text:p text:style-name="P312"><text:span text:style-name="T313">15.2.13</text:span><text:span text:style-name="T314">. kuoduotąsias antis, laukius – nuo rugsėjo 15 d. iki gruodžio 15 d.;</text:span></text:p>
        <text:p text:style-name="P315"><text:span text:style-name="T316">15.2.14</text:span><text:span text:style-name="T317">. perkūno oželius,<text:s/></text:span><text:span text:style-name="T318">slankas – nuo rugsėjo</text:span><text:span text:style-name="T319"><text:s/>1 d.<text:s/></text:span><text:span text:style-name="T320">iki gruodžio 1 d.;</text:span></text:p>
        <text:p text:style-name="P321"><text:span text:style-name="T322">15.2.16</text:span><text:span text:style-name="T323">. fazanus – nuo rugsėjo 1 d. iki<text:s/></text:span><text:span text:style-name="T324">gegužės 1<text:s/></text:span><text:span text:style-name="T325">d.;</text:span></text:p>
        <text:p text:style-name="P326"><text:span text:style-name="T327">15.2.17</text:span><text:span text:style-name="T328">. keršulius<text:s/></text:span><text:span text:style-name="T329">–</text:span><text:span text:style-name="T330"><text:s/>nuo rugsėjo 1 d. iki gruodžio 1 d.;</text:span></text:p>
        <text:p text:style-name="P331"><text:span text:style-name="T332">15.2.18</text:span><text:span text:style-name="T333">. kovus, pilkąsias varnas – nuo liepos 1 d. iki kovo 1 d.;</text:span></text:p>
        <text:p text:style-name="P334"><text:span text:style-name="T335">15.2.19</text:span><text:span text:style-name="T336">. lapes,<text:s/></text:span><text:span text:style-name="T337">mangutus, paprastuosius meškėnus, kanadines audines, nutrijas, ondatras - visus metus;</text:span></text:p>
        <text:p text:style-name="P338"><text:span text:style-name="T339">15.3</text:span><text:span text:style-name="T340">.</text:span><text:span text:style-name="T341"><text:s/>medžioklės plotų naudotojai, norėdami nutraukti sužeisto ar sužaloto arba akivaizdžiai sergančio medžiojamojo gyvūno, kuriam nustatytas jo medžiojimo termina</text:span><text:span text:style-name="T342">s, ne šio termino metu, arba medžiojamojo gyvūno, kuriam nenustatytas jo medžiojimo terminas, kančias, turi teisę bet kuriuo metu sumedžioti šį medžiojamąjį gyvūną laikydamiesi šių reikalavimų:</text:span></text:p>
        <text:p text:style-name="P343"><text:span text:style-name="T344">15.3.1</text:span><text:span text:style-name="T345">. medžioklės plotų naudotojas apie sužeisto ar sužalot</text:span><text:span text:style-name="T346">o medžiojamojo gyvūno sumedžiojimą nedelsiant pažymi medžioklės lap</text:span><text:span text:style-name="T347">e,<text:s/></text:span><text:span text:style-name="T348">vaizdo fiksavimo priemonėmis užfiksuoti gyvūno sužalojimo ar ligos požymius<text:s/></text:span><text:span text:style-name="T349">ir telefonu 8 (5) 27 32995 informuoja AAD Pranešimų priėmimo skyrių, kuris šią informaciją nedelsdamas perduod</text:span><text:span text:style-name="T350">a toje teritorijoje gyvūnijos išteklių naudojimo kontrolę vykdančiam AAD pareigūnui, o jo nedarbo metu – AAD būdraujančiam pareigūnui (toliau – pareigūnas);</text:span></text:p>
        <text:p text:style-name="P351"><text:span text:style-name="T352">15.3.2</text:span><text:span text:style-name="T353">. pareigūnas, gavęs informaciją apie sužeisto ar sužaloto medžiojamojo gyvūno sumedžiojim</text:span><text:span text:style-name="T354">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355">4<text:s/></text:span><text:span text:style-name="T356">val. Pareigūnas ga</text:span><text:span text:style-name="T357">li prašyti medžioklės plotų naudotojo nufotografuoti gyvūną ir jam atsiųsti nuotraukas elektroninėmis priemonėmis;</text:span></text:p>
        <text:p text:style-name="P358"><text:span text:style-name="T359">15.3.3</text:span><text:span text:style-name="T360">. g</text:span><text:span text:style-name="T361">avęs pareigūno leidimą doroti sumedžiotą gyvūną, medžioklės plotų naudotojas turi teisę pradėti doroti sumedžiotą gyvūną laikyda</text:span><text:span text:style-name="T362">masis Veterinarinės priežiūros medžioklėje reikalavimų, patvirtintų Valstybinės maisto ir veterinarijos tarnybos direktoriaus ir Lietuvos Respublikos aplinkos ministro 2002 m. spalio 22 d. įsakymu Nr. 485/550 „Dėl Veterinarinės priežiūros medžioklėje reika</text:span><text:span text:style-name="T363">lavimų patvirtinimo“ (toliau ‒ Veterinarinės priežiūros medžioklėje reikalavimai). Gavęs pareigūno nurodymą dorojimą atidėti, medžioklės plotų naudotojas sumedžiotą gyvūną nugabena į p</text:span><text:span text:style-name="T364">irminio žvėrių<text:s/></text:span><text:span text:style-name="T365">apdorojimo aikštelę ar apdorojimo patalpą, kur jis laikom</text:span><text:span text:style-name="T366">as, kol<text:s/></text:span><text:span text:style-name="T367">pareigūnas savarankiškai arba kartu su Valstybinės maisto ir<text:s/></text:span><text:span text:style-name="T368">ve</text:span><text:span text:style-name="T369">terinarijos tarnybos teritorinio padalinio atstovu ne vėliau kaip per nustatytą dorojimo atidėjimo terminą apžiūrės sumedžiotą gyvūną ir, surašydami laisvos formos aktą, patvirtins sume</text:span><text:span text:style-name="T370">džiojimo pagrįstumą.</text:span></text:p>
        <text:p text:style-name="P371"><text:span text:style-name="T372">15.3.4</text:span><text:span text:style-name="T373">. sumedžiojęs sužeistą ar sužalotą medžiojamąjį gyvūną, kuriam nenustatytas leistinas jo medžiojimo terminas, medžioklės plotų naudotojas</text:span><text:span text:style-name="T374"><text:s/></text:span><text:span text:style-name="T375">negali jokių jo dalių panaudoti maistui, trofėjams ruošti ar kitoms reikmėms ir privalo</text:span><text:span text:style-name="T376"><text:s/>nustatyta tvarka jį utilizuoti, išskyrus atvejus, kai gyvūnas ar jo dalys perduodamos panaudoti moksliniams tyrimams mokslo ir mokymo institucijose ar zoologijos soduose esantiems laukiniams gyvūnams šerti, patvirtinant perdavimą ir surašant laisvos formo</text:span><text:span text:style-name="T377">s perdavimo‒priėmimo aktą;</text:span></text:p>
        <text:p text:style-name="P378"><text:span text:style-name="T379">15.3.5</text:span><text:span text:style-name="T380">. kai medžioklės plotų naudotoją pareigūnas iškviečia nutraukti autoįvykio ar kito įvykio metu sužeisto ar sužaloto medžiojamojo gyvūno kančias, jis apie sužeisto ar sužaloto medžiojamojo gyvūno sumedžiojimą įrašo į med</text:span><text:span text:style-name="T381">žioklės lapą. Kiti Medžioklės taisyklių 15.3.1‒15.3.4 papunkčiuose nurodyti reikalavimai netaikomi.“;</text:span></text:p>
        <text:p text:style-name="P382"><text:span text:style-name="T383">1.10</text:span><text:span text:style-name="T384">. pakeičiu 18 punktą ir jį išdėstau taip:</text:span></text:p>
        <text:p text:style-name="P385"><text:span text:style-name="T386">„</text:span><text:span text:style-name="T387">18</text:span><text:span text:style-name="T388">.</text:span><text:span text:style-name="T389"><text:s/>Medžiojamųjų gyvūnų išteklių panaudojimo ataskaitos teikiamos vadovaujantis Licencijų medžiojamiesiems gyvūnams sumedžioti išdavimo tvarkos aprašu, patvirtintu Lietuvos<text:s/></text:span><text:soft-page-break/><text:span text:style-name="T390">Respublikos aplinkos ministro 2002 m. rugpjūčio 12 d. įsakymu Nr. 444 „Dėl Licencijų m</text:span><text:span text:style-name="T391">edžiojamiesiems gyvūnams sumedžioti išdavimo tvarkos aprašo patvirtinimo.“.</text:span></text:p>
        <text:p text:style-name="P392"><text:span text:style-name="T393">1.11</text:span><text:span text:style-name="T394">. p</text:span><text:span text:style-name="T395">akeičiu 19.4 papunktį ir jį išdėstau taip:</text:span></text:p>
        <text:p text:style-name="P396"><text:span text:style-name="T397">„19.4. nurodyti savo vardą, pavardę, pareigas, pasirašyti medžioklės lape nurodytoje vietoje bei pažymėti medžioklės lapą medžio</text:span><text:span text:style-name="T398">klės plotų naudotojo antspaudu (jei medžioklės plotų naudotojas yra juridinis asmuo ir</text:span><text:span text:style-name="T399"><text:s/></text:span><text:span text:style-name="T400">turi antspaudą).“.</text:span></text:p>
        <text:p text:style-name="P401"><text:span text:style-name="T402">1.12</text:span><text:span text:style-name="T403">. p</text:span><text:span text:style-name="T404">akeičiu 22 punktą ir jį išdėstau taip:</text:span></text:p>
        <text:p text:style-name="P405"><text:span text:style-name="T406">„</text:span><text:span text:style-name="T407">22</text:span><text:span text:style-name="T408">. Prieš išvežant sumedžiotus gyvūnus, kurių medžioklė limituojama, iš medžioklės plotų vi</text:span><text:span text:style-name="T409">eneto, kuriame jie sumedžioti, arba prieš pradedant sumedžiotų gyvūnų, kurių medžioklė limituojama, dorojimą, atsižvelgiant, kuris iš šių veiksmų pradedamas pirmas, medžioklės lape įrašoma, kiek ir kokių gyvūnų, kurių medžioklė limituojama, sumedžiota. Med</text:span><text:span text:style-name="T410">žiojant medžioklės būdais tykojant arba sėlinant, ši informacija į medžioklės lapą įrašoma prieš išgabenant gyvūną iš sumedžiojimo vietos arba prieš pradedant dorojimą, atsižvelgiant, kuris iš šių veiksmų pradedamas pirmas.</text:span></text:p>
        <text:p text:style-name="P411">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412"><text:span text:style-name="T413">Sumedžiojus šernų, duomenys apie jų amžių (pirmametis, antrametis, vyresnis nei antrametis) ir lytį nurodomi medžioklės lapo antrojoje pusėje.</text:span></text:p>
        <text:p text:style-name="P414"><text:span text:style-name="T415">Jei duomenys apie sumedžiotus gyvūnus</text:span><text:span text:style-name="T416">, išskyrus duomenis apie sumedžiotų elninių žvėrių patinų ragus, šernų amžių ir lytį, nustatyta tvarka neįrašyti medžioklės lape, šie gyvūnai laikomi sumedžiotais neteisėtai, padarant žalos gamtai.“.</text:span></text:p>
        <text:p text:style-name="P417"><text:span text:style-name="T418">1.13</text:span><text:span text:style-name="T419">. p</text:span><text:span text:style-name="T420">akeičiu 24.3 papunktį ir jį išdėstau taip</text:span><text:span text:style-name="T421">:</text:span></text:p>
        <text:p text:style-name="P422"><text:span text:style-name="T423">„</text:span><text:span text:style-name="T424">24.3</text:span><text:span text:style-name="T425">.<text:s/></text:span><text:span text:style-name="T426">patikrinti prieš medžioklę visų medžioklėje dalyvaujančių medžiotojų bilietus ir leidimus laikyti (nešiotis) medžioklinį ginklą ir ginklo, kuriuo bus medžiojama, pažymėjimą (jei asmeniui toks išduotas), pasirūpinti pirmosios pagalbos<text:s/></text:span><text:span text:style-name="T427">priemonėmis;“;</text:span></text:p>
        <text:p text:style-name="P428"><text:span text:style-name="T429">1.14</text:span><text:span text:style-name="T430">. p</text:span><text:span text:style-name="T431">akeičiu 24.8 papunktį ir jį išdėstau taip:</text:span></text:p>
        <text:p text:style-name="P432"><text:span text:style-name="T433">„</text:span><text:span text:style-name="T434">24.8</text:span><text:span text:style-name="T435">. medžioklėje su varovais paskirti varovų vadovą, supažindinti jį ir kitus medžioklės dalyvius su medžioklės tvarka, būdu, žvėrių ir paukščių varymo kryptimi, nustatyti rinkimo</text:span><text:span text:style-name="T436">si vietą, laiką, užtikrinti, kad varovai vilkėtų ryškios (oranžinės, raudonos,</text:span><text:span text:style-name="T437"><text:s/></text:span><text:span text:style-name="T438">geltonos) spalvos liemenes;“;</text:span></text:p>
        <text:p text:style-name="P439"><text:span text:style-name="T440">1.15</text:span><text:span text:style-name="T441">. p</text:span><text:span text:style-name="T442">akeičiu 25 punktą ir jį išdėstau taip:</text:span></text:p>
        <text:p text:style-name="P443"><text:span text:style-name="T444">„</text:span><text:span text:style-name="T445">25</text:span><text:span text:style-name="T446">. Medžioklės vadovas<text:s/></text:span><text:span text:style-name="T447">turi teisę<text:s/></text:span><text:span text:style-name="T448">šalinti iš medžioklės medžiotojus, nevykdančius teisėtų<text:s/></text:span><text:span text:style-name="T449">medžioklės vadovo reikalavimų laikytis Medžioklės taisyklių ar medžioklės plotų naudotojų nustatytų papildomų reikalavimų medžioklėje, apie tai įrašydamas medžioklės lapo antrojoje pusėje ir patvirtindamas įrašą savo parašu.“;</text:span></text:p>
        <text:p text:style-name="P450"><text:span text:style-name="T451">1.16</text:span><text:span text:style-name="T452">.<text:s/></text:span><text:span text:style-name="T453">pakeičiu 28 pun</text:span><text:span text:style-name="T454">ktą ir jį išdėstau taip:</text:span></text:p>
        <text:p text:style-name="P455"><text:span text:style-name="T456">„</text:span><text:span text:style-name="T457">28</text:span><text:span text:style-name="T458">. Medžiojamieji gyvūnai, kurių medžioklė yra limituojama: briedis, taurusis elnias, stirna, danielius, vilkas.</text:span></text:p>
        <text:p text:style-name="P459">Limitas briedžio patinui sumedžioti arba Limitas tauriojo elnio patinui sumedžioti gali būti panaudotas sumedžioti<text:s/>atitinkamai briedžio jauniklį iki vienerių metų arba tauriojo elnio jauniklį iki vienerių metų. Panaudojus Limitą briedžio patinui sumedžioti arba Limitą tauriojo elnio patinui sumedžioti ir sumedžiojus atitinkamai briedžio jauniklį iki vienerių metų arba<text:s/>tauriojo elnio jauniklį iki vienerių metų, apie tai pažymima kitoje medžioklės lapo pusėje.</text:p>
        <text:p text:style-name="P460">Kai medžioklėje varant vieno varymo metu sumedžiojama daugiau medžiojamųjų gyvūnų, kurių medžioklė yra limituojama, nei yra nustatyto limito šiems gyvūnams sumedžioti likutis, medžioklės lape nedelsiant (pasibaigus varymui) įrašomas atitinkamas įrašas apie šį atvejį ir surašomas nustatytos formos aktas (1 priedas), kuris ne vėliau kaip artimiausią darbo dieną pateikiamas AAD.</text:p>
        <text:p text:style-name="P461">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text:s/><text:soft-page-break/>negali skirtis daugiau<text:s/>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462">Medžioklės plotų naudotojai apie tai, kad medžioklėje varant vieno varymo metu sumedžiota daugiau medžiojamųjų gyvūnų, kurių medžioklė yra limituojama, nei yra nustatyto limito likutis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text:s/>telefonu 8(5) 273 2995 informuoja AAD.</text:p>
        <text:p text:style-name="P463"><text:span text:style-name="T464">Medžioklės plotų naudotojai, sumedžioję vilką, prieš pradedant sumedžioto gyvūno dorojimą arba prieš išvykstant iš medžioklės plotų vieneto, kuriame buvo medžiojama, turi apie vilko sumedžiojimą telefonu 8(5) 273 299</text:span><text:span text:style-name="T465">5 informuoti AAD ir ne vėliau kaip per 12 valandų pateikti<text:s/></text:span><text:span text:style-name="T466">Valstybinei saugomų teritorijų tarnybai prie Aplinkos ministerijos (toliau – tarnyba) Medžioklės taisyklių 12 priede nurodytą informaciją elektronine forma, prieiga prie kurios skelbiama tarnybos t</text:span><text:span text:style-name="T467">inklalapio http://vstt.lrv.lt rubrikos „Biologinės įvairovės apsauga“ skiltyje „Žvėrių apskaita“</text:span><text:span text:style-name="T468">. Medžioklės plotų naudotojas privalo užtikrinti, kad būtų paimti sumedžioto vilko mėginiai, skirti tolesniems sumedžioto vilko amžiaus, genetiniams ir produkty</text:span><text:span text:style-name="T469">vumo tyrimams, ir išsaugoti, kol juos iš sumedžiojusio asmens paims tarnybos įgaliotas atstovas. Mėginiai paimami, saugomi, minėtam atstovui perduodami pagal Medžioklės taisyklių 9 priedą</text:span><text:span text:style-name="T470">.“;</text:span></text:p>
        <text:p text:style-name="P471"><text:span text:style-name="T472">1.17</text:span><text:span text:style-name="T473">. pakeičiu 39 punktą ir jį išdėstau taip:</text:span></text:p>
        <text:p text:style-name="P474"><text:span text:style-name="T475">„</text:span><text:span text:style-name="T476">39</text:span><text:span text:style-name="T477">. Medž</text:span><text:span text:style-name="T478">ioklės plotų naudotojai, kurių medžioklės plotuose medžioklės sezono metu dėl labai padidėjusio stirnų, briedžių, tauriųjų elnių ar danielių tankumo pasireiškia didelė žala žemės ūkio ar miško naudmenoms, taip pat medžioklės plotų naudotojai, kurių naudoja</text:span><text:span text:style-name="T479">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as papil</text:span><text:span text:style-name="T480">domas limitas šiems gyvūnams sumedžioti. Su prašymu turi būti pateikiamas ir Komisijos posėdžio, kuriame buvo pritarta šiam prašymui, protokolas. Medžioklės plotų naudotojams pageidaujant, Komisija turi teisę iki konkrečios medžiojamųjų gyvūnų rūšies medži</text:span><text:span text:style-name="T481">oklės sezono pabaigos peržiūrėti medžioklės plotų naudotojams nustatytus šių gyvūnų sumedžiojimo limitus, neviršijant bendro limito, nustatyto išskirtoje elementarios populiacijos teritorijoje.“;</text:span></text:p>
        <text:p text:style-name="P482"><text:span text:style-name="T483">1.18</text:span><text:span text:style-name="T484">. papildau 39</text:span><text:span text:style-name="T485">1</text:span><text:span text:style-name="T486"><text:s/>punktu:</text:span></text:p>
        <text:p text:style-name="P487"><text:span text:style-name="T488">„</text:span><text:span text:style-name="T489">39</text:span><text:span text:style-name="T490">1</text:span><text:span text:style-name="T491">.<text:s/></text:span><text:span text:style-name="T492">Komisijos sprendi</text:span><text:span text:style-name="T493">mas padidinti kurios nors rūšies medžiojamųjų gyvūnų sumedžiojimo limitą konkrečios savivaldybės teritorijoje daugiau kaip 50 procentų (palyginti su paskutiniu medžioklės sezonu, kai šios rūšies gyvūnų medžiojimas buvo leidžiamas) turi būti suderintas su A</text:span><text:span text:style-name="T494">AD, pateikiant tokio sprendimo motyvus.“;</text:span></text:p>
        <text:p text:style-name="P495"><text:span text:style-name="T496">1.19</text:span><text:span text:style-name="T497">. pakeičiu 45 punktą ir jį išdėstau taip:</text:span></text:p>
        <text:p text:style-name="P498"><text:span text:style-name="T499">„</text:span><text:span text:style-name="T500">45</text:span><text:span text:style-name="T501">.<text:s/></text:span><text:span text:style-name="T502">Medžioklės trofėjais laikomos šios Lietuvoje medžiojamųjų gyvūnų dalys: stumbrų, briedžių, tauriųjų ir dėmėtųjų elnių, danielių, muflonų, stirninų ragai<text:s/></text:span><text:span text:style-name="T503">su kaukole ar jos dalimi, vilkų, lūšių, barsukų, lapių, mangutų kaukolės, šernų iltys, vilkų ir lūšių kailiai. Įvairios kritusių medžiojamųjų gyvūnų dalys, nežinomos kilmės (kai nežinomas medžiotojas arba sumedžiojimo data ar vieta), gaminiai iš medžiojamų</text:span><text:span text:style-name="T504">jų gyvūnų dalių, taip pat numesti ragai nėra medžioklės trofėjai.“;</text:span></text:p>
        <text:p text:style-name="P505"><text:span text:style-name="T506">1.20</text:span><text:span text:style-name="T507">. pakeičiu 46 punktą ir jį išdėstau taip:</text:span></text:p>
        <text:p text:style-name="P508"><text:span text:style-name="T509">„</text:span><text:span text:style-name="T510">46</text:span><text:span text:style-name="T511">. Medžiotojas, sumedžiojęs elninius žvėris, jų ragus su kaukole ir apatiniu žandikauliu, o sumedžiojęs vilką, - jo kaukolę,<text:s/></text:span><text:span text:style-name="T512">pasibaigus medžioklės sezonui, pristato į medžioklės trofėjų apžiūrą. Medžioklės trofėjų, pristatomų medžioklės trofėjų apžiūrai, paruošimo, jų pristatymo ir vertinimo reikalavimus nustato Medžioklės trofėjų apžiūros tvarka, patvirtinta Lietuvos<text:s/></text:span><text:soft-page-break/><text:span text:style-name="T513">Respubliko</text:span><text:span text:style-name="T514">s aplinkos ministro 2002 m. kovo 20 d. įsakymu Nr. 124 „Dėl medžioklės trofėjų apžiūros ir medžioklės trofėjų ekspertų tarybos</text:span><text:span text:style-name="T515">“;</text:span></text:p>
        <text:p text:style-name="P516"><text:span text:style-name="T517">1.21</text:span><text:span text:style-name="T518">. pakeičiu 55 punktą ir jį išdėstau taip:</text:span></text:p>
        <text:p text:style-name="P519"><text:span text:style-name="T520">„55. Didieji kormoranai Žuvininkystės tvenkinių teritorijoje medžiojami vadovau</text:span><text:span text:style-name="T521">jantis Saugomų r</text:span><text:span text:style-name="T522">ūšių naudojimo tvarkos aprašo, patvirtinto Lietuvos Respublikos aplinkos ministro 2010 m. liepos 15 d. įsakymu Nr. D1-622</text:span><text:span text:style-name="T523"><text:s/>„Dėl Saugomų rūšių<text:s/></text:span><text:span text:style-name="T524">naudojimo tvarkos aprašo patvirtinimo“</text:span><text:span text:style-name="T525">, nustatyta tvarka.“;</text:span></text:p>
        <text:p text:style-name="P526"><text:span text:style-name="T527">1.22</text:span><text:span text:style-name="T528">. papildau 56</text:span><text:span text:style-name="T529">1</text:span><text:span text:style-name="T530"><text:s/>punktu:</text:span></text:p>
        <text:p text:style-name="P531"><text:span text:style-name="T532">„</text:span><text:span text:style-name="T533">5</text:span><text:span text:style-name="T534">6</text:span><text:span text:style-name="T535">1</text:span><text:span text:style-name="T536">. 300 m zonoje apie valstybiniuose parkuose ir biosferos rezervatuose esančius gamtinius rezervatus, taip pat valstybinius rezervatus, kai nenustatytos valstybinio gamtinio rezervato buferinės apsaugos zonos, privaloma laikytis apribojimų, nustatytų Me</text:span><text:span text:style-name="T537">džioklės taisyklių 56.</text:span><text:span text:style-name="T538">4</text:span><text:span text:style-name="T539"><text:s/>– 56.5 papunkčiuose.“;</text:span></text:p>
        <text:p text:style-name="P540"><text:span text:style-name="T541">1.23</text:span><text:span text:style-name="T542">. pakeičiu 57</text:span><text:span text:style-name="T543">1<text:s/></text:span><text:span text:style-name="T544">papunktį ir jį išdėstau taip</text:span><text:span text:style-name="T545">:</text:span></text:p>
        <text:p text:style-name="P546"><text:span text:style-name="T547">„</text:span><text:span text:style-name="T548">57</text:span><text:span text:style-name="T549">1</text:span><text:span text:style-name="T550">.<text:s/></text:span><text:span text:style-name="T551">Valstybinių gamtinių rezervatų buferinės apsaugos zonose, valstybiniuose parkuose, biosferos rezervatuose, gamtiniuose draustiniuose draudžiama<text:s/></text:span><text:span text:style-name="T552">įrengti medžioklės įrenginius medžiuose. Nurodytose saugomose teritorijose taip pat draudžiama įrengti gyvūnų šėryklas, viliojimo vietas ar kitaip jaukinti gyvūnus Europos Bendrijos svarbos pievų ir pelkių buveinėse ir arčiau kaip 100 m iki</text:span><text:span text:style-name="T553"><text:s/></text:span><text:span text:style-name="T554">saugomų rūšių i</text:span><text:span text:style-name="T555">nformacinėje sistemoje registruotų saugomų rūšių radaviečių.</text:span></text:p>
        <text:p text:style-name="P556"><text:span text:style-name="T557">Medžiojant saugomose teritorijose privaloma laikytis medžioklės apribojimų, susijusių su šiose teritorijose saugomų natūralių buveinių ir gyvūnų ar augalų rūšių apsauga ir nustatytų saugomų terit</text:span><text:span text:style-name="T558">orijų nuostatuose ar teritorijų planavimo dokumentuose.“;</text:span></text:p>
        <text:p text:style-name="P559"><text:span text:style-name="T560">1.24</text:span><text:span text:style-name="T561">. p</text:span><text:span text:style-name="T562">akeičiu 58.1.1 papunktį ir jį išdėstau taip:</text:span></text:p>
        <text:p text:style-name="P563"><text:span text:style-name="T564">„</text:span><text:span text:style-name="T565">58.1.1</text:span><text:span text:style-name="T566">. medžioti arba medžioklės plotuose naudoti medžioklės įrankius<text:s/></text:span><text:span text:style-name="T567">(šaunamuosius ginklus, spąstus)</text:span><text:span text:style-name="T568"><text:s/>ar medžioklės priemones (kilnojam</text:span><text:span text:style-name="T569">uosius bokštelius, naktinio matymo taikiklius, specialią virvę su vėliavėlėmis);</text:span><text:span text:style-name="T570">“;</text:span></text:p>
        <text:p text:style-name="P571"><text:span text:style-name="T572">1.25</text:span><text:span text:style-name="T573">. p</text:span><text:span text:style-name="T574">akeičiu 58.7 papunktį ir jį išdėstau taip:</text:span></text:p>
        <text:p text:style-name="P575"><text:span text:style-name="T576">„</text:span><text:span text:style-name="T577">58.7</text:span><text:span text:style-name="T578">.<text:s/></text:span><text:span text:style-name="T579">medžioti neturint žymos, medžiotojo biliete apie saugaus elgesio medžioklėje žinių ir praktinių medžiojimo įgūdžių patikrinimo rezultatus (šis reikalavimas netaikomas<text:s/></text:span><text:span text:style-name="T580">5<text:s/></text:span><text:span text:style-name="T581">metus nuo teisės medžioti suteikimo);“;</text:span></text:p>
        <text:p text:style-name="P582"><text:span text:style-name="T583">1.26</text:span><text:span text:style-name="T584">. p</text:span><text:span text:style-name="T585">akeičiu<text:s/></text:span><text:span text:style-name="T586">58.15<text:s/></text:span><text:span text:style-name="T587">papunktį ir jį išd</text:span><text:span text:style-name="T588">ėstau taip:</text:span></text:p>
        <text:p text:style-name="P589"><text:span text:style-name="T590">„</text:span><text:span text:style-name="T591">58.15</text:span><text:span text:style-name="T592">.<text:s/></text:span><text:span text:style-name="T593">medžioti apšviečiant medžioklės plotus dirbtiniais šviesos šaltiniais (išskyrus atvejį, kai medžiojami šernai tykojant);“;</text:span></text:p>
        <text:p text:style-name="P594"><text:span text:style-name="T595">1.27</text:span><text:span text:style-name="T596">. p</text:span><text:span text:style-name="T597">akeičiu 58.20 papunktį ir jį išdėstau taip:</text:span></text:p>
        <text:p text:style-name="P598"><text:span text:style-name="T599">„</text:span><text:span text:style-name="T600">58.20</text:span><text:span text:style-name="T601">.<text:s/></text:span><text:span text:style-name="T602">medžioti briedžius ir elnius visų dydžių š</text:span><text:span text:style-name="T603">ratais bei grankulkėmis;“;</text:span></text:p>
        <text:p text:style-name="P604"><text:span text:style-name="T605">1.28</text:span><text:span text:style-name="T606">. p</text:span><text:span text:style-name="T607">akeičiu 58.29 papunktį ir jį išdėstau taip:</text:span></text:p>
        <text:p text:style-name="P608"><text:span text:style-name="T609">„</text:span><text:span text:style-name="T610">58.29</text:span><text:span text:style-name="T611">.</text:span><text:span text:style-name="T612"><text:s/></text:span><text:span text:style-name="T613">tamsiuoju paros metu (praėjus daugiau kaip pusantros valandos po saulės nusileidimo ir likus daugiau kaip pusantros valandos iki saulės patekėjimo) medžioti sėl</text:span><text:span text:style-name="T614">inant, grandine, katilu, varant ir su šunimis, išskyrus atvejus, kai su šunimi ieškoma sužeisto;“;</text:span></text:p>
        <text:p text:style-name="P615"><text:span text:style-name="T616">1.29</text:span><text:span text:style-name="T617">. p</text:span><text:span text:style-name="T618">akeičiu 58.30 papunktį ir jį išdėstau taip:</text:span></text:p>
        <text:p text:style-name="P619"><text:span text:style-name="T620">„</text:span><text:span text:style-name="T621">58.30</text:span><text:span text:style-name="T622">.<text:s/></text:span><text:span text:style-name="T623">nesusitarus su žemės sklypų savininkais ar valdytojais, vykdyti jų žemėje biotechnines<text:s/></text:span><text:span text:style-name="T624">priemones, statyti ir eksploatuoti medžioklės įrenginius, įrengti aptvarus medžiojamiesiems gyvūnams laikyti;“;</text:span></text:p>
        <text:p text:style-name="P625"><text:span text:style-name="T626">1.30</text:span><text:span text:style-name="T627">.<text:s/></text:span><text:span text:style-name="T628">pakeičiu 58.31 papunktį ir jį išdėstau taip:</text:span></text:p>
        <text:p text:style-name="P629"><text:span text:style-name="T630">„</text:span><text:span text:style-name="T631">58.31</text:span><text:span text:style-name="T632">. gadinti ir naikinti bokštelius, ėdžias, kitus biotechninius įrenginius ir p</text:span><text:span text:style-name="T633">riemones, pasisavinti laukiniams gyvūnams skirtus pašarus</text:span><text:span text:style-name="T634">;</text:span></text:p>
        <text:p text:style-name="P635"><text:span text:style-name="T636">1.31</text:span><text:span text:style-name="T637">. p</text:span><text:span text:style-name="T638">akeičiu 58.36 papunktį ir jį išdėstau taip:</text:span></text:p>
        <text:p text:style-name="P639"><text:span text:style-name="T640">„58.36.<text:s/></text:span><text:span text:style-name="T641">medžioklės plotų vienete (10 km</text:span><text:span text:style-name="T642">2</text:span><text:span text:style-name="T643"><text:s/>(1000 ha) įrengti daugiau kaip 10 šernų viliojimo vietų, vienoje šernų viliojimo vietoje vienu metu naudoti daugiau kaip 100 kg natūralaus pašaro ar masalo, natūralius pašarus ar masalą viliojimo vietoje išpilti ant žemės;“;</text:span></text:p>
        <text:p text:style-name="P644"><text:span text:style-name="T645">1.32</text:span><text:span text:style-name="T646">.<text:s/></text:span><text:span text:style-name="T647">pakeičiu 60 punk</text:span><text:span text:style-name="T648">tą ir jį išdėstau taip:</text:span></text:p>
        <text:p text:style-name="P649"><text:span text:style-name="T650">„</text:span><text:span text:style-name="T651">60</text:span><text:span text:style-name="T652">.<text:s/></text:span><text:span text:style-name="T653">Medžioklinis ginklas išimamas iš dėklo tik atvykus į medžioklės plotus ir užpildžius medžioklei reikalingus dokumentus, užtaisomas – tik atsistojus į šaudymo vietą linijoje, atsisėdus į tykojimo bokštelį ar kitą tykojimo viet</text:span><text:span text:style-name="T654">ą, sėlinant ar medžiojant grandine – pradėjus medžioti. B ir C kategorijos trumpieji šaunamieji ginklai užtaisomi tik tuomet, kai siekiant nutraukti kančias pribaigiamas sužeistas medžiojamasis gyvūnas.</text:span><text:span text:style-name="T655"><text:s/></text:span><text:span text:style-name="T656">Jeigu einant su užtaisytu ginklu tenka įveikti kliūtį</text:span><text:span text:style-name="T657"><text:s/>(peršokti upelį ar kanalą, perlipti tvorą, pereiti slidų lieptą ir visais kitais atvejais, kai kyla pavojus parkristi), prieš ją įveikiant būtina išimti šovinius iš ginklo vamzdžių</text:span><text:span text:style-name="T658">.“;</text:span></text:p>
        <text:p text:style-name="P659"><text:span text:style-name="T660">1.33</text:span><text:span text:style-name="T661">. papildau 61</text:span><text:span text:style-name="T662">1</text:span><text:span text:style-name="T663"><text:s/>punktu:</text:span></text:p>
        <text:p text:style-name="P664"><text:span text:style-name="T665">„</text:span><text:span text:style-name="T666">61</text:span><text:span text:style-name="T667">1</text:span><text:span text:style-name="T668">. Medžioklinis ginklas nešioja</text:span><text:span text:style-name="T669">mas arba vežiojamas be šovinio lizde ir su įjungtu saugikliu. Medžioklinis ginklas nešiojamas arba vežiojamas tik perlaužus (jei yra techninės galimybės).“;</text:span></text:p>
        <text:p text:style-name="P670"><text:span text:style-name="T671">1.34</text:span><text:span text:style-name="T672">. papildau 61</text:span><text:span text:style-name="T673">2</text:span><text:span text:style-name="T674"><text:s/>punktu:</text:span></text:p>
        <text:p text:style-name="P675"><text:span text:style-name="T676">„</text:span><text:span text:style-name="T677">61</text:span><text:span text:style-name="T678">2</text:span><text:span text:style-name="T679">. Ne medžioklės metu medžioklinis ginklas turi būti įdėtas</text:span><text:span text:style-name="T680"><text:s/>į dėklą, šoviniai iš medžioklinio ginklo išimti.</text:span><text:span text:style-name="T681">“;</text:span></text:p>
        <text:p text:style-name="P682"><text:span text:style-name="T683">1.35</text:span><text:span text:style-name="T684">. p</text:span><text:span text:style-name="T685">akeičiu 71.13 papunktį ir jį išdėstau taip:</text:span></text:p>
        <text:p text:style-name="P686"><text:span text:style-name="T687">„</text:span><text:span text:style-name="T688">71.13</text:span><text:span text:style-name="T689">.<text:s/></text:span><text:span text:style-name="T690">medžiojant varant, grandine ar katilu ir sėlinant medžiotojai privalo ryšėti ryškios (oranžinės, raudonos, geltonos) spalvos juostas an</text:span><text:span text:style-name="T691">t kepurių arba dėvėti ryškios</text:span><text:span text:style-name="T692"><text:s/></text:span><text:span text:style-name="T693">(oranžinės, raudonos, geltonos, raudonos) spalvos drabužius. Medžioklėje varant dalyvaujantis šuo apvelkamas ryškios (oranžinės, raudonos, geltonos) spalvos liemene arba jam uždedamas ryškios (oranžinės, raudonos,</text:span><text:span text:style-name="T694"><text:s/></text:span><text:span text:style-name="T695">geltonos) sp</text:span><text:span text:style-name="T696">alvos antkaklis, arba šuo pažymimas kitu ryškios (oranžinės, raudonos, geltonos) spalvos elementu;</text:span><text:span text:style-name="T697">“;</text:span></text:p>
        <text:p text:style-name="P698"><text:span text:style-name="T699">1.36</text:span><text:span text:style-name="T700">. papildau 72.3</text:span><text:span text:style-name="T701">1</text:span><text:span text:style-name="T702"><text:s/>papunkčiu:</text:span></text:p>
        <text:p text:style-name="P703"><text:span text:style-name="T704">„</text:span><text:span text:style-name="T705">72.3</text:span><text:span text:style-name="T706">1</text:span><text:span text:style-name="T707">. šaudyti šoviniais, užtaisytais didesne parako norma už nurodytąją instrukcijoje, maišyti įvairių rūšių<text:s/></text:span><text:span text:style-name="T708">paraką, kamščiams naudoti degiąsias medžiagas;“;</text:span></text:p>
        <text:p text:style-name="P709"><text:span text:style-name="T710">1.37</text:span><text:span text:style-name="T711">. p</text:span><text:span text:style-name="T712">akeičiu 74.1 papunktį ir jį išdėstau taip:</text:span></text:p>
        <text:p text:style-name="P713"><text:span text:style-name="T714">„</text:span><text:span text:style-name="T715">74.1</text:span><text:span text:style-name="T716">.<text:s/></text:span><text:span text:style-name="T717">pažeidžiami Medžioklės taisyklių 58.1-58.5, 58.35 ir 71.9 papunkčiuose nurodyti</text:span><text:span text:style-name="T718"><text:s/></text:span><text:span text:style-name="T719">draudimai;“;</text:span></text:p>
        <text:p text:style-name="P720"><text:span text:style-name="T721">1.38</text:span><text:span text:style-name="T722">. pakeičiu 1 priedą ir jį išdėstau<text:s/></text:span><text:span text:style-name="T723">nauja redakcija (pridedama).</text:span></text:p>
        <text:p text:style-name="P724"><text:span text:style-name="T725">1.39</text:span><text:span text:style-name="T726">. pakeičiu 2 priedą ir jį išdėstau nauja redakcija (pridedama).</text:span></text:p>
        <text:p text:style-name="P727"><text:span text:style-name="T728">1.40</text:span><text:span text:style-name="T729">.</text:span><text:span text:style-name="T730"><text:s/>p</text:span><text:span text:style-name="T731">akeičiu 5 priedą:</text:span></text:p>
        <text:p text:style-name="P732"><text:span text:style-name="T733">1.40.1</text:span><text:span text:style-name="T734">. pakeičiu 5.1 papunktį ir jį išdėstau taip:</text:span></text:p>
        <text:p text:style-name="P735"><text:span text:style-name="T736">„</text:span><text:span text:style-name="T737">5.1</text:span><text:span text:style-name="T738">. maršruto forma – uždaras daugiakampis, kurio teritorijos<text:s/></text:span><text:span text:style-name="T739">siauriausia vieta yra ne mažiau kaip 1 km;“;</text:span></text:p>
        <text:p text:style-name="P740"><text:span text:style-name="T741">1.40.2</text:span><text:span text:style-name="T742">.<text:s/></text:span><text:span text:style-name="T743">pakeičiu 8 punktą ir jį išdėstau taip:</text:span></text:p>
        <text:p text:style-name="P744"><text:span text:style-name="T745">„</text:span><text:span text:style-name="T746">8</text:span><text:span text:style-name="T747">.<text:s/></text:span><text:span text:style-name="T748">Apskaitą maršrutuose būtina atlikti vieną kartą per medžioklės sezoną<text:s/></text:span><text:span text:style-name="T749">esant tinkamoms sąlygoms<text:s/></text:span><text:span text:style-name="T750">sausio–kovo mėnesiais Konkretų laiką pasirenka apskaito</text:span><text:span text:style-name="T751">s vykdytojas, kai yra ištisinė sniego danga, atsižvelgiant į šioje metodikoje nustatytus reikalavimus sniego dangai.“;</text:span></text:p>
        <text:p text:style-name="P752"><text:span text:style-name="T753">1.41</text:span><text:span text:style-name="T754">. pripažįstu netekusiu galios 11 priedą.</text:span></text:p>
        <text:p text:style-name="P755"><text:span text:style-name="T756">1.42</text:span><text:span text:style-name="T757">. papildau 12 priedu (pridedama).</text:span></text:p>
        <text:p text:style-name="P758"><text:span text:style-name="T759">2</text:span><text:span text:style-name="T760">. P r i p a ž į s t u netekusiu<text:s/></text:span><text:span text:style-name="T761">galios Lietuvos Respublikos aplinkos ministro 2020 m. gegužės 8 d. įsakymą Nr. D1-268 „Dėl Lietuvos Respublikos aplinkos ministro 2000 m. birželio 27 d. įsakymo Nr. 258 „Dėl Medžioklės Lietuvos Respublikos teritorijoje taisyklių patvirtinimo“ su visais pak</text:span><text:span text:style-name="T762">eitimais ir papildymais.</text:span></text:p>
        <text:p text:style-name="P763"><text:span text:style-name="T764">3</text:span><text:span text:style-name="T765">. N u s t a t a u, kad įsakymo 1.8 papunktis įsigalioja 2021 m. gegužės 1 d.</text:span></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Aplinkos ministras</text:p>
            </table: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table-cell table:style-name="TableCell780">
              <text:p text:style-name="P781"/>
            </table:table-cell>
            <table:table-cell>
              <text:p text:style-name="P781"/>
            </table:table-cell>
          </table:table-row>
        </table:table>
        <text:p text:style-name="Normal"/>
        <text:p text:style-name="P782"><text:span text:style-name="T783">Parengė</text:span></text:p>
        <text:p text:style-name="P784">Jolanta Urbelionytė</text:p>
        <text:p text:style-name="P785"><text:span text:style-name="T786">2020-05-1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864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5T12:36:00Z</meta:creation-date>
    <dc:date>2020-05-15T12:36:00Z</dc:date>
    <meta:template xlink:href="Normal.dotm" xlink:type="simple"/>
    <meta:editing-cycles>1</meta:editing-cycles>
    <meta:editing-duration>PT0S</meta:editing-duration>
    <meta:user-defined meta:name="ContentTypeId">0x010100AA351E0ECF89C14A900DE8C04996CFDF</meta:user-defined>
    <meta:document-statistic meta:page-count="8" meta:paragraph-count="294" meta:word-count="3686" meta:character-count="30598" meta:row-count="663" meta:non-whitespace-character-count="27206"/>
  </office:meta>
</office:document-meta>
</file>