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widows="0" fo:orphans="0" fo:text-align="end"/>
      <style:text-properties fo:hyphenate="false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4pt" style:language-asian="ar" style:country-asian="SA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style:font-name-complex="Arial Unicode MS"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HG Mincho Light J" style:font-name-complex="Arial Unicode MS" fo:font-weight="bold" style:font-weight-asian="bold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justify" fo:text-indent="0.7708in">
        <style:tab-stops>
          <style:tab-stop style:type="left" style:position="0.7708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name-complex="Arial Unicode MS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name-complex="Arial Unicode MS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name-complex="Arial Unicode MS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7812in">
        <style:tab-stops>
          <style:tab-stop style:type="left" style:position="0.781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name-complex="Arial Unicode MS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name-complex="Arial Unicode MS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7812in">
        <style:tab-stops>
          <style:tab-stop style:type="left" style:position="0.7812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complex="Thorndale" style:language-asian="ar" style:country-asian="SA"/>
    </style:style>
    <style:style style:name="T45" style:parent-style-name="DefaultParagraphFont" style:family="text">
      <style:text-properties style:font-name-asian="Lucida Sans Unicode" style:font-name-complex="Arial Unicode MS" style:font-size-complex="12pt" style:language-asian="ar" style:country-asian="SA"/>
    </style:style>
    <style:style style:name="T46" style:parent-style-name="DefaultParagraphFont" style:family="text">
      <style:text-properties style:font-name-complex="Thorndale" style:language-asian="ar" style:country-asian="SA"/>
    </style:style>
    <style:style style:name="T47" style:parent-style-name="DefaultParagraphFont" style:family="text">
      <style:text-properties style:font-name-complex="Thorndale" style:language-asian="ar" style:country-asian="SA"/>
    </style:style>
    <style:style style:name="P48" style:parent-style-name="Normal" style:family="paragraph">
      <style:paragraph-properties fo:widows="0" fo:orphans="0" fo:text-align="justify" fo:text-indent="0.7812in">
        <style:tab-stops>
          <style:tab-stop style:type="left" style:position="0.7812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7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7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/>
      <text:p text:style-name="P13"><text:span text:style-name="T14">ŠIAULIŲ MIESTO SAVIVALDYBĖS TARYBA</text:span></text:p>
      <text:p text:style-name="P15"/>
      <text:p text:style-name="P16"><text:span text:style-name="T17">SPRENDIMAS</text:span></text:p>
      <text:p text:style-name="P18"><text:span text:style-name="T19">DĖL PRITARIMO ŠIAULIŲ MIESTO BENDROJO PLANO SPRENDINIŲ ĮGYVENDINIMO STEBĖSENOS ATASKAITAI</text:span></text:p>
      <text:p text:style-name="P20"/>
      <text:p text:style-name="P21">2023 m. <text:s text:c="22"/>Nr. T-</text:p>
      <text:p text:style-name="P22"/>
      <text:p text:style-name="P23">Šiauliai</text:p>
      <text:p text:style-name="P24"/>
      <text:p text:style-name="P25"/>
      <text:p text:style-name="P26"><text:span text:style-name="T27">Vadovaudamasi<text:s/></text:span><text:span text:style-name="T28">Lietuvos Respublikos teritorijų<text:s/></text:span><text:span text:style-name="T29">planavimo įstatymo 29 straipsnio 5 dalimi ir Kompleksinio teritorijų planavimo dokumentų sprendinių įgyvendinimo stebėsenos turinio ir stebėsenos atlikimo tvarkos aprašo, patvirtinto Lietuvos Respublikos aplinkos ministro 2014 m. sausio 7 d. įsakymu Nr. D1</text:span><text:span text:style-name="T30">-21 „Dėl Kompleksinio teritorijų planavimo dokumentų sprendinių įgyvendinimo stebėsenos turinio ir stebėsenos atlikimo tvarkos aprašo patvirtinimo“, 25 punktu</text:span><text:span text:style-name="T31">, Šiaulių miesto savivaldybės taryba<text:s/></text:span><text:span text:style-name="T32">nusprendžia</text:span><text:span text:style-name="T33">:</text:span></text:p>
      <text:p text:style-name="P34"><text:span text:style-name="T35">1</text:span><text:span text:style-name="T36">. Pritarti<text:s/></text:span><text:span text:style-name="T37">Šiaulių miesto bendrojo plano<text:s/></text:span><text:span text:style-name="T38">sprendinių įgyvendinimo stebėsenos ataskaitai</text:span><text:span text:style-name="T39"><text:s/></text:span><text:span text:style-name="T40">(pridedama).</text:span></text:p>
      <text:p text:style-name="P41"><text:span text:style-name="T42">2</text:span><text:span text:style-name="T43">. Įpareigoti<text:s/></text:span><text:span text:style-name="T44">Šiaulių miesto savivaldybės administracijos Bendrųjų reikalų skyrių šį sprendimą ir jo priedus (</text:span><text:span text:style-name="T45">Šiaulių miesto bendrojo plano sprendinių įgyvendinimo stebėsenos ataskaitą</text:span><text:span text:style-name="T46">) skelbti</text:span><text:span text:style-name="T47"><text:s/>Šiaulių miesto savivaldybės interneto svetainės dokumentų paieškos sistemoje.</text:span></text:p>
      <text:soft-page-break/>
      <text:p text:style-name="P48"><text:span text:style-name="T49">Šis sprendimas ne vėliau kaip per vieną mėnesį nuo jo įteikimo dienos gali būti skundžiamas paduodant skundą Lietuvos administracinių ginčų komisijos Šiaulių apygardos skyriui a</text:span><text:span text:style-name="T50">dresu: Dvaro g. 81, Šiauliai, arba bet kuriuose Regionų apygardos administracinio teismo rūmuose.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left" style:position="4.9923in"/>
          <style:tab-stop style:type="right" style:position="6.692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adomaitiene</meta:initial-creator>
    <dc:creator>adlibuser</dc:creator>
    <meta:creation-date>2023-07-04T11:04:00Z</meta:creation-date>
    <dc:date>2023-07-04T11:04:00Z</dc:date>
    <meta:print-date>2015-12-07T07:51:00Z</meta:print-date>
    <meta:template xlink:href="Normal.dotm" xlink:type="simple"/>
    <meta:editing-cycles>2</meta:editing-cycles>
    <meta:editing-duration>PT0S</meta:editing-duration>
    <meta:user-defined meta:name="infolexID">DD092A89-BF88-40BD-A8A5-86392F365934</meta:user-defined>
    <meta:document-statistic meta:page-count="2" meta:paragraph-count="18" meta:word-count="175" meta:character-count="1392" meta:row-count="53" meta:non-whitespace-character-count="1235"/>
  </office:meta>
</office:document-meta>
</file>