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8236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 fo:margin-right="0.1958in"/>
      <style:text-properties style:font-size-complex="12pt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complex="Arial" fo:color="#000000" style:font-size-complex="12pt"/>
    </style:style>
    <style:style style:name="T48" style:parent-style-name="DefaultParagraphFont" style:family="text">
      <style:text-properties style:font-name-complex="Arial" fo:color="#000000" style:font-size-complex="12pt"/>
    </style:style>
    <style:style style:name="T49" style:parent-style-name="DefaultParagraphFont" style:family="text">
      <style:text-properties style:font-name-complex="Arial" fo:color="#000000" style:font-size-complex="12pt"/>
    </style:style>
    <style:style style:name="T50" style:parent-style-name="DefaultParagraphFont" style:family="text">
      <style:text-properties style:font-name-complex="Arial" fo:color="#000000" style:font-size-complex="12pt"/>
    </style:style>
    <style:style style:name="T51" style:parent-style-name="DefaultParagraphFont" style:family="text">
      <style:text-properties style:font-name-complex="Arial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complex="Arial"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complex="Arial" fo:color="#000000" style:font-size-complex="12pt"/>
    </style:style>
    <style:style style:name="T99" style:parent-style-name="DefaultParagraphFont" style:family="text">
      <style:text-properties style:font-name-complex="Arial" fo:color="#000000" style:font-size-complex="12pt"/>
    </style:style>
    <style:style style:name="T100" style:parent-style-name="DefaultParagraphFont" style:family="text">
      <style:text-properties style:font-name-complex="Arial" fo:color="#000000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style:vertical-align="baseline" fo:line-height="115%" fo:margin-left="0.0416in" fo:margin-right="0.1958in">
        <style:tab-stops/>
      </style:paragraph-properties>
      <style:text-properties style:font-size-complex="12pt" fo:hyphenate="false"/>
    </style:style>
    <style:style style:name="P106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07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08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09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0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1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3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4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5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6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7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8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19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20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style:font-size-complex="12pt" fo:hyphenate="false"/>
    </style:style>
    <style:style style:name="P121" style:parent-style-name="Normal" style:family="paragraph">
      <style:paragraph-properties fo:text-align="justify" style:vertical-align="baseline" fo:line-height="115%" fo:margin-left="0.043in">
        <style:tab-stops>
          <style:tab-stop style:type="left" style:position="0.5479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<text:span text:style-name="T8">VYRIAUSIOSIOS RINKIMŲ KOMISIJOS</text:span><text:span text:style-name="T9"> ĮSTATYMO NR. IX-985</text:span></text:p>
      <text:p text:style-name="P10"><text:span text:style-name="T11">7, 10 IR 12<text:s/></text:span><text:span text:style-name="T12">straipsniŲ pakeitimo</text:span></text:p>
      <text:p text:style-name="P13"><text:span text:style-name="T14">ĮSTATYMAS</text:span></text:p>
      <text:p text:style-name="P15"/>
      <text:p text:style-name="P16">2019 m. <text:s text:c="16"/>d. 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7</text:span><text:span text:style-name="T25"><text:s/>straipsnio pakeitimas</text:span></text:p>
      <text:p text:style-name="P26"><text:span text:style-name="T27">1</text:span><text:span text:style-name="T28">. Pakeisti 7 straipsnio 3 dalies 5 punktą ir jį išdėstyti taip:</text:span></text:p>
      <text:p text:style-name="P29"><text:span text:style-name="T30">„</text:span><text:span text:style-name="T31">5</text:span><text:span text:style-name="T32">) politinių partijų,<text:s/></text:span>kurioms skiriami valstybės biudžeto asignavimai politinės partijos veiklai finansuoti,<text:s/><text:span text:style-name="T33">pasiūlytų asmenų, turinčių aukštąjį<text:s/></text:span><text:span text:style-name="T34">universitetinį išsilavinimą ir darbo rinkimų ar referendumų komisijose, organizuojančiose ir vykdančiose Seimo, Respublikos Prezidento, savivaldybių tarybų rinkimus, rinkimus į Europos Parlamentą, referendumą, patirties.“</text:span></text:p>
      <text:p text:style-name="P35"><text:span text:style-name="T36">2</text:span><text:span text:style-name="T37">. Pakeisti 7 straipsnio 4</text:span><text:span text:style-name="T38"><text:s/>dalį ir ją išdėstyti taip:</text:span></text:p>
      <text:p text:style-name="P39"><text:span text:style-name="T40">„</text:span><text:span text:style-name="T41">4</text:span><text:span text:style-name="T42">. Šio straipsnio 3 dalies 5 punkte nurodytos politinės partijos turi teisę iki Vyriausiosios rinkimų komisijos sudarymo pasiūlyti į ją po vieną atstovą.“</text:span></text:p>
      <text:p text:style-name="P43"><text:span text:style-name="T44">3</text:span><text:span text:style-name="T45">. Pakeisti 7 straipsnio 6 dalį ir ją išdėstyti taip:</text:span></text:p>
      <text:p text:style-name="P46"><text:span text:style-name="T47">„</text:span><text:span text:style-name="T48">6</text:span><text:span text:style-name="T49">.<text:s/></text:span><text:span text:style-name="T50">Visais atvejais asmenų, paskirtų į Vyriausiąją rinkimų komisiją iš teisingumo ministro, Respublikos Prezidento ir Lietuvos teisininkų draugijos pasiūlytų kandidatūrų, turi būti ne mažiau kaip politinių partijų pasiūlytų Vyriausiosios rinkimų komisijos nari</text:span><text:span text:style-name="T51">ų. Jeigu šių asmenų yra mažiau, Komisija padidinama po lygiai iš teisingumo ministro, Lietuvos teisininkų draugijos pasiūlytų kandidatūrų.“</text:span></text:p>
      <text:p text:style-name="Normal"/>
      <text:p text:style-name="P52"><text:span text:style-name="T53">2</text:span><text:span text:style-name="T54"><text:s/>straipsnis.<text:s/></text:span><text:span text:style-name="T55">10</text:span><text:span text:style-name="T56"><text:s/>straipsnio pakeitimas</text:span></text:p>
      <text:p text:style-name="P57"><text:span text:style-name="T58">1</text:span><text:span text:style-name="T59">. Pakeisti 10 straipsnio 1 dalies 11 punktą ir jį išdėstyti t</text:span><text:span text:style-name="T60">aip:</text:span></text:p>
      <text:p text:style-name="P61"><text:span text:style-name="T62">„</text:span><text:span text:style-name="T63">11</text:span><text:span text:style-name="T64">) Seimas priima nutarimą atleisti jį iš Vyriausiosios rinkimų komisijos narių pagal politinės partijos motyvuotą teikimą atšaukti pasiūlytą atstovą.“</text:span></text:p>
      <text:p text:style-name="P65"><text:span text:style-name="T66">2</text:span><text:span text:style-name="T67">.<text:s/></text:span><text:span text:style-name="T68">Papildyti 10 straipsnio 1 dalį 12 punktu ir jį išdėstyti taip:</text:span></text:p>
      <text:p text:style-name="P69"><text:span text:style-name="T70">„</text:span><text:span text:style-name="T71">12</text:span><text:span text:style-name="T72">) politinė partij</text:span><text:span text:style-name="T73">a, pasiūliusi Vyriausiosios rinkimų komisijos narį, nebeatitinka Lietuvos Respublikos politinių partijų įstatyme nustatytų reikalavimų valstybės biudžeto asignavimams gauti.“</text:span></text:p>
      <text:p text:style-name="Normal"/>
      <text:p text:style-name="P74"><text:span text:style-name="T75">3</text:span><text:span text:style-name="T76"><text:s/>straipsnis.<text:s/></text:span><text:span text:style-name="T77">12</text:span><text:span text:style-name="T78"><text:s/>straipsnio pakeitimas</text:span></text:p>
      <text:p text:style-name="P79"><text:span text:style-name="T80">Pakeisti 12 straipsnio 2 dalį</text:span><text:span text:style-name="T81"><text:s/>ir ją išdėstyti taip:</text:span></text:p>
      <text:p text:style-name="P82"><text:span text:style-name="T83">„</text:span><text:span text:style-name="T84">2</text:span><text:span text:style-name="T85">. Vyriausiosios rinkimų komisijos sprendimai priimami atviru balsavimu posėdyje dalyvaujančių komisijos narių balsų dauguma. Kai balsai pasidalija po lygiai, lemia komisijos pirmininko balsas. Vyriausiosios rinkimų komisijos nary</text:span><text:span text:style-name="T86">s, kurį į šią komisiją pasiūlė politinė partija, nedalyvauja Vyriausiajai rinkimų komisijai rengiant, svarstant ir priimant sprendimus dėl šios politinės partijos rinkimuose keliamo kandidato registravimo, atsisakymo kandidatą registruoti, kandidato regist</text:span><text:span text:style-name="T87">ravimo panaikinimo, šios politinės partijos jungtinio kandidatų sąrašo paskelbimo atšaukimo, dėl šiurkštaus įstatymų pažeidimo, galinčio turėti įtakos valstybės biudžeto asignavimų skyrimui politinei partijai.“</text:span></text:p>
      <text:p text:style-name="Normal"/>
      <text:p text:style-name="P88"><text:span text:style-name="T89">4</text:span><text:span text:style-name="T90"><text:s/>straipsnis.<text:s/></text:span><text:span text:style-name="T91">Įstatymo taikymas</text:span></text:p>
      <text:p text:style-name="P92"><text:span text:style-name="T93">1</text:span><text:span text:style-name="T94">. Įsigaliojus šiam įstatymui,<text:s/></text:span><text:span text:style-name="T95">politinės partijos,<text:s/></text:span>kurioms skiriami valstybės biudžeto asignavimai politinės partijos veiklai finansuoti ir kurios neturi savo atstovų Vyriausiojoje rinkimų komisijoje, turi teisę pasiūlyti po vieną atstovą į Vyriausiosios<text:s/>rinkimų komisijos narius.<text:span text:style-name="T96"><text:s/></text:span></text:p>
      <text:p text:style-name="P97"><text:span text:style-name="T98">2</text:span><text:span text:style-name="T99">. Jeigu, vadovaujantis šio straipsnio 1 dalimi paskyrus Vyriausiosios rinkimų komisijos narius, asmenų, paskirtų į Vyriausiąją rinkimų komisiją iš teisingumo ministro, Respublikos Prezidento ir Lietuvos teisininkų draugijos</text:span><text:span text:style-name="T100"><text:s/>pasiūlytų kandidatūrų, tampa mažiau kaip politinių partijų pasiūlytų Vyriausiosios rinkimų komisijos narių, Komisija padidinama po lygiai iš teisingumo ministro, Lietuvos teisininkų draugijos pasiūlytų kandidatūrų.</text:span></text:p>
      <text:p text:style-name="P101"/>
      <text:p text:style-name="P102"><text:span text:style-name="T103">Skelbiu šį Lietuvos Respublikos Sei</text:span><text:span text:style-name="T104">mo priimtą įstatymą.</text:span></text:p>
      <text:p text:style-name="P105"/>
      <text:p text:style-name="P106">Respublikos Prezidentas</text:p>
      <text:p text:style-name="P107"/>
      <text:p text:style-name="P108"/>
      <text:p text:style-name="P109">Teikia<text:s/></text:p>
      <text:p text:style-name="P110"/>
      <text:p text:style-name="P111">Seimo nariai</text:p>
      <text:p text:style-name="P112">Guoda Burokienė</text:p>
      <text:p text:style-name="P113">Valentinas Bukauskas</text:p>
      <text:p text:style-name="P114">Vytautas Kamblevičius</text:p>
      <text:p text:style-name="P115">Gintautas Kindurys</text:p>
      <text:p text:style-name="P116">Vanda Kravčionok</text:p>
      <text:p text:style-name="P117">Povilas Urbšys</text:p>
      <text:p text:style-name="P118">Ričardas Juška</text:p>
      <text:p text:style-name="P119">Zenonas Streikus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20T09:04:00Z</meta:creation-date>
    <dc:date>2019-12-20T09:04:00Z</dc:date>
    <meta:template xlink:href="Normal.dotm" xlink:type="simple"/>
    <meta:editing-cycles>1</meta:editing-cycles>
    <meta:editing-duration>PT0S</meta:editing-duration>
    <meta:user-defined meta:name="ContentTypeId">0x01010030D9DBA0AD9F4678BDDB4D5C3B1BB0E20014873F00269FFA4E8FC0E88D68D5DE11</meta:user-defined>
    <meta:user-defined meta:name="_dlc_DocIdItemGuid">27c441a0-dacc-4806-b5c6-fb256c6a8d9b</meta:user-defined>
    <meta:document-statistic meta:page-count="2" meta:paragraph-count="54" meta:word-count="480" meta:character-count="3659" meta:row-count="404" meta:non-whitespace-character-count="3233"/>
  </office:meta>
</office:document-meta>
</file>