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4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de" style:country-asian="DE" style:language-complex="de" style:country-complex="DE"/>
    </style:style>
    <style:style style:name="T6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widows="0" fo:orphans="0" fo:text-align="justify" fo:text-indent="0.4923in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AVIVALDYBĖS TURTO PERDAVIMO</text:span><text:span text:style-name="T16"><text:s/>PANAUDOS SUTARTIMI</text:span><text:span text:style-name="T17"><text:s/></text:span><text:span text:style-name="T18">ŠIAULIŲ RĖKYVOS<text:s/></text:span><text:span text:style-name="T19">PROGIMNAZIJAI</text:span></text:p>
      <text:p text:style-name="P20"/>
      <text:p text:style-name="P21">2025 m. <text:s text:c="10"/>d. <text:s text:c="3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19 punktu</text:span><text:span text:style-name="T28">,</text:span><text:span text:style-name="T29"><text:s/>Lietuvos Respublikos valstybės ir savivaldybių turto valdymo, naudojimo ir disponavimo juo įstatymo</text:span><text:span text:style-name="T30"><text:s/>14 straipsnio 1 dalies 1 punktu</text:span><text:span text:style-name="T31">, įgyvendindama Šiaulių miest</text:span><text:span text:style-name="T32">o savivaldybei nuosavybės teise priklausančio ir patikėjimo teise valdomo turto perdavimo panaudos pagrindais laikinai neatlygintinai valdyti ir naudotis tvarkos aprašo, patvirtinto Šiaulių miesto savivaldybės tarybos 2021 m. rugsėjo 2 d. sprendimu Nr. T-3</text:span><text:span text:style-name="T33">70 „Dėl Šiaulių miesto savivaldybei nuosavybės teise priklausančio ir patikėjimo teise valdomo turto perdavimo panaudos pagrindais laikinai neatlygintinai valdyti ir naudotis tvarkos aprašo patvirtinimo“, 6 punktą, atsižvelgdama į Šiaulių Rėkyvos progimnaz</text:span><text:span text:style-name="T34">ijos 2025-05-30 raštą Nr. 2.4-105-(1.10 Mr), 2025-06-27 raštą Nr. 2.4-133-(4.19)<text:s/></text:span><text:span text:style-name="T35">ir Negyvenamųjų pastatų, patalpų ir statinių skirstymo komisijos 2025-08-05 protokolą Nr. VM-272</text:span><text:span text:style-name="T36">,<text:s/></text:span><text:span text:style-name="T37">Šiaulių miesto savivaldybės taryba<text:s/></text:span><text:span text:style-name="T38">nusprendžia</text:span><text:span text:style-name="T39">:</text:span></text:p>
      <text:p text:style-name="P40"><text:span text:style-name="T41">1</text:span><text:span text:style-name="T42">.<text:s/></text:span><text:span text:style-name="T43">Perduoti pagal panaudos sutartį penkerių metų laikotarpiui<text:s/></text:span><text:span text:style-name="T44">Šiaulių<text:s/></text:span><text:span text:style-name="T45">Simono Daukanto inžinerijos gimnazijos</text:span><text:span text:style-name="T46"><text:s/>patikėjimo teise valdomą 65,48<text:s/></text:span><text:span text:style-name="T47">kv. m dydžio</text:span><text:span text:style-name="T48"><text:s/></text:span><text:span text:style-name="T49">negyvenamosios paskirties pastatą<text:s/></text:span><text:span text:style-name="T50">–<text:s/></text:span><text:span text:style-name="T51">garažą (unikalus numeris 2995-3002-5054, pažymėtas plane<text:s/></text:span><text:span text:style-name="T52">5G1/p), esant</text:span><text:span text:style-name="T53">į S. </text:span><text:span text:style-name="T54">Daukanto g. 71, Šiauliuose,<text:s/></text:span><text:span text:style-name="T55">Šiaulių Rėkyvos progimnazijos</text:span><text:span text:style-name="T56"><text:s/>nuostatuose</text:span><text:span text:style-name="T57"><text:s/></text:span><text:span text:style-name="T58">nurodytai veiklai<text:s/></text:span><text:soft-page-break/><text:span text:style-name="T59">vykdyti.</text:span></text:p>
      <text:p text:style-name="P60"><text:span text:style-name="T61">2</text:span><text:span text:style-name="T62">. Įgalioti Šiaulių miesto savivaldybės merą pasirašyti<text:s/></text:span><text:span text:style-name="T63">šio sprendimo 1<text:s/></text:span><text:span text:style-name="T64">punkte nurodyto<text:s/></text:span><text:span text:style-name="T65">turto perdavimo ir priėmimo aktą ir<text:s/></text:span><text:span text:style-name="T66">turto panaudos sutartį</text:span><text:span text:style-name="T67">.</text:span></text:p>
      <text:p text:style-name="P6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9"/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8-12T09:13:00Z</meta:creation-date>
    <dc:date>2025-08-12T09:13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1" meta:character-count="1990" meta:row-count="34" meta:non-whitespace-character-count="1750"/>
  </office:meta>
</office:document-meta>
</file>