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center" fo:line-height="150%"/>
    </style:style>
    <style:style style:name="P58" style:parent-style-name="Normal" style:family="paragraph">
      <style:paragraph-properties fo:text-align="justify" fo:line-height="150%" fo:text-indent="0.5in">
        <style:tab-stops>
          <style:tab-stop style:type="left" style:position="2.6402in"/>
        </style:tab-stops>
      </style:paragraph-properties>
      <style:text-properties style:font-weight-complex="bold" fo:color="#000000" style:font-size-complex="12pt"/>
    </style:style>
    <style:style style:name="P59" style:parent-style-name="Normal" style:family="paragraph">
      <style:paragraph-properties fo:text-align="justify" fo:line-height="150%" fo:text-indent="0.5in"/>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text-position="sub 66.6%"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text-position="sub 66.6%"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text-position="sub 66.6%"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text-position="sub 66.6%"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b 66.6%"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text-position="super 66.6%"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text-position="super 66.6%"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IŠKŲ ĮSTATYMO NR. I-671 4 IR 4</text:span><text:span text:style-name="T15">1</text:span><text:span text:style-name="T16"><text:s/>STRAIPSNIŲ PAKEITIMO</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23</text:span><text:span text:style-name="T26"><text:s/>d. Nr.<text:s/></text:span><text:span text:style-name="T27">XIII-239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Pakeisti 4 straipsnį ir jį i<text:span text:style-name="T37">šdėstyti<text:s/></text:span><text:span text:style-name="T38">taip:</text:span></text:p>
        <text:p text:style-name="P39"><text:span text:style-name="T40">„</text:span><text:span text:style-name="T41">4</text:span><text:span text:style-name="T42"><text:s/>straipsnis.<text:s/></text:span><text:span text:style-name="T43">Nuosavybės teisė į miškus ir valstybinės reikšmės miškai</text:span></text:p>
        <text:p text:style-name="P44"><text:span text:style-name="T45">1</text:span><text:span text:style-name="T46">. Miškas nuosavybės teise gali priklausyti valstybei, fiziniams ir ju</text:span><text:span text:style-name="T47">ridiniams asmenims bei užsienio valstybėse įsteigtoms organizacijoms, neturinčioms juridinio asmens statuso, tačiau turinčioms civilinį teisnumą pagal tų valstybių įstatymus. Užsieniečiai, užsienio juridiniai asmenys, užsienio valstybėse įsteigtos organiza</text:span><text:span text:style-name="T48">cijos, neturinčios juridinio asmens statuso, tačiau turinčios civilinį teisnumą pagal tų valstybių įstatymus, mišką turi teisę įsigyti Lietuvos Respublikos Konstitucijos 47 straipsnio 3 dalies įgyvendinimo konstitucinio įstatymo nustatyta tvarka. Lietuvos<text:s/></text:span><text:span text:style-name="T49">Respublikos miškuose pagal plotą vyrauja valstybinė miškų nuosavybė.</text:span></text:p>
        <text:p text:style-name="P50"><text:span text:style-name="T51">2</text:span><text:span text:style-name="T52">. Asmuo ar susiję asmenys gali įsigyti tiek miškų ūkio paskirties žemės Lietuvos Respublikos teritorijoje, kad bendras jiems priklausantis iš valstybės ir kitų asmenų įsigytos miškų<text:s/></text:span><text:span text:style-name="T53">ūkio paskirties žemės sklypų plotas nebūtų didesnis kaip 1 500 ha. Asmenys gali įsigyti miškų ūkio paskirties žemės sklypą arba daugiau negu 20 procentų juridinio asmens, nuosavybės teise turinčio daugiau negu 400 ha miškų ūkio paskirties žemės Lietuvos Re</text:span><text:span text:style-name="T54">spublikos teritorijoje, akcijų tik gavę Nacionalinės žemės tarnybos prie Žemės ūkio ministerijos (toliau – Nacionalinė žemės tarnyba) išduotą sutikimą. Sutikimas įsigyti miškų ūkio paskirties žemės sklypą išduodamas Nacionalinei žemės tarnybai valstybės įm</text:span><text:span text:style-name="T55">onių ir (ar) biudžetinių institucijų registruose patikrinus duomenis apie asmenų turimus ir planuojamus įsigyti miškų ūkio paskirties žemės sklypų plotus ir (ar) akcijas juridiniuose asmenyse, kurie valdo miškų ūkio paskirties žemę, ir nustačius, kad bendr</text:span><text:span text:style-name="T56">as įsigyto (priklausančio) ir norimo įsigyti miškų ūkio paskirties žemės sklypų plotas neviršija šiame įstatyme nustatytų didžiausių įsigyjamo miško žemės ploto dydžių. Bendras įsigytas ir įsigyjamas miško žemės plotas apskaičiuojamas pagal formulę:</text:span></text:p>
        <text:p text:style-name="P57"><draw:frame draw:style-name="a2" text:anchor-type="as-char" svg:x="0in" svg:y="0in" svg:width="1.92708in" svg:height="0.5625in" style:rel-width="scale" style:rel-height="scale"><draw:object xlink:href="Object 1/" xlink:type="simple" xlink:show="embed" xlink:actuate="onLoad"/></draw:frame></text:p>
        <text:p text:style-name="P58">Šioje formulėje:</text:p>
        <text:p text:style-name="P59">S – bendras asmens, kuris siekia įsigyti miško žemės, įsigyto ir norimo įsigyti miškų ūkio paskirties žemės sklypų plotas (ha);</text:p>
        <text:p text:style-name="P60"><text:span text:style-name="T61">a</text:span><text:span text:style-name="T62">i<text:s/></text:span><text:span text:style-name="T63">– asmeniui, kuris siekia įsigyti miško žemės, priklausančio miškų ūkio paskirties žemės i</text:span><text:span text:style-name="T64">-tojo sklypo plotas (ha);</text:span></text:p>
        <text:p text:style-name="P65"><text:span text:style-name="T66">b</text:span><text:span text:style-name="T67">j</text:span><text:span text:style-name="T68"><text:s/>– j-ojo juridinio asmens, kuriame asmuo, kuris siekia įsigyti miško žemės, yra akcininkas arba planuoja įsigyti akcijų, bendras priklausančio miškų ūkio paskirties žemės sklypų plotas (ha);</text:span></text:p>
        <text:p text:style-name="P69"><text:span text:style-name="T70">s</text:span><text:span text:style-name="T71">j<text:s/></text:span><text:span text:style-name="T72">– j-ojo juridinio asmens asmeniui,</text:span><text:span text:style-name="T73"><text:s/>kuris siekia įsigyti miško žemės, priklausančių ar planuojamų įsigyti akcijų skaičius;</text:span></text:p>
        <text:p text:style-name="P74"><text:span text:style-name="T75">m</text:span><text:span text:style-name="T76">j<text:s/></text:span><text:span text:style-name="T77">– bendras j-ojo juridinio asmens, kuriame asmuo, kuris siekia įsigyti miško žemės, yra akcininkas arba planuoja įsigyti akcijų, skaičius;</text:span></text:p>
        <text:p text:style-name="P78"><text:span text:style-name="T79">S</text:span><text:span text:style-name="T80">į<text:s/></text:span><text:span text:style-name="T81">– norimo įsigyti miškų<text:s/></text:span><text:span text:style-name="T82">ūkio paskirties žemės sklypo plotas (ha).</text:span></text:p>
        <text:p text:style-name="P83"><text:span text:style-name="T84">3</text:span><text:span text:style-name="T85">. Susijusiais asmenimis laikomi sutuoktiniai, taip pat tėvai (įtėviai) ir nepilnamečiai jų vaikai (įvaikiai).</text:span></text:p>
        <text:p text:style-name="P86"><text:span text:style-name="T87">4</text:span><text:span text:style-name="T88">. Susijusiais asmenimis laikomi juridiniai asmenys, kurie tiesiogiai ar netiesiogiai (per juri</text:span><text:span text:style-name="T89">dinį asmenį, kuriame valdo ne mažiau kaip 25 procentus akcijų (teisių, pajų), suteikiančių teisę balsuoti juridinio asmens dalyvių susirinkime) valdo daugiau kaip 25 procentus kito juridinio asmens akcijų (teisių, pajų), suteikiančių teisę balsuoti šio jur</text:span><text:span text:style-name="T90">idinio asmens dalyvių susirinkime.</text:span></text:p>
        <text:p text:style-name="P91"><text:span text:style-name="T92">5</text:span><text:span text:style-name="T93">. Susijusiais asmenimis taip pat laikomi juridiniai asmenys, kuriuose, kaip ir pageidaujančiame įsigyti miškų ūkio paskirties žemės sklypą juridiniame asmenyje, tas pats asmuo arba tie patys asmenys valdo daugiau kai</text:span><text:span text:style-name="T94">p 25 procentus juridinio asmens akcijų (teisių, pajų), suteikiančių teisę balsuoti juridinio asmens dalyvių susirinkime.</text:span></text:p>
        <text:p text:style-name="P95"><text:span text:style-name="T96">6</text:span><text:span text:style-name="T97">. Asmuo, pageidaujantis įsigyti miškų ūkio paskirties žemės sklypą, iki miškų ūkio paskirties žemės sklypo perleidimo sandorio sud</text:span><text:span text:style-name="T98">arymo privalo užpildyti miškų ūkio paskirties žemės sklypo pirkėjo deklaraciją, patvirtinančią, kad sudarius miškų ūkio paskirties žemės sklypo</text:span><text:s/><text:span text:style-name="T99">perleidimo sandorį asmens ir su juo susijusių asmenų turimo miško žemės plotas neviršys didžiausio ploto dydžio,</text:span><text:span text:style-name="T100"><text:s/>kurį asmuo ir su juo susiję asmenys kartu gali įsigyti pagal šio straipsnio 2 dalį. Jeigu sudaromas miškų ūkio paskirties žemės sklypo perleidimo sandoris atitinka Lietuvos Respublikos pinigų plovimo ir teroristų finansavimo prevencijos įstatymo 20 straip</text:span><text:span text:style-name="T101">snyje apibrėžtus požymius, pirkėjas miškų ūkio paskirties žemės sklypo pirkėjo deklaracijoje nurodo lėšų, už kurias įsigyjamas miškų ūkio paskirties žemės sklypas, įsigijimo<text:s/></text:span><text:soft-page-break/><text:span text:style-name="T102">šaltinius. Miškų ūkio paskirties žemės sklypo pirkėjo deklaracijos formą, jos pild</text:span><text:span text:style-name="T103">ymo ir pateikimo taisykles tvirtina aplinkos ministras. Asmuo, įsigyjantis miškų ūkio paskirties žemės sklypą, atsako už miškų ūkio paskirties žemės sklypo pirkėjo deklaracijoje pateiktų duomenų teisingumą. Pagal prokuroro, ginančio viešąjį interesą, parei</text:span><text:span text:style-name="T104">kštą ieškinį teismo sprendimu iš miškų ūkio paskirties žemės sklypo įgijėjo paimamas ir perduodamas valstybės nuosavybėn miško žemės plotas, kuris įsigytas pažeidžiant šio straipsnio 2 dalyje nurodytus reikalavimus. Valstybė Vyriausybės nustatyta tvarka as</text:span><text:span text:style-name="T105">meniui atlygina paimto miškų ūkio paskirties žemės sklypo ploto žemės įsigijimo kainą arba vidutinę rinkos vertę, jeigu vidutinė rinkos vertė yra mažesnė.</text:span></text:p>
        <text:p text:style-name="P106"><text:span text:style-name="T107">7</text:span><text:span text:style-name="T108">. Kai susiję asmenys Lietuvos Respublikos teritorijoje nuosavybės teise valdo didesnį miškų ūkio</text:span><text:span text:style-name="T109"><text:s/>paskirties žemės sklypų plotą, negu nurodyta šio straipsnio 2 dalyje, jie tarpusavyje gali sudaryti miško žemės sklypų perleidimo sandorius, jeigu dėl tokių sandorių sudarymo bendras šių susijusių asmenų įsigyto miško žemės sklypo plotas nepadidėja ir kie</text:span><text:span text:style-name="T110">kvieno iš susijusių asmenų įsigyto miško žemės sklypo plotas netampa didesnis už nurodytąjį šio straipsnio 2 dalyje.</text:span></text:p>
        <text:p text:style-name="P111"><text:span text:style-name="T112">8</text:span><text:span text:style-name="T113">.<text:s/></text:span><text:span text:style-name="T114">Valstybinė miško žemė Vyriausybės nustatyta tvarka gali būti nuomojama poilsiui ar kitiems tikslams, išskyrus miškų ūkio veiklai org</text:span><text:span text:style-name="T115">anizuoti.</text:span></text:p>
        <text:p text:style-name="P116"><text:span text:style-name="T117">9</text:span><text:span text:style-name="T118">.</text:span><text:span text:style-name="T119"><text:s/>Privati miško valda arba privačiame ne miškų ūkio paskirties žemės sklype esanti miško žemė į dalis neskaidoma, jeigu privati miško valda arba privačiame ne miškų ūkio paskirties žemės sklype esančios miško žemės plotas yra arba tampa maže</text:span><text:span text:style-name="T120">snis kaip 5 ha, išskyrus atvejus, kai:</text:span></text:p>
        <text:p text:style-name="P121"><text:span text:style-name="T122">1</text:span><text:span text:style-name="T123">) atidalijama bendraturčių valdoma privati miško valda arba privačiame ne miškų ūkio paskirties žemės sklype esanti miško žemė, jeigu šie sklypai buvo suformuoti atkuriant nuosavybės teises asmenims bendrosios nuos</text:span><text:span text:style-name="T124">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text:span><text:span text:style-name="T125">ių, negu sprendime nurodytas bendraturčių skaičius dėl nuosavybės teisių atkūrimo šiame sklype;</text:span></text:p>
        <text:p text:style-name="P126"><text:span text:style-name="T127">2</text:span><text:span text:style-name="T128">) atidalijama privati miško valda, kurioje yra žemės ūkio naudmenos, atidalijant šias žemės ūkio naudmenas. Šiuo atveju formuojami du – miškų ūkio paskirti</text:span><text:span text:style-name="T129">es ir žemės ūkio paskirties – žemės sklypai, o suformuoto miškų ūkio paskirties žemės sklypo plotas negali būti mažesnis negu iki atidalijimo buvusios miško žemės plotas;</text:span></text:p>
        <text:p text:style-name="P130"><text:span text:style-name="T131">3</text:span><text:span text:style-name="T132">) atidalijama privati miško valda arba privačiame ne miškų ūkio paskirties žemės</text:span><text:span text:style-name="T133"><text:s/>sklype esanti miško žemė, kurioje yra teisėtai pastatytas gyvenamasis namas arba gyvenamasis namas kartu su jo priklausiniais, Nekilnojamojo turto registre įregistruotas atskiru nekilnojamojo turto<text:s/></text:span><text:soft-page-break/><text:span text:style-name="T134">objektu (pagrindiniu daiktu), formuojant atskirus žemės s</text:span><text:span text:style-name="T135">kly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136"><text:span text:style-name="T137">4</text:span><text:span text:style-name="T138">) atidalijama privati miško valda buvusiai sodybai atstatyti.</text:span></text:p>
        <text:p text:style-name="P139"><text:span text:style-name="T140">10</text:span><text:span text:style-name="T141">.</text:span><text:span text:style-name="T142"><text:s/>Lietuvos Respublikai išimtine nuosavybės teise priklauso valstybinės reikšmės miškai. Valstybinės reikšmės miškai – tai:</text:span></text:p>
        <text:p text:style-name="P143"><text:span text:style-name="T144">1</text:span><text:span text:style-name="T145">) miškai, esantys valstybiniuose rezervatuose, valstyb</text:span><text:span text:style-name="T146">inių parkų rezervatuose ir rezervatinėse apyrubėse, Kuršių nerijos nacionaliniame parke;</text:span></text:p>
        <text:p text:style-name="P147"><text:span text:style-name="T148">2</text:span><text:span text:style-name="T149">) miestų miškai;</text:span></text:p>
        <text:p text:style-name="P150"><text:span text:style-name="T151">3</text:span><text:span text:style-name="T152">) valstybiniai miško medelynai ir sėklinės miško medžių plantacijos;</text:span></text:p>
        <text:p text:style-name="P153"><text:span text:style-name="T154">4</text:span><text:span text:style-name="T155">) miškų mokslinio tyrimo ir mokymo bei selekcinės sėklininkystės<text:s/></text:span><text:span text:style-name="T156">objektų miškai, kurių plotus ir ribas tvirtina Vyriausybė;</text:span></text:p>
        <text:p text:style-name="P157"><text:span text:style-name="T158">5</text:span><text:span text:style-name="T159">) valstybiniai miškai 7 km pločio juostoje nuo Baltijos jūros ir Kuršių marių, į kuriuos neatkurta nuosavybės teisė pagal Piliečių nuosavybės teisių į išlikusį nekilnojamąjį turtą atkūrimo įst</text:span><text:span text:style-name="T160">atymą;</text:span></text:p>
        <text:p text:style-name="P161"><text:span text:style-name="T162">6</text:span><text:span text:style-name="T163">) kiti miškai, Vyriausybės sprendimu priskirti valstybinės reikšmės miškams.</text:span></text:p>
        <text:p text:style-name="P164"><text:span text:style-name="T165">11</text:span><text:span text:style-name="T166">.<text:s/></text:span><text:span text:style-name="T167">Vyriausybė ar jos įgaliota Aplinkos ministerija įgyvendina valstybinių miškų savininko teises ir pareigas.</text:span></text:p>
        <text:p text:style-name="P168"><text:span text:style-name="T169">12</text:span><text:span text:style-name="T170">.<text:s/></text:span><text:span text:style-name="T171">Valstybinę miško žemę patikėjimo teise val</text:span><text:span text:style-name="T172">do miškų urėdija, valstybinių rezervatų direkcijos, nacionalinių parkų direkcijos, savivaldybės ir kiti juridiniai asmenys. Valstybinės miško žemės sklypai patikėjimo teise perduodami šiems subjektams Vyriausybės nutarimais valstybinėms funkcijoms įgyvendi</text:span><text:span text:style-name="T173">nti Lietuvos Respublikos žemės įstatymo nustatyta tvarka.</text:span></text:p>
        <text:p text:style-name="P174"><text:span text:style-name="T175">13</text:span><text:span text:style-name="T176">.</text:span><text:span text:style-name="T177"><text:s/>Laisvos valstybinės žemės fonde esantys ir nepanaudoti nuosavybės teisėms atkurti valstybinių miškų sklypai, kurie yra įsiterpę į valstybinės reikšmės miškus arba su jais ribojasi, arba yra<text:s/></text:span><text:span text:style-name="T178">5 ha ir didesni ir turi privažiavimo kelius, Vyriausybės nutarimais perduodami patikėjimo teise valdyti miškų urėdijai. Kiti nuosavybės teisėms atkurti nepanaudoti valstybinių miškų sklypai parduodami aukcionuose, jeigu kituose įstatymuose nenustatyta kita</text:span><text:span text:style-name="T179">ip.“</text:span></text:p>
        <text:p text:style-name="P180"/>
        <text:p text:style-name="P181"><text:span text:style-name="T182">2</text:span><text:span text:style-name="T183"><text:s/>straipsnis.</text:span><text:span text:style-name="T184"><text:s/></text:span><text:span text:style-name="T185">4</text:span><text:span text:style-name="T186">1</text:span><text:span text:style-name="T187"><text:s/>straipsnio pakeitimas</text:span></text:p>
        <text:p text:style-name="P188"><text:span text:style-name="T189">Pakeisti<text:s/></text:span><text:span text:style-name="T190">4</text:span><text:span text:style-name="T191">1</text:span><text:span text:style-name="T192"><text:s/>straipsnio<text:s/></text:span><text:span text:style-name="T193">3 dalį ir ją išdėstyti taip:</text:span></text:p>
        <text:p text:style-name="P194"><text:span text:style-name="T195">„</text:span><text:span text:style-name="T196">3</text:span><text:span text:style-name="T197">. Miškų ūkio paskirties žemės sklypo savininkas apie sprendimą parduoti miškų ūkio paskirties žemės sklypą praneša pasirinktam notarui arba N</text:span><text:span text:style-name="T198">acionalinės žemės tarnybos teritoriniam padaliniui pagal parduodamo miškų ūkio paskirties žemės sklypo buvimo vietą. Pranešime apie sprendimą parduoti miškų ūkio paskirties žemės sklypą žemės savininkas privalo<text:s/></text:span><text:soft-page-break/><text:span text:style-name="T199">nurodyti pardavimo sąlygas. Miškų ūkio paskir</text:span><text:span text:style-name="T200">ties žemės sklypo savininkui draudžiama nustatyti žemės sklypo pardavimo sąlygą, numatančią, kad šio straipsnio 1 ar 2 dalyje nurodytas pirmumo teisę turintis asmuo gali pirmumo teise įsigyti parduodamą miškų ūkio paskirties žemės sklypą tik su kitais pard</text:span><text:span text:style-name="T201">uodamais miškų ūkio paskirties žemės sklypais, išskyrus atvejus, kai parduodami miškų ūkio paskirties žemės sklypai ribojasi. Jeigu miškų ūkio paskirties žemės sklypo savininko pranešimas apie sprendimą parduoti miškų ūkio paskirties žemės sklypą pateikiam</text:span><text:span text:style-name="T202">as notarui, šis ne vėliau kaip per 2 darbo dienas nuo jo gavimo dienos pranešimą perduoda Nacionalinės žemės tarnybos teritoriniam padaliniui pagal parduodamo žemės sklypo buvimo vietą. Kai parduodama bendrosios nuosavybės teise valdoma žemės sklypo dalis,</text:span><text:span text:style-name="T203"><text:s/>pranešimas apie sprendimą parduoti miškų ūkio paskirties žemės sklypo dalį Nacionalinės žemės tarnybos teritoriniam padaliniui pateikiamas tik kai Civilinio kodekso 4.79 straipsnyje nustatyta tvarka pirmumo teise pirkti žemės sklypą nepasinaudoja to žemės</text:span><text:span text:style-name="T204"><text:s/>sklypo bendraturtis.“</text:span></text:p>
        <text:p text:style-name="P205"/>
        <text:p text:style-name="P206"><text:span text:style-name="T207">3</text:span><text:span text:style-name="T208"><text:s/>straipsnis.<text:s/></text:span><text:span text:style-name="T209">Įstatymo įsigaliojimas ir įgyvendinimas</text:span></text:p>
        <text:p text:style-name="P210"><text:span text:style-name="T211">1</text:span><text:span text:style-name="T212">. Šis įstatymas, išskyrus šio straipsnio 2 dalį, įsigalioja 2020 m. sausio 1 d.</text:span></text:p>
        <text:p text:style-name="P213"><text:span text:style-name="T214">2</text:span><text:span text:style-name="T215">. Lietuvos Respublikos Vyriausybė arba jos įgaliota institucija iki 2019 m.<text:s/></text:span><text:span text:style-name="T216">gruodžio 1 d. priima šio įstatymo įgyvendinamuosius teisės aktus.</text:span></text:p>
        <text:p text:style-name="P217"/>
        <text:p text:style-name="P218"><text:span text:style-name="T219">Skelbiu šį Lietuvos Respublikos Seimo priimtą įstatymą.</text:span></text:p>
        <text:p text:style-name="P220"/>
        <text:p text:style-name="P221"/>
        <text:p text:style-name="P222"/>
        <text:p text:style-name="P223">Respublikos Prezidentas<text:span text:style-name="T22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2T13:37:00Z</meta:creation-date>
    <dc:date>2019-08-02T13:37:00Z</dc:date>
    <meta:print-date>2019-07-25T06:48:00Z</meta:print-date>
    <meta:template xlink:href="Normal.dotm" xlink:type="simple"/>
    <meta:editing-cycles>2</meta:editing-cycles>
    <meta:editing-duration>PT0S</meta:editing-duration>
    <meta:document-statistic meta:page-count="5" meta:paragraph-count="88" meta:word-count="1430" meta:character-count="11486" meta:row-count="260" meta:non-whitespace-character-count="10144"/>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