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end" fo:text-indent="0.8243in"/>
    </style:style>
    <style:style style:name="T9" style:parent-style-name="DefaultParagraphFont" style:family="text">
      <style:text-properties fo:font-weight="bold" style:font-weight-asian="bold" fo:color="#000000" style:font-size-complex="12pt" style:language-asian="en" style:country-asian="GB"/>
    </style:style>
    <style:style style:name="P10" style:parent-style-name="Normal" style:family="paragraph">
      <style:paragraph-properties fo:text-align="center" fo:text-indent="0.3937in"/>
      <style:text-properties fo:font-weight="bold" style:font-weight-asian="bold" fo:color="#000000" style:font-size-complex="12pt" style:language-asian="en" style:country-asian="GB"/>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fo:color="#000000" style:font-size-complex="12pt" style:language-asian="en" style:country-asian="GB"/>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fo:color="#000000" style:font-size-complex="12pt" style:language-asian="en" style:country-asian="GB"/>
    </style:style>
    <style:style style:name="P15" style:parent-style-name="Normal" style:family="paragraph">
      <style:paragraph-properties fo:text-align="center" fo:text-indent="0.3937in"/>
      <style:text-properties fo:font-weight="bold" style:font-weight-asian="bold" fo:color="#000000" style:font-size-complex="12pt" style:language-asian="en" style:country-asian="GB"/>
    </style:style>
    <style:style style:name="P16" style:parent-style-name="Normal" style:family="paragraph">
      <style:paragraph-properties fo:text-align="center" fo:text-indent="0.3937in"/>
      <style:text-properties style:font-size-complex="12pt" style:language-asian="en" style:country-asian="GB"/>
    </style:style>
    <style:style style:name="P17" style:parent-style-name="Normal" style:family="paragraph">
      <style:paragraph-properties fo:text-align="center" fo:text-indent="0.3937in"/>
    </style:style>
    <style:style style:name="T18" style:parent-style-name="DefaultParagraphFont" style:family="text">
      <style:text-properties fo:color="#000000" style:font-size-complex="12pt" style:language-asian="en" style:country-asian="GB"/>
    </style:style>
    <style:style style:name="P19" style:parent-style-name="Normal" style:family="paragraph">
      <style:paragraph-properties fo:text-align="center" fo:text-indent="0.3937in"/>
      <style:text-properties fo:color="#000000" style:font-size-complex="12pt" style:language-asian="en" style:country-asian="GB"/>
    </style:style>
    <style:style style:name="P20" style:parent-style-name="Normal" style:family="paragraph">
      <style:paragraph-properties fo:text-align="center" fo:text-indent="0.3937in"/>
      <style:text-properties style:font-size-complex="12pt" style:language-asian="en" style:country-asian="GB"/>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fo:color="#000000" style:font-size-complex="12pt" style:language-asian="en" style:country-asian="GB"/>
    </style:style>
    <style:style style:name="T23" style:parent-style-name="DefaultParagraphFont" style:family="text">
      <style:text-properties fo:font-weight="bold" style:font-weight-asian="bold" fo:color="#000000" style:font-size-complex="12pt" style:language-asian="en" style:country-asian="GB"/>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fo:color="#000000" style:font-size-complex="12pt" style:language-asian="en" style:country-asian="GB"/>
    </style:style>
    <style:style style:name="P26" style:parent-style-name="Normal" style:family="paragraph">
      <style:paragraph-properties fo:text-align="center" fo:text-indent="0.3937in"/>
      <style:text-properties style:font-size-complex="12pt" style:language-asian="en" style:country-asian="GB"/>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fo:color="#000000" style:font-size-complex="12pt" style:language-asian="en" style:country-asian="GB"/>
    </style:style>
    <style:style style:name="T29" style:parent-style-name="DefaultParagraphFont" style:family="text">
      <style:text-properties fo:font-weight="bold" style:font-weight-asian="bold" fo:color="#000000" style:font-size-complex="12pt" style:language-asian="en" style:country-asian="GB"/>
    </style:style>
    <style:style style:name="T30" style:parent-style-name="DefaultParagraphFont" style:family="text">
      <style:text-properties fo:font-weight="bold" style:font-weight-asian="bold" fo:color="#000000" style:font-size-complex="12pt" style:language-asian="en" style:country-asian="GB"/>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fo:color="#000000" style:font-size-complex="12pt" style:language-asian="en" style:country-asian="GB"/>
    </style:style>
    <style:style style:name="T41" style:parent-style-name="DefaultParagraphFont" style:family="text">
      <style:text-properties fo:font-weight="bold" style:font-weight-asian="bold" fo:color="#000000" style:font-size-complex="12pt" style:language-asian="en" style:country-asian="GB"/>
    </style:style>
    <style:style style:name="T42" style:parent-style-name="DefaultParagraphFont" style:family="text">
      <style:text-properties fo:font-weight="bold" style:font-weight-asian="bold" fo:color="#000000" style:font-size-complex="12pt" style:language-asian="en" style:country-asian="GB"/>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font-weight="bold" style:font-weight-asian="bold"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font-weight="bold" style:font-weight-asian="bold"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font-weight="bold" style:font-weight-asian="bold"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font-weight="bold" style:font-weight-asian="bold"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font-weight="bold" style:font-weight-asian="bold"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font-weight="bold" style:font-weight-asian="bold" fo:color="#000000" style:font-size-complex="12pt" style:language-asian="en" style:country-asian="GB"/>
    </style:style>
    <style:style style:name="T105" style:parent-style-name="DefaultParagraphFont" style:family="text">
      <style:text-properties fo:font-weight="bold" style:font-weight-asian="bold"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font-weight="bold" style:font-weight-asian="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font-weight="bold" style:font-weight-asian="bold"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style:font-name-asian="Calibri" style:letter-kerning="true" style:font-size-complex="12pt" style:language-asian="en" style:country-asian="GB"/>
    </style:style>
    <style:style style:name="T120" style:parent-style-name="DefaultParagraphFont" style:family="text">
      <style:text-properties style:font-name-asian="Calibri" style:letter-kerning="true"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name-asian="Calibri" style:letter-kerning="true"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size-complex="12pt" style:language-asian="en" style:country-asian="GB"/>
    </style:style>
    <style:style style:name="T127" style:parent-style-name="DefaultParagraphFont" style:family="text">
      <style:text-properties fo:font-weight="bold" style:font-weight-asian="bold"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fo:color="#000000" style:font-size-complex="12pt" style:language-asian="en" style:country-asian="GB"/>
    </style:style>
    <style:style style:name="T131" style:parent-style-name="DefaultParagraphFont" style:family="text">
      <style:text-properties style:font-name-asian="Calibri" fo:color="#000000"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name-asian="Calibri"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fo:color="#000000" style:font-size-complex="12pt" style:language-asian="en" style:country-asian="GB"/>
    </style:style>
    <style:style style:name="T137" style:parent-style-name="DefaultParagraphFont" style:family="text">
      <style:text-properties style:font-name-asian="Calibri"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name-asian="Calibri" style:font-size-complex="12pt" style:language-asian="en" style:country-asian="GB"/>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fo:font-weight="bold" style:font-weight-asian="bold" fo:color="#000000" style:font-size-complex="12pt" style:language-asian="en" style:country-asian="GB"/>
    </style:style>
    <style:style style:name="T145" style:parent-style-name="DefaultParagraphFont" style:family="text">
      <style:text-properties style:font-name-asian="Calibri" fo:font-weight="bold" style:font-weight-asian="bold" fo:color="#000000" style:font-size-complex="12pt" style:language-asian="en" style:country-asian="GB"/>
    </style:style>
    <style:style style:name="T146" style:parent-style-name="DefaultParagraphFont" style:family="text">
      <style:text-properties style:font-name-asian="Calibri" fo:font-weight="bold" style:font-weight-asian="bold" fo:color="#000000"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T148" style:parent-style-name="DefaultParagraphFont" style:family="text">
      <style:text-properties fo:font-weight="bold" style:font-weight-asian="bold" style:font-size-complex="12pt" style:language-asian="en" style:country-asian="GB"/>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language-asian="en" style:country-asian="GB"/>
    </style:style>
    <style:style style:name="T153" style:parent-style-name="DefaultParagraphFont" style:family="text">
      <style:text-properties style:font-name-asian="Calibri" style:font-size-complex="12pt" style:language-asian="en" style:country-asian="GB"/>
    </style:style>
    <style:style style:name="T154" style:parent-style-name="DefaultParagraphFont" style:family="text">
      <style:text-properties style:font-name-asian="Calibri"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name-asian="Calibri" style:font-size-complex="12pt" style:language-asian="en" style:country-asian="GB"/>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font-size-complex="12pt" style:language-asian="en" style:country-asian="GB"/>
    </style:style>
    <style:style style:name="T171" style:parent-style-name="DefaultParagraphFont" style:family="text">
      <style:text-properties fo:font-weight="bold" style:font-weight-asian="bold" style:font-size-complex="12pt" style:language-asian="en" style:country-asian="GB"/>
    </style:style>
    <style:style style:name="P172" style:parent-style-name="Normal" style:family="paragraph">
      <style:paragraph-properties fo:text-align="center" fo:text-indent="0.3937in"/>
    </style:style>
    <style:style style:name="T173" style:parent-style-name="DefaultParagraphFont" style:family="text">
      <style:text-properties fo:font-weight="bold" style:font-weight-asian="bold" fo:color="#000000" style:font-size-complex="12pt" style:language-asian="en" style:country-asian="GB"/>
    </style:style>
    <style:style style:name="T174" style:parent-style-name="DefaultParagraphFont" style:family="text">
      <style:text-properties fo:font-weight="bold" style:font-weight-asian="bold" fo:color="#000000" style:font-size-complex="12pt" style:language-asian="en" style:country-asian="GB"/>
    </style:style>
    <style:style style:name="T175" style:parent-style-name="DefaultParagraphFont" style:family="text">
      <style:text-properties fo:font-weight="bold" style:font-weight-asian="bold" style:font-size-complex="12pt" style:language-asian="en" style:country-asian="GB"/>
    </style:style>
    <style:style style:name="P176" style:parent-style-name="Normal" style:family="paragraph">
      <style:paragraph-properties fo:text-align="center" fo:text-indent="0.3937in"/>
      <style:text-properties style:font-size-complex="12pt"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fo:color="#000000" style:font-size-complex="12pt" style:language-asian="en" style:country-asian="GB"/>
    </style:style>
    <style:style style:name="T179" style:parent-style-name="DefaultParagraphFont" style:family="text">
      <style:text-properties fo:font-weight="bold" style:font-weight-asian="bold" fo:color="#000000" style:font-size-complex="12pt" style:language-asian="en" style:country-asian="GB"/>
    </style:style>
    <style:style style:name="T180" style:parent-style-name="DefaultParagraphFont" style:family="text">
      <style:text-properties fo:font-weight="bold" style:font-weight-asian="bold" fo:color="#000000" style:font-size-complex="12pt" style:language-asian="en" style:country-asian="GB"/>
    </style:style>
    <style:style style:name="T181" style:parent-style-name="DefaultParagraphFont" style:family="text">
      <style:text-properties fo:font-weight="bold" style:font-weight-asian="bold" style:font-size-complex="12pt" style:language-asian="en" style:country-asian="GB"/>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fo:font-weight="bold" style:font-weight-asian="bold" style:font-size-complex="12pt" style:language-asian="en" style:country-asian="GB"/>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fo:color="#000000" style:font-size-complex="12pt" style:language-asian="en" style:country-asian="GB"/>
    </style:style>
    <style:style style:name="T240" style:parent-style-name="DefaultParagraphFont" style:family="text">
      <style:text-properties fo:font-weight="bold" style:font-weight-asian="bold" fo:color="#000000" style:font-size-complex="12pt" style:language-asian="en" style:country-asian="GB"/>
    </style:style>
    <style:style style:name="T241" style:parent-style-name="DefaultParagraphFont" style:family="text">
      <style:text-properties style:font-name-asian="Arial" fo:color="#000000" style:font-size-complex="12pt" style:language-asian="en" style:country-asian="GB"/>
    </style:style>
    <style:style style:name="T242" style:parent-style-name="DefaultParagraphFont" style:family="text">
      <style:text-properties fo:font-weight="bold" style:font-weight-asian="bold" fo:color="#000000" style:font-size-complex="12pt" style:language-asian="en" style:country-asian="GB"/>
    </style:style>
    <style:style style:name="T243" style:parent-style-name="DefaultParagraphFont" style:family="text">
      <style:text-properties fo:font-weight="bold" style:font-weight-asian="bold" fo:color="#000000" style:font-size-complex="12pt" style:language-asian="en" style:country-asian="GB"/>
    </style:style>
    <style:style style:name="T244" style:parent-style-name="DefaultParagraphFont" style:family="text">
      <style:text-properties fo:font-weight="bold" style:font-weight-asian="bold"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85200C" style:font-size-complex="12pt" style:language-asian="en" style:country-asian="GB"/>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fo:color="#000000" style:font-size-complex="12pt" style:language-asian="en" style:country-asian="GB"/>
    </style:style>
    <style:style style:name="T287" style:parent-style-name="DefaultParagraphFont" style:family="text">
      <style:text-properties fo:font-weight="bold" style:font-weight-asian="bold" fo:color="#000000" style:font-size-complex="12pt" style:language-asian="en" style:country-asian="GB"/>
    </style:style>
    <style:style style:name="T288" style:parent-style-name="DefaultParagraphFont" style:family="text">
      <style:text-properties fo:font-weight="bold" style:font-weight-asian="bold" fo:color="#000000" style:font-size-complex="12pt" style:language-asian="en" style:country-asian="GB"/>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name-asian="Calibri"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name-asian="Calibri" fo:color="#000000" style:font-size-complex="12pt" style:language-asian="en" style:country-asian="GB"/>
    </style:style>
    <style:style style:name="T356" style:parent-style-name="DefaultParagraphFont" style:family="text">
      <style:text-properties style:font-name-asian="Calibri" fo:color="#000000" style:font-size-complex="12pt" style:language-asian="en" style:country-asian="GB"/>
    </style:style>
    <style:style style:name="T357" style:parent-style-name="DefaultParagraphFont" style:family="text">
      <style:text-properties style:font-name-asian="Calibri" style:font-size-complex="12pt" style:language-asian="en" style:country-asian="GB"/>
    </style:style>
    <style:style style:name="T358" style:parent-style-name="DefaultParagraphFont" style:family="text">
      <style:text-properties style:font-name-asian="Calibri" style:font-size-complex="12pt" style:language-asian="en" style:country-asian="GB"/>
    </style:style>
    <style:style style:name="T359" style:parent-style-name="DefaultParagraphFont" style:family="text">
      <style:text-properties style:font-name-asian="Calibri" fo:color="#000000" style:font-size-complex="12pt" style:language-asian="en" style:country-asian="GB"/>
    </style:style>
    <style:style style:name="T360" style:parent-style-name="DefaultParagraphFont" style:family="text">
      <style:text-properties style:font-name-asian="Calibri" style:font-size-complex="12pt" style:language-asian="en" style:country-asian="GB"/>
    </style:style>
    <style:style style:name="T361" style:parent-style-name="DefaultParagraphFont" style:family="text">
      <style:text-properties style:font-name-asian="Calibri" fo:color="#000000" style:font-size-complex="12pt" style:language-asian="en" style:country-asian="GB"/>
    </style:style>
    <style:style style:name="P362" style:parent-style-name="Normal" style:family="paragraph">
      <style:paragraph-properties fo:text-align="justify" fo:text-indent="0.3937in"/>
    </style:style>
    <style:style style:name="P363" style:parent-style-name="Normal" style:family="paragraph">
      <style:paragraph-properties fo:text-indent="0.3937in"/>
    </style:style>
    <style:style style:name="T364" style:parent-style-name="DefaultParagraphFont" style:family="text">
      <style:text-properties fo:font-weight="bold" style:font-weight-asian="bold" style:font-size-complex="12pt" style:language-asian="en" style:country-asian="GB"/>
    </style:style>
    <style:style style:name="T365" style:parent-style-name="DefaultParagraphFont" style:family="text">
      <style:text-properties fo:font-weight="bold" style:font-weight-asian="bold" style:font-size-complex="12pt" style:language-asian="en" style:country-asian="GB"/>
    </style:style>
    <style:style style:name="T366" style:parent-style-name="DefaultParagraphFont" style:family="text">
      <style:text-properties fo:font-weight="bold" style:font-weight-asian="bold" style:font-size-complex="12pt" style:language-asian="en" style:country-asian="GB"/>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size-complex="12pt" style:language-asian="en" style:country-asian="GB"/>
    </style:style>
    <style:style style:name="T406" style:parent-style-name="DefaultParagraphFont" style:family="text">
      <style:text-properties fo:font-weight="bold" style:font-weight-asian="bold" style:font-size-complex="12pt" style:language-asian="en" style:country-asian="GB"/>
    </style:style>
    <style:style style:name="T407" style:parent-style-name="DefaultParagraphFont" style:family="text">
      <style:text-properties fo:font-weight="bold" style:font-weight-asian="bold" style:font-size-complex="12pt" style:language-asian="en" style:country-asian="GB"/>
    </style:style>
    <style:style style:name="P408" style:parent-style-name="Normal" style:family="paragraph">
      <style:paragraph-properties fo:text-align="justify" fo:text-indent="0.4368in"/>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font-style="italic" style:font-style-asian="italic"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3937in"/>
    </style:style>
    <style:style style:name="P426" style:parent-style-name="Normal" style:family="paragraph">
      <style:paragraph-properties fo:text-align="center" fo:text-indent="0.3937in"/>
    </style:style>
    <style:style style:name="T427" style:parent-style-name="DefaultParagraphFont" style:family="text">
      <style:text-properties fo:font-weight="bold" style:font-weight-asian="bold" style:font-size-complex="12pt" style:language-asian="en" style:country-asian="GB"/>
    </style:style>
    <style:style style:name="T428" style:parent-style-name="DefaultParagraphFont" style:family="text">
      <style:text-properties fo:font-weight="bold" style:font-weight-asian="bold" style:font-size-complex="12pt" style:language-asian="en" style:country-asian="GB"/>
    </style:style>
    <style:style style:name="T429" style:parent-style-name="DefaultParagraphFont" style:family="text">
      <style:text-properties fo:font-weight="bold" style:font-weight-asian="bold" fo:color="#000000" style:font-size-complex="12pt" style:language-asian="en" style:country-asian="GB"/>
    </style:style>
    <style:style style:name="P430" style:parent-style-name="Normal" style:family="paragraph">
      <style:paragraph-properties fo:text-align="center" fo:text-indent="0.3937in"/>
    </style:style>
    <style:style style:name="T431" style:parent-style-name="DefaultParagraphFont" style:family="text">
      <style:text-properties fo:font-weight="bold" style:font-weight-asian="bold" fo:color="#000000" style:font-size-complex="12pt" style:language-asian="en" style:country-asian="GB"/>
    </style:style>
    <style:style style:name="P432" style:parent-style-name="Normal" style:family="paragraph">
      <style:paragraph-properties fo:text-align="center" fo:text-indent="0.3937in"/>
      <style:text-properties style:font-size-complex="12pt" style:language-asian="en" style:country-asian="GB"/>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fo:font-weight="bold" style:font-weight-asian="bold" fo:color="#000000" style:font-size-complex="12pt" style:language-asian="en" style:country-asian="GB"/>
    </style:style>
    <style:style style:name="T436" style:parent-style-name="DefaultParagraphFont" style:family="text">
      <style:text-properties fo:font-weight="bold" style:font-weight-asian="bold" fo:color="#000000" style:font-size-complex="12pt" style:language-asian="en" style:country-asian="GB"/>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P441" style:parent-style-name="Normal" style:family="paragraph">
      <style:paragraph-properties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color="#000000" style:font-size-complex="12pt" style:language-asian="en" style:country-asian="GB"/>
    </style:style>
    <style:style style:name="T444" style:parent-style-name="DefaultParagraphFont" style:family="text">
      <style:text-properties fo:font-weight="bold" style:font-weight-asian="bold" fo:color="#000000" style:font-size-complex="12pt" style:language-asian="en" style:country-asian="GB"/>
    </style:style>
    <style:style style:name="T445" style:parent-style-name="DefaultParagraphFont" style:family="text">
      <style:text-properties fo:font-weight="bold" style:font-weight-asian="bold" fo:color="#000000" style:font-size-complex="12pt" style:language-asian="en" style:country-asian="GB"/>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FF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fo:text-indent="0.5229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fo:color="#000000" style:font-size-complex="12pt" style:language-asian="en" style:country-asian="GB"/>
    </style:style>
    <style:style style:name="T491" style:parent-style-name="DefaultParagraphFont" style:family="text">
      <style:text-properties fo:font-weight="bold" style:font-weight-asian="bold" fo:color="#000000" style:font-size-complex="12pt" style:language-asian="en" style:country-asian="GB"/>
    </style:style>
    <style:style style:name="T492" style:parent-style-name="DefaultParagraphFont" style:family="text">
      <style:text-properties fo:font-weight="bold" style:font-weight-asian="bold" fo:color="#000000" style:font-size-complex="12pt" style:language-asian="en" style:country-asian="GB"/>
    </style:style>
    <style:style style:name="T493" style:parent-style-name="DefaultParagraphFont" style:family="text">
      <style:text-properties fo:font-weight="bold" style:font-weight-asian="bold" fo:color="#000000" style:font-size-complex="12pt" style:language-asian="en" style:country-asian="GB"/>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name-asian="Arial"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name-asian="Arial"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text-indent="0.375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color="#000000" style:font-size-complex="12pt" style:language-asian="en" style:country-asian="GB"/>
    </style:style>
    <style:style style:name="T528" style:parent-style-name="DefaultParagraphFont" style:family="text">
      <style:text-properties fo:font-weight="bold" style:font-weight-asian="bold" fo:color="#000000" style:font-size-complex="12pt" style:language-asian="en" style:country-asian="GB"/>
    </style:style>
    <style:style style:name="T529" style:parent-style-name="DefaultParagraphFont" style:family="text">
      <style:text-properties fo:font-weight="bold" style:font-weight-asian="bold" fo:color="#000000" style:font-size-complex="12pt" style:language-asian="en" style:country-asian="GB"/>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size-complex="12pt" style:language-asian="en" style:country-asian="GB"/>
    </style:style>
    <style:style style:name="T564" style:parent-style-name="DefaultParagraphFont" style:family="text">
      <style:text-properties fo:font-weight="bold" style:font-weight-asian="bold" style:font-size-complex="12pt" style:language-asian="en" style:country-asian="GB"/>
    </style:style>
    <style:style style:name="T565" style:parent-style-name="DefaultParagraphFont" style:family="text">
      <style:text-properties fo:font-weight="bold" style:font-weight-asian="bold" style:font-size-complex="12pt" style:language-asian="en" style:country-asian="GB"/>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fo:color="#000000" style:font-size-complex="12pt" fo:language="en" fo:country="GB" style:language-asian="en" style:country-asian="GB"/>
    </style:style>
    <style:style style:name="T568" style:parent-style-name="DefaultParagraphFont" style:family="text">
      <style:text-properties style:font-name-asian="Calibri" fo:color="#000000" style:font-size-complex="12pt" fo:language="en" fo:country="GB" style:language-asian="en" style:country-asian="GB"/>
    </style:style>
    <style:style style:name="T569" style:parent-style-name="DefaultParagraphFont" style:family="text">
      <style:text-properties style:font-name-asian="Calibri" fo:color="#000000" style:font-size-complex="12pt" fo:language="en" fo:country="GB" style:language-asian="en" style:country-asian="GB"/>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375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paragraph-properties fo:text-indent="0.3937in"/>
    </style:style>
    <style:style style:name="P602" style:parent-style-name="Normal" style:family="paragraph">
      <style:paragraph-properties fo:text-align="center" fo:text-indent="0.3937in"/>
    </style:style>
    <style:style style:name="T603" style:parent-style-name="DefaultParagraphFont" style:family="text">
      <style:text-properties fo:font-weight="bold" style:font-weight-asian="bold" style:font-size-complex="12pt" style:language-asian="en" style:country-asian="GB"/>
    </style:style>
    <style:style style:name="T604" style:parent-style-name="DefaultParagraphFont" style:family="text">
      <style:text-properties fo:font-weight="bold" style:font-weight-asian="bold" style:font-size-complex="12pt" style:language-asian="en" style:country-asian="GB"/>
    </style:style>
    <style:style style:name="T605" style:parent-style-name="DefaultParagraphFont" style:family="text">
      <style:text-properties fo:font-weight="bold" style:font-weight-asian="bold" fo:color="#000000" style:font-size-complex="12pt" style:language-asian="en" style:country-asian="GB"/>
    </style:style>
    <style:style style:name="P606" style:parent-style-name="Normal" style:family="paragraph">
      <style:paragraph-properties fo:text-align="center" fo:text-indent="0.3937in"/>
    </style:style>
    <style:style style:name="T607" style:parent-style-name="DefaultParagraphFont" style:family="text">
      <style:text-properties fo:font-weight="bold" style:font-weight-asian="bold" fo:color="#000000" style:font-size-complex="12pt" style:language-asian="en" style:country-asian="GB"/>
    </style:style>
    <style:style style:name="P608" style:parent-style-name="Normal" style:family="paragraph">
      <style:paragraph-properties fo:text-align="center" fo:text-indent="0.3937in"/>
      <style:text-properties fo:font-weight="bold" style:font-weight-asian="bold" style:font-size-complex="12pt" style:language-asian="en" style:country-asian="GB"/>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color="#000000" style:font-size-complex="12pt" style:language-asian="en" style:country-asian="GB"/>
    </style:style>
    <style:style style:name="T611" style:parent-style-name="DefaultParagraphFont" style:family="text">
      <style:text-properties fo:font-weight="bold" style:font-weight-asian="bold" fo:color="#000000" style:font-size-complex="12pt" style:language-asian="en" style:country-asian="GB"/>
    </style:style>
    <style:style style:name="T612" style:parent-style-name="DefaultParagraphFont" style:family="text">
      <style:text-properties fo:font-weight="bold" style:font-weight-asian="bold" fo:color="#000000" style:font-size-complex="12pt" style:language-asian="en" style:country-asian="GB"/>
    </style:style>
    <style:style style:name="T613" style:parent-style-name="DefaultParagraphFont" style:family="text">
      <style:text-properties fo:font-weight="bold" style:font-weight-asian="bold" fo:color="#000000" style:font-size-complex="12pt" style:language-asian="en" style:country-asian="GB"/>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color="#000000" style:font-size-complex="12pt" style:language-asian="en" style:country-asian="GB"/>
    </style:style>
    <style:style style:name="T624" style:parent-style-name="DefaultParagraphFont" style:family="text">
      <style:text-properties fo:font-weight="bold" style:font-weight-asian="bold" fo:color="#000000" style:font-size-complex="12pt" style:language-asian="en" style:country-asian="GB"/>
    </style:style>
    <style:style style:name="T625" style:parent-style-name="DefaultParagraphFont" style:family="text">
      <style:text-properties fo:font-weight="bold" style:font-weight-asian="bold" fo:color="#000000" style:font-size-complex="12pt" style:language-asian="en" style:country-asian="GB"/>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font-weight="bold" style:font-weight-asian="bold"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fo:color="#000000" style:font-size-complex="12pt" style:language-asian="en" style:country-asian="GB"/>
    </style:style>
    <style:style style:name="T639" style:parent-style-name="DefaultParagraphFont" style:family="text">
      <style:text-properties fo:font-weight="bold" style:font-weight-asian="bold" fo:color="#000000" style:font-size-complex="12pt" style:language-asian="en" style:country-asian="GB"/>
    </style:style>
    <style:style style:name="T640" style:parent-style-name="DefaultParagraphFont" style:family="text">
      <style:text-properties fo:font-weight="bold" style:font-weight-asian="bold" fo:color="#000000" style:font-size-complex="12pt" style:language-asian="en" style:country-asian="GB"/>
    </style:style>
    <style:style style:name="T641" style:parent-style-name="DefaultParagraphFont" style:family="text">
      <style:text-properties fo:font-weight="bold" style:font-weight-asian="bold" fo:color="#000000" style:font-size-complex="12pt" style:language-asian="en" style:country-asian="GB"/>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P650" style:parent-style-name="Normal" style:family="paragraph">
      <style:paragraph-properties fo:text-align="justify" fo:text-indent="0.3937in"/>
    </style:style>
    <style:style style:name="P651" style:parent-style-name="Normal" style:family="paragraph">
      <style:paragraph-properties fo:text-align="center" fo:text-indent="0.3937in"/>
    </style:style>
    <style:style style:name="T652" style:parent-style-name="DefaultParagraphFont" style:family="text">
      <style:text-properties fo:font-weight="bold" style:font-weight-asian="bold" style:font-size-complex="12pt" style:language-asian="en" style:country-asian="GB"/>
    </style:style>
    <style:style style:name="T653" style:parent-style-name="DefaultParagraphFont" style:family="text">
      <style:text-properties fo:font-weight="bold" style:font-weight-asian="bold" style:font-size-complex="12pt" style:language-asian="en" style:country-asian="GB"/>
    </style:style>
    <style:style style:name="T654" style:parent-style-name="DefaultParagraphFont" style:family="text">
      <style:text-properties fo:font-weight="bold" style:font-weight-asian="bold" fo:color="#000000" style:font-size-complex="12pt" style:language-asian="en" style:country-asian="GB"/>
    </style:style>
    <style:style style:name="P655" style:parent-style-name="Normal" style:family="paragraph">
      <style:paragraph-properties fo:text-align="center" fo:text-indent="0.3937in"/>
    </style:style>
    <style:style style:name="T656" style:parent-style-name="DefaultParagraphFont" style:family="text">
      <style:text-properties fo:font-weight="bold" style:font-weight-asian="bold" fo:color="#000000" style:font-size-complex="12pt" style:language-asian="en" style:country-asian="GB"/>
    </style:style>
    <style:style style:name="P657" style:parent-style-name="Normal" style:family="paragraph">
      <style:paragraph-properties fo:text-align="justify" fo:text-indent="1.2979in"/>
      <style:text-properties style:font-size-complex="12pt" style:language-asian="en" style:country-asian="GB"/>
    </style:style>
    <style:style style:name="P658" style:parent-style-name="Normal" style:family="paragraph">
      <style:paragraph-properties fo:text-indent="0.3937in"/>
    </style:style>
    <style:style style:name="T659" style:parent-style-name="DefaultParagraphFont" style:family="text">
      <style:text-properties fo:font-weight="bold" style:font-weight-asian="bold" fo:color="#000000" style:font-size-complex="12pt" style:language-asian="en" style:country-asian="GB"/>
    </style:style>
    <style:style style:name="T660" style:parent-style-name="DefaultParagraphFont" style:family="text">
      <style:text-properties fo:font-weight="bold" style:font-weight-asian="bold"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font-weight="bold" style:font-weight-asian="bold" fo:color="#000000" style:font-size-complex="12pt" style:language-asian="en" style:country-asian="GB"/>
    </style:style>
    <style:style style:name="P663" style:parent-style-name="Normal" style:family="paragraph">
      <style:paragraph-properties fo:text-align="justify" fo:margin-left="0.0416in" fo:text-indent="0.3937in">
        <style:tab-stops/>
      </style:paragraph-properties>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font-weight="bold" style:font-weight-asian="bold"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font-weight="bold" style:font-weight-asian="bold" fo:color="#000000" style:font-size-complex="12pt" style:language-asian="en" style:country-asian="GB"/>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en" style:country-asian="GB"/>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fo:color="#000000" style:font-size-complex="12pt" style:language-asian="en" style:country-asian="GB"/>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text:span text:style-name="T9">Projektas</text:span></text:p>
      <text:p text:style-name="P10"/>
      <text:p text:style-name="P11"><text:span text:style-name="T12">LIETUVOS RESPUBLIKOS</text:span></text:p>
      <text:p text:style-name="P13"><text:span text:style-name="T14">SAVIVALDYBIŲ INFRASTRUKTŪROS PLĖTROS</text:span></text:p>
      <text:p text:style-name="P15">ĮSTATYMAS</text:p>
      <text:p text:style-name="P16"/>
      <text:p text:style-name="P17"><text:span text:style-name="T18">2018 m.     <text:s text:c="6"/>                                     d. Nr.</text:span></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ikslas</text:span></text:p>
      <text:p text:style-name="P31"><text:span text:style-name="T32">1</text:span><text:span text:style-name="T33">. Šis įstatymas reglamentuoja savivaldybės infrastruktūros plėtrą, jos planavimą, finansavimą <text:s/>ir nustato savivaldybės infrastruktūros plėtroje dalyvaujančių asmenų teises ir pareigas.</text:span></text:p>
      <text:p text:style-name="P34"><text:span text:style-name="T35">2</text:span><text:span text:style-name="T36">. Įstatymo tikslas – užtikrinti savivaldybės reikmes atitinkančią<text:s/></text:span><text:span text:style-name="T37">savivaldybės infrastruktūros plėt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Savivaldybės infrastruktūros plėtros organizatorius<text:s/></text:span><text:span text:style-name="T47">–</text:span><text:span text:style-name="T48"><text:s/></text:span><text:span text:style-name="T49">savivaldybės tarybos sprendimu įsteigtas ir paskirtas juridinis asmuo arba savivaldybės administracija,<text:s/></text:span><text:span text:style-name="T50">organizuojant</text:span><text:span text:style-name="T51">y</text:span><text:span text:style-name="T52">s ir (ar) vykdant</text:span><text:span text:style-name="T53">y</text:span><text:span text:style-name="T54">s savivaldybės infrastruktūros plėtrą.<text:s/></text:span></text:p>
      <text:p text:style-name="P55"><text:span text:style-name="T56">2</text:span><text:span text:style-name="T57">.<text:s/></text:span><text:span text:style-name="T58">Savivaldybės infrastruktūros plėtros iniciatorius</text:span><text:span text:style-name="T59"><text:s/>– Lietuvos Respublikos ar užsienio valstybės fizinis ar juridinis asmuo, kita Lietuvos Respublikos ar užsienio organizacija, in</text:span><text:span text:style-name="T60">icijuojanti ir vykdanti savivaldybės infrastruktūros plėtrą savivaldybės teritorijoje pagal savivaldybės infrastruktūros plėtros sutartį.</text:span></text:p>
      <text:p text:style-name="P61"><text:span text:style-name="T62">3</text:span><text:span text:style-name="T63">.<text:s/></text:span><text:span text:style-name="T64">Savivaldybės infrastruktūros plėtros įmoka<text:s/></text:span><text:span text:style-name="T65">–<text:s/></text:span><text:span text:style-name="T66">vienkartinė<text:s/></text:span><text:span text:style-name="T67">savivaldybės tarybos sprendimu nustatyto dydžio įmoka,</text:span><text:span text:style-name="T68"><text:s/>kurią moka savivaldybei fiziniai ir juridiniai asmenys, pateikę prašymą statybą leidžiančiam dokumentui statinio statybai ar rekonstravimui gauti.</text:span></text:p>
      <text:p text:style-name="P69"><text:span text:style-name="T70">4</text:span><text:span text:style-name="T71">.<text:s/></text:span><text:span text:style-name="T72">Savivaldybės infrastruktūros plėtros išlaidos</text:span><text:span text:style-name="T73"><text:s/>– išlaidos, kurias patiria savivaldybės infrastruktūros</text:span><text:span text:style-name="T74"><text:s/>plėtros organizatorius arba savivaldybės infrastruktūros plėtros iniciatorius</text:span><text:span text:style-name="T75"><text:s/>vykdydamas savivaldybės infrastruktūros plėtrą</text:span><text:span text:style-name="T76"><text:s/>pagal sudarytą savivaldybės infrastruktūros plėtros sutartį.</text:span></text:p>
      <text:p text:style-name="P77"><text:span text:style-name="T78">5</text:span><text:span text:style-name="T79">.<text:s/></text:span><text:span text:style-name="T80">Savivaldybės infrastruktūra</text:span><text:span text:style-name="T81"><text:s/>– savivaldybės<text:s/></text:span><text:span text:style-name="T82">socialinė <text:s/>ir <text:s/>inži</text:span><text:span text:style-name="T83">nerinė infrastruktūra.</text:span></text:p>
      <text:p text:style-name="P84"><text:span text:style-name="T85">6</text:span><text:span text:style-name="T86">.<text:s/></text:span><text:span text:style-name="T87">Savivaldybės infrastruktūros plėtra</text:span><text:span text:style-name="T88"><text:s/>– savivaldybės infrastruktūros planavimas, projektavimas ir statyba ar įrengimas kuriant naują savivaldybės infrastruktūrą ir (ar) didinant (atkuriant) esamos savivaldybės infrastruktūros pa</text:span><text:span text:style-name="T89">jėgumus.</text:span></text:p>
      <text:p text:style-name="P90"><text:span text:style-name="T91">7</text:span><text:span text:style-name="T92">.<text:s/></text:span><text:span text:style-name="T93">Savivaldybės inžinerinė infrastruktūra</text:span><text:span text:style-name="T94"><text:s/>– šilumos tiekimo, vandens tiekimo, nuotekų šalinimo ir tvarkymo tinklai, paviršinių nuotekų tvarkymo tinklai, viešieji keliai ir kita infrastruktūra, už kurios planavimą, statybą ar įrengimą ir (ar) e</text:span><text:span text:style-name="T95">ksploatavimą pagal įstatymus yra atsakinga savivaldybė.</text:span></text:p>
      <text:p text:style-name="P96"><text:span text:style-name="T97">8</text:span><text:span text:style-name="T98">.<text:s/></text:span><text:span text:style-name="T99">Socialinė savivaldybės infrastruktūra<text:s/></text:span><text:span text:style-name="T100">– kultūros, švietimo ir mokslo, sveikatos, sporto paskirties statiniai ir (arba) savivaldybės reikmėms tenkinti skirti objektai, už kurių planavimą, statybą, <text:s/>įrengimą ir (ar) eksploatavimą pagal įstatymus yra atsakinga savivaldybė.</text:span></text:p>
      <text:p text:style-name="P101"><text:span text:style-name="T102">9</text:span><text:span text:style-name="T103">.</text:span><text:span text:style-name="T104"><text:s/>Prioritetinė sav</text:span><text:span text:style-name="T105">ivaldybės infrastruktūra</text:span><text:span text:style-name="T106"><text:s/>– savivaldybės infrastruktūra, skirta prioritetinės plėtros teritorijoms aptarnauti ir (ar) kita savivaldybės infrastruktūra, savivaldybės tarybos sprendimu pripažinta prioritetine, vadovaujantis savivaldybės tarybos patvirtintais<text:s/></text:span><text:span text:style-name="T107">prioritetinės savivaldybės infrastruktūros pripažinimo kriterijais.</text:span></text:p>
      <text:p text:style-name="P108"><text:span text:style-name="T109">10</text:span><text:span text:style-name="T110">.<text:s/></text:span><text:span text:style-name="T111">Neprioritetinė savivaldybės infrastruktūra</text:span><text:span text:style-name="T112"><text:s/>– savivaldybės ir vietovės lygmens bendruosiuose planuose išskirtos teritorijos, kuriose savivaldybė neįsipareigoja vystyti socialinę ir<text:s/></text:span><text:span text:style-name="T113">(ar) inžinerinę infrastruktūrą.<text:s/></text:span></text:p>
      <text:p text:style-name="P114"><text:span text:style-name="T115">11</text:span><text:span text:style-name="T116">.</text:span><text:span text:style-name="T117"><text:s/></text:span><text:span text:style-name="T118">Kitos šiame įstatyme vartojamos pagrindinės sąvokos yra pateiktos Lietuvos Respublikos teritorijų planavimo įstatyme, Lietuvos Respublikos statybos įstatyme,<text:s/></text:span><text:span text:style-name="T119">Lietuvos Respublikos kelių įstatyme Lietuvos Respublikos<text:s/></text:span><text:span text:style-name="T120">geriamojo vandens ir nuotekų tvarkymo įstatyme ir<text:s/></text:span><text:span text:style-name="T121">Lietuvos Respublikos vietos savivaldos</text:span><text:span text:style-name="T122"><text:s/>įstatyme</text:span><text:span text:style-name="T123">.</text:span></text:p>
      <text:p text:style-name="P124"/>
      <text:p text:style-name="P125"><text:span text:style-name="T126">3</text:span><text:span text:style-name="T127"><text:s/>straipsnis.<text:s/></text:span><text:span text:style-name="T128">Valstybės institucijų kompetencija savivaldybių infrastruktūros plėtros srityje</text:span></text:p>
      <text:p text:style-name="P129"><text:span text:style-name="T130">1</text:span><text:span text:style-name="T131">.<text:s/></text:span><text:span text:style-name="T132">Lietuvos Respublikos Vyriausybė formuoja savivaldybės infrastruktūros plėtros valstybinio reguliavimo politiką –<text:s/></text:span><text:span text:style-name="T133">tvirtina savivaldybių infrastruktūros plėtros politikai formuoti ir šiam įstatymui įgyvendinti reikalingus teisės aktus.</text:span><text:span text:style-name="T134"><text:s/></text:span></text:p>
      <text:p text:style-name="P135"><text:span text:style-name="T136">2</text:span><text:span text:style-name="T137">.<text:s/></text:span><text:span text:style-name="T138">Lietuvos Respu</text:span><text:span text:style-name="T139">blikos aplinkos ministerija</text:span><text:span text:style-name="T140"><text:s/>metodiškai vadovauja savivaldybėms planuojant savivaldybės infrastruktūros plėtrą –<text:s/></text:span><text:span text:style-name="T141">rengia šiam įstatymui įgyvendinti reikalingus teisės aktus ir metodinius nurodymus.<text:s/></text:span></text:p>
      <text:p text:style-name="P142"/>
      <text:p text:style-name="P143"><text:span text:style-name="T144">4</text:span><text:span text:style-name="T145"><text:s/>straipsnis.<text:s/></text:span><text:span text:style-name="T146">Savivaldybių institucijų kompetencija</text:span><text:span text:style-name="T147"><text:s/></text:span><text:span text:style-name="T148">savivaldybių infrastruktūros plėtros srityje</text:span></text:p>
      <text:p text:style-name="P149"><text:span text:style-name="T150">Savivaldybių institucijos planuoja ir įgyvendina savivaldybės infrastruktūros plėtrą:<text:s/></text:span></text:p>
      <text:p text:style-name="P151"><text:span text:style-name="T152">1</text:span><text:span text:style-name="T153">) organizuoja savivaldybės teritorijos kompleksinio teritorijų planavimo dokumentų ir savivaldybės specialiojo teritori</text:span><text:span text:style-name="T154">jų planavimo dokumentų rengimą ir nustato<text:s/></text:span><text:span text:style-name="T155">savivaldybės infrastruktūros vystymo principus ir prioritetinės savivaldybės infrastruktūros vystymo etapus</text:span><text:span text:style-name="T156">;</text:span></text:p>
      <text:p text:style-name="P157"><text:span text:style-name="T158">2</text:span><text:span text:style-name="T159">) tvirtina savivaldybės infrastruktūros plėtros organizatoriaus veiklos prioritetus, metinius veiklo</text:span><text:span text:style-name="T160">s planus</text:span><text:span text:style-name="T161">, savivaldybės ir (ar) vietovės lygmens teritorijų planavimo dokumentus, suplanuotai prioritetinei savivaldybės <text:s/>infrastruktūrai vystyti reikalingą preliminarų lėšų poreikį, savivaldybės infrastruktūros plėtros įmokos tarifą (tarifus);</text:span></text:p>
      <text:p text:style-name="P162"><text:span text:style-name="T163">3</text:span><text:span text:style-name="T164">) sudar</text:span><text:span text:style-name="T165">o savivaldybės infrastruktūros plėtros sutartis su savivaldybės infrastruktūros plėtros iniciatoriais;</text:span></text:p>
      <text:p text:style-name="P166"><text:span text:style-name="T167">4</text:span><text:span text:style-name="T168">) vykdo kitas šiame įstatyme numatytas savivaldybės infrastruktūros plėtros įgyvendinimo funkcijas.</text:span></text:p>
      <text:p text:style-name="P169"><text:span text:style-name="T170">ANTRASIS</text:span><text:span text:style-name="T171"><text:s/>SKIRSNIS</text:span></text:p>
      <text:p text:style-name="P172"><text:span text:style-name="T173">SAVIVALDYBĖS<text:s/></text:span><text:span text:style-name="T174">INFRASTRUKTŪROS PLĖTR</text:span><text:span text:style-name="T175">OS PLANAVIMAS <text:s/>IR ĮGYVENDINIMAS</text:span></text:p>
      <text:p text:style-name="P176"/>
      <text:p text:style-name="P177"><text:span text:style-name="T178">5</text:span><text:span text:style-name="T179"><text:s/>straipsnis.<text:s/></text:span><text:span text:style-name="T180">Savivaldybės infrastruktūros plėtros<text:s/></text:span><text:span text:style-name="T181">planavimas</text:span></text:p>
      <text:p text:style-name="P182"><text:span text:style-name="T183">1</text:span><text:span text:style-name="T184">. Savivaldybės infrastruktūros plėtra planuojama kompleksinio ir (ar) specialiojo teritorijų planavimo dokumentais.</text:span></text:p>
      <text:p text:style-name="P185"><text:span text:style-name="T186">2</text:span><text:span text:style-name="T187">. Savivald</text:span><text:span text:style-name="T188">ybės ir vietovės lygmens bendruosiuose planuose nustatomi savivaldybės infrastruktūros vystymo principai ir (ar) jos išdėstymo reikalavimai, inžinerinių komunikacijų koridoriai ir prioritetinės savivaldybės infrastruktūros vystymo etapai. Reikalavimas nust</text:span><text:span text:style-name="T189">atyti prioritetinės savivaldybės infrastruktūros vystymo etapus taikomas rengiant detaliuosius planus ir inžinerinės infrastruktūros vystymo planus.</text:span></text:p>
      <text:p text:style-name="P190"><text:span text:style-name="T191">3</text:span><text:span text:style-name="T192">. Kompleksinio teritorijų planavimo dokumento ir (ar) inžinerinės infrastruktūros vystymo planų planav</text:span><text:span text:style-name="T193">imo organizatorius, teikdamas tvirtinti parengtą teritorijų planavimo dokumentą tvirtinančiai institucijai, pateikia šiame dokumente suplanuotai prioritetinei savivaldybės <text:s/>infrastruktūrai  vystyti reikalingą preliminarų lėšų poreikį.</text:span></text:p>
      <text:p text:style-name="P194"><text:span text:style-name="T195">4</text:span><text:span text:style-name="T196">. Savivaldybės i</text:span><text:span text:style-name="T197">nžinerinės infrastruktūros tiesiniai įrengiami planuojamuose inžinerinių komunikacijų koridoriuose.</text:span></text:p>
      <text:p text:style-name="P198"/>
      <text:p text:style-name="P199"><text:span text:style-name="T200">6</text:span><text:span text:style-name="T201"><text:s/>straipsnis.<text:s/></text:span><text:span text:style-name="T202">Savivaldybės vyriausiasis inžinierius</text:span></text:p>
      <text:p text:style-name="P203"><text:span text:style-name="T204">1</text:span><text:span text:style-name="T205">. Savivaldybės vyriausiasis inžinierius yra atsakingas už savivaldybės teritorijos inžinerin</text:span><text:span text:style-name="T206">ės infrastruktūros sprendinių suderinamumą ir atitikimą patvirtintiems teritorijų planavimo dokumentams ir kitiems teisės aktams.</text:span></text:p>
      <text:p text:style-name="P207"><text:span text:style-name="T208">2</text:span><text:span text:style-name="T209">. Savivaldybės vyriausiojo inžinieriaus funkcijos:</text:span></text:p>
      <text:p text:style-name="P210"><text:span text:style-name="T211">1</text:span><text:span text:style-name="T212">) nagrinėti, teikti pasiūlymus teritorijų planavimo sąlygoms ir<text:s/></text:span><text:span text:style-name="T213">prisijungimo sąlygoms;</text:span></text:p>
      <text:p text:style-name="P214"><text:span text:style-name="T215">2</text:span><text:span text:style-name="T216">) teikti pasiūlymus Teritorijų planavimo komisijoje derinant savivaldybės ir vietovės lygmens teritorijų planavimo dokumentus;</text:span></text:p>
      <text:p text:style-name="P217"><text:span text:style-name="T218">3</text:span><text:span text:style-name="T219">) pagal kompetenciją dalyvauti tikrinant statinio projektus ir dalyvauti surašant statinių staty</text:span><text:span text:style-name="T220">bos užbaigimo aktą, patikrinant savivaldybės inžinerinės infrastruktūros įgyvendinimą, jos atitikimą statinio projektui, prisijungimo sąlygoms ar savivaldybės infrastruktūros plėtros sutarties įgyvendinimui;</text:span></text:p>
      <text:p text:style-name="P221"><text:span text:style-name="T222">4</text:span><text:span text:style-name="T223">) pagal kompetenciją derinti savivaldybės i</text:span><text:span text:style-name="T224">nfrastruktūros plėtros sutartis;</text:span></text:p>
      <text:p text:style-name="P225"><text:span text:style-name="T226">5</text:span><text:span text:style-name="T227">) derinti 9 straipsnio 2 dalyje nurodytus savivaldybės infrastruktūros plėtros organizatoriaus parengtus dokumentus;</text:span></text:p>
      <text:p text:style-name="P228"><text:span text:style-name="T229">6</text:span><text:span text:style-name="T230">) pagal kompetenciją dalyvauti Programos lėšų naudojimo taryboje, tvirtinant infrastruktūros plė</text:span><text:span text:style-name="T231">tros priemonių planą.</text:span></text:p>
      <text:p text:style-name="P232"><text:span text:style-name="T233">3</text:span><text:span text:style-name="T234">. Savivaldybių administracijų valstybės tarnautojais, atliekančiais savivaldybės vyriausiojo inžinieriaus funkcijas, numatytas šiame įstatyme ir kituose įstatymuose, turi teisę būti asmenys, atitinkantys šiuos specialiuosius<text:s/></text:span><text:span text:style-name="T235">reikalavimus: aukštąjį universitetinį technologijos mokslų srities inžinerijos krypčių grupės ar lygiavertį aukštąjį universitetinį inžinerinį išsilavinimą ir 3 metų darbo stažą teritorijų planavimo ar statinių statybos techninės veiklos pagrindinių sričių</text:span><text:span text:style-name="T236"><text:s/>vadovų pareigose arba teritorijų planavimo valstybinės priežiūros srityse ir išmanantys teisės aktus, reglamentuojančius teritorijų planavimą, statinių projektavimą, statybą, teritorijų planavimo ir statybos valstybinę priežiūrą.</text:span></text:p>
      <text:p text:style-name="P237"/>
      <text:p text:style-name="P238"><text:span text:style-name="T239">7</text:span><text:span text:style-name="T240"><text:s/>straipsnis.</text:span><text:span text:style-name="T241"><text:s/></text:span><text:span text:style-name="T242">Savi</text:span><text:span text:style-name="T243">valdybės infrastruktūros plėtros<text:s/></text:span><text:span text:style-name="T244">įgyvendinimas</text:span></text:p>
      <text:p text:style-name="P245"><text:span text:style-name="T246">1</text:span><text:span text:style-name="T247">. Savivaldybės infrastruktūros plėtrą įgyvendina savivaldybės infrastruktūros plėtros organizatorius</text:span><text:span text:style-name="T248"><text:s/>pagal savivaldybės tarybos tvirtinamus savivaldybės infrastruktūros plėtros organizatoriaus veiklos pri</text:span><text:span text:style-name="T249">oritetus, metinius veiklos planus</text:span><text:span text:style-name="T250">, savivaldybės ir (ar) vietovės lygmens teritorijų planavimo dokumentus.<text:s/></text:span></text:p>
      <text:p text:style-name="P251"><text:span text:style-name="T252">2</text:span><text:span text:style-name="T253">. Savivaldybės <text:s/>infrastruktūros plėtrą savivaldybės infrastruktūros plėtros organizatorius <text:s/>įgyvendina savarankiškai arba sudarydamas sutartis s</text:span><text:span text:style-name="T254">u rangovais. Savivaldybės infrastruktūros plėtros įgyvendinimą gali inicijuoti savivaldybės infrastruktūros plėtros iniciatorius sudarydamas savivaldybės infrastruktūros plėtros sutartį su savivaldybės infrastruktūros plėtros organizatoriumi.</text:span><text:span text:style-name="T255"><text:s/></text:span></text:p>
      <text:p text:style-name="P256"><text:span text:style-name="T257">3</text:span><text:span text:style-name="T258">. Saviv</text:span><text:span text:style-name="T259">aldybės infrastruktūros plėtros iniciatorius, siekdamas įrengti ar pastatyti kompleksinio ir (ar) specialiojo teritorijų planavimo dokumentais suplanuotą savivaldybės infrastruktūrą ar atskirus šios infrastruktūros elementus, inicijuoja savivaldybės infras</text:span><text:span text:style-name="T260">truktūros plėtros sutarties sudarymą pateikdamas raštu pasiūlymą (prašymą) savivaldybės infrastruktūros plėtros organizatoriui.<text:s/></text:span></text:p>
      <text:p text:style-name="P261"><text:span text:style-name="T262">4</text:span><text:span text:style-name="T263">. Savivaldybės infrastruktūros plėtros organizatorius per 3 darbo dienas nuo pasiūlymo (prašymo) gavimo dienos privalo raš</text:span><text:span text:style-name="T264">tu kreiptis į įstatymų ir kitų teisės aktų nustatytus infrastruktūros valdytojus, kuriems būtų perduota savivaldybės infrastruktūros plėtros iniciatoriaus įrengta ar pastatyta infrastruktūra, dėl pasiūlymo (prašymo) sudaryti trišalę ar daugiašalę savivaldy</text:span><text:span text:style-name="T265">bės infrastruktūros plėtros sutartį. Įstatymų ir kitų teisės aktų nustatyti infrastruktūros valdytojai, kuriems būtų perduota savivaldybės infrastruktūros plėtros iniciatoriaus įrengta ar pastatyta infrastruktūra, privalo per 10 darbo dienų nuo pasiūlymo (</text:span><text:span text:style-name="T266">prašymo) gavimo dienos įvertinti pasiūlymą (prašymą) statyti ar įrengti savivaldybės infrastruktūros plėtros iniciatoriaus siūlomą infrastruktūrą ir raštu informuoti savivaldybės infrastruktūros plėtros organizatorių apie pritarimą ar nepritarimą sudaryti<text:s/></text:span><text:span text:style-name="T267">savivaldybės<text:s/></text:span><text:soft-page-break/><text:span text:style-name="T268">infrastruktūros plėtros sutartį. Nepritarimas sudaryti savivaldybės infrastruktūros plėtros sutartį turi būti motyvuotas. <text:s/>Savivaldybės infrastruktūros plėtros organizatorius per 15 darbo dienų nuo savivaldybės infrastruktūros plėtros iniciato</text:span><text:span text:style-name="T269">riaus kreipimosi gavimo dienos privalo raštu informuoti savivaldybės infrastruktūros plėtros iniciatorių dėl sutarties sudarymo sąlygų arba motyvuoto pasiūlymo atmetimo.</text:span></text:p>
      <text:p text:style-name="P270"><text:span text:style-name="T271">5</text:span><text:span text:style-name="T272">. Savivaldybės infrastruktūros plėtros iniciatorius pagal sudarytą savivaldybės i</text:span><text:span text:style-name="T273">nfrastruktūros plėtros sutartį apmoka savivaldybės infrastruktūros projektavimo, statybos, įrengimo išlaidas. Tais atvejais, kai savivaldybės inžinerinių tinklų plėtra nesusijusi su konkretaus naujojo vartotojo prijungimu prie inžinerinių tinklų, plėtros i</text:span><text:span text:style-name="T274">šlaidas apmoka<text:s/></text:span><text:span text:style-name="T275">teisės aktuose nustatyti infrastruktūros valdytojai.</text:span></text:p>
      <text:p text:style-name="P276"><text:span text:style-name="T277">6</text:span><text:span text:style-name="T278">. Savivaldybės infrastruktūros plėtros iniciatorius, siekdamas įrengti ar pastatyti kompleksinio ir (ar) specialiojo teritorijų planavimo dokumentais nesuplanuotą savivaldybės infrast</text:span><text:span text:style-name="T279">ruktūrą, kuri <text:s/>turi būti suplanuota teritorijų planavimo<text:s/></text:span><text:span text:style-name="T280">dokumentuose, vadovaudamasis<text:s/></text:span><text:span text:style-name="T281">Teritorijų planavimo įstatymo 6 straipsnio 4 dalies nuostatomis, sudaro teritorijų planavimo proceso inicijavimo sutartį, kurioje</text:span><text:span text:style-name="T282"><text:s/>nustatyta forma teritorijų planavimo ini</text:span><text:span text:style-name="T283">ciatoriaus pareiga sudaryti infrastruktūros plėtros sutartį su savivaldybės infrastruktūros valdytojais.<text:s/></text:span></text:p>
      <text:p text:style-name="P284"/>
      <text:p text:style-name="P285"><text:span text:style-name="T286">8</text:span><text:span text:style-name="T287"><text:s/>straipsnis.<text:s/></text:span><text:span text:style-name="T288">Savivaldybės infrastruktūros plėtros sutartis</text:span></text:p>
      <text:p text:style-name="P289"><text:span text:style-name="T290">1</text:span><text:span text:style-name="T291">. Savivaldybės infrastruktūros plėtros sutartis<text:s/></text:span><text:span text:style-name="T292">sudaroma</text:span><text:span text:style-name="T293"><text:s/>iki statybą leidžiančio dokumento išdavimo vadovaujantis Vyriausybės nutarimu tvirtinamomis savivaldybės infrastruktūros plėtros sutarties standartinėmis sąlygomis, išskyrus 7 straipsnio 5 dalyje nustatytus atvejus. Kai statybą leidžiantį do</text:span><text:span text:style-name="T294">kumentą gauti<text:s/></text:span><text:span text:style-name="T295">neprivaloma, savivaldybės infrastruktūros plėtros sutartis sudaroma iki statybos pradžios.<text:s/></text:span></text:p>
      <text:p text:style-name="P296"><text:span text:style-name="T297">2</text:span><text:span text:style-name="T298">. Savivaldybės infrastruktūros plėtros sutartis sudaroma, kai planuojama statyti naują ir (ar) rekonstruoti esamą pastatą ir (ar) esamą inžinerinį statinį reko</text:span><text:span text:style-name="T299">nstruoti į pastatą, kuriems naudoti reikalinga savivaldybės infrastruktūros plėtra, išskyrus atvejus, kai pastatui naudoti reikalingos savivaldybės infrastruktūros plėtrą įgyvendina savivaldybės infrastruktūros valdytojai, savivaldybės infrastruktūros plėt</text:span><text:span text:style-name="T300">ros organizatorius ar kiti savivaldybės infrastruktūros plėtros iniciatoriai</text:span><text:span text:style-name="T301">. Sudaroma savivaldybės infrastruktūros plėtros sutartis turi apimti savivaldybės infrastruktūros, reikalingos planuojamam statyti naujam ir (ar) rekonstruoti esamam pastatui ir (a</text:span><text:span text:style-name="T302">r) esamam inžineriniam statiniui rekonstruoti į pastatą, įrengimą ir (ar) statybą.<text:s/></text:span></text:p>
      <text:p text:style-name="P303"><text:span text:style-name="T304">3</text:span><text:span text:style-name="T305">.<text:s/></text:span><text:span text:style-name="T306">Savivaldybės infrastruktūros plėtros sutarties standartinėse sąlygose turi būti nurodyta:<text:s/></text:span></text:p>
      <text:p text:style-name="P307"><text:span text:style-name="T308">1</text:span><text:span text:style-name="T309">) sutarčių įsigaliojimo ir nutraukimo sąlygos ir tvarka;<text:s/></text:span></text:p>
      <text:p text:style-name="P310"><text:span text:style-name="T311">2</text:span><text:span text:style-name="T312">) saviva</text:span><text:span text:style-name="T313">ldybės infrastruktūra, kuriai suprojektuoti</text:span><text:span text:style-name="T314"><text:s/>ir statyti ar<text:s/></text:span><text:span text:style-name="T315">įrengti sudaroma sutartis,<text:s/></text:span><text:span text:style-name="T316">jos</text:span><text:span text:style-name="T317"><text:s/>projektavi</text:span><text:span text:style-name="T318">mo, statybos ar<text:s/></text:span><text:span text:style-name="T319">įrengimo s</text:span><text:span text:style-name="T320">ąlygos ir tvarka;</text:span></text:p>
      <text:p text:style-name="P321"><text:span text:style-name="T322">3</text:span><text:span text:style-name="T323">)</text:span><text:span text:style-name="T324"><text:s/>kompensavimo už savivaldybės infrastruktūros plėtros iniciatoriaus lėšomis sup</text:span><text:span text:style-name="T325">rojektuotą ir<text:s/></text:span><text:span text:style-name="T326"><text:s/>pastatyt</text:span><text:span text:style-name="T327">ą ar<text:s/></text:span><text:span text:style-name="T328">įrengtą savivaldybės infrastruktūrą<text:s/></text:span><text:span text:style-name="T329">sąlygos ir tvarka;</text:span><text:span text:style-name="T330"><text:s/></text:span></text:p>
      <text:p text:style-name="P331"><text:span text:style-name="T332">4</text:span><text:span text:style-name="T333">) savivaldybės infrastruktūros plėtros</text:span><text:span text:style-name="T334"><text:s/>įmokos mokėjimo sąlygos ir tvark</text:span><text:span text:style-name="T335">a;</text:span><text:span text:style-name="T336"><text:s/></text:span></text:p>
      <text:p text:style-name="P337"><text:span text:style-name="T338">5</text:span><text:span text:style-name="T339">) suprojektuotos ir pastatytos ar įrengtos savivaldybės infrastruktūros perdavimo įstatymų ir kitų teisės aktų nust</text:span><text:span text:style-name="T340">atytiems infrastruktūros valdytojams sąlygos ir tvarka;</text:span></text:p>
      <text:p text:style-name="P341"><text:span text:style-name="T342">6</text:span><text:span text:style-name="T343">)<text:s/></text:span><text:span text:style-name="T344">pretenzijų teikimo, nagrinėjimo ir ginčų sprendimo tvarka.<text:s/></text:span></text:p>
      <text:p text:style-name="P345"><text:span text:style-name="T346">4</text:span><text:span text:style-name="T347">. Savivaldybės infrastruktūros plėtros sutartyje gali būti kitų šio straipsnio 3 ir 4 dalyse nenurodytų, bet jų esmei nepriešt</text:span><text:span text:style-name="T348">araujančių prievolių.</text:span></text:p>
      <text:p text:style-name="P349"><text:span text:style-name="T350">5</text:span><text:span text:style-name="T351">. Savivaldybės infrastruktūros plėtros sutartis įsigalioja ją pasirašius sutarties šalims ir<text:s/></text:span><text:span text:style-name="T352">savivaldybės administracijos direktoriui ar jo įgaliotam savivaldybės administracijos valstybės tarnautojui pasirašytą šios sutarties</text:span><text:span text:style-name="T353"><text:s/>te</text:span><text:span text:style-name="T354">kstą be šioje dalyje nurodytų asmens duomenų, paskelbus<text:s/></text:span><text:span text:style-name="T355">Lietuvos Respublikos statybos leidimų ir statybos valstybinės priežiūros informacinėje sistemoje „Infostatyba“. Draudžiama skelbti statytojo (užsakovo), kuris yra fizinis ar juridinis asmuo, ir kitų f</text:span><text:span text:style-name="T356">izinių ar juridinių asmenų, išskyrus<text:s/></text:span><text:span text:style-name="T357">administracijos direktoriaus ar jo įgalioto savivaldybės<text:s/></text:span><text:soft-page-break/><text:span text:style-name="T358">administracijos valstybės tarnautojo, kuris atstovauja savivaldybę sudarant sutartį</text:span><text:span text:style-name="T359">, vardą ir pavardę. Draudžiama skelbti fizinių asmenų asmens kodą, gimimo datą, gyvenamąją vietą. Už duomenų pateikimą be draudžiamų skelbti asmens duomenų atsako<text:s/></text:span><text:span text:style-name="T360">administracijos direktorius ar jo įgalioto savivaldybės administracijos valstybės tarnautojas</text:span><text:span text:style-name="T361">, teikiantis skelbti sutarties tekstą Lietuvos Respublikos statybos leidimų ir statybos valstybinės priežiūros informacinėje sistemoje „Infostatyba“.</text:span></text:p>
      <text:p text:style-name="P362"/>
      <text:p text:style-name="P363"><text:span text:style-name="T364">9</text:span><text:span text:style-name="T365"><text:s/>straipsnis.<text:s/></text:span><text:span text:style-name="T366">Savivaldybės infrastruktūros plėtros organizatorius</text:span></text:p>
      <text:p text:style-name="P367"><text:span text:style-name="T368">1</text:span><text:span text:style-name="T369">. Jei savivaldybės taryba<text:s/></text:span><text:span text:style-name="T370">nėra įsteigusi juridinio asmens, vykdančio infrastruktūros plėtros organizatoriaus funkcijas, jo funkcijas vykdo savivaldybės administracija.</text:span></text:p>
      <text:p text:style-name="P371"><text:span text:style-name="T372">2</text:span><text:span text:style-name="T373">. Savivaldybės infrastruktūros plėtros organizatorius:</text:span></text:p>
      <text:p text:style-name="P374"><text:span text:style-name="T375">1</text:span><text:span text:style-name="T376">) teikia pasiūlymus kompleksinio ir (ar) specialioj</text:span><text:span text:style-name="T377">o teritorijų planavimo dokumentų planavimo organizatoriams dėl savivaldybės infrastruktūros plėtros;</text:span></text:p>
      <text:p text:style-name="P378"><text:span text:style-name="T379">2</text:span><text:span text:style-name="T380">) teikia pasiūlymus kompleksinio ir (ar) specialiojo teritorijų planavimo dokumentų, kurių planavimo organizatorius yra savivaldybės administracijos d</text:span><text:span text:style-name="T381">irektorius, dėl prioritetinės <text:s/>savivaldybės infrastruktūros vystymo etapų suplanuotai prioritetinei savivaldybės <text:s/>infrastruktūrai  vystyti reikalingo preliminaraus lėšų poreikio;</text:span></text:p>
      <text:p text:style-name="P382"><text:span text:style-name="T383">3</text:span><text:span text:style-name="T384">) parengia ir sudaro<text:s/></text:span><text:span text:style-name="T385">savivaldybės infrastruktūros plėtros sutartis</text:span><text:span text:style-name="T386">, admi</text:span><text:span text:style-name="T387">nistruoja ir prižiūri šių sutarčių įgyvendinimą;</text:span></text:p>
      <text:p text:style-name="P388"><text:span text:style-name="T389">4</text:span><text:span text:style-name="T390">) rengia savivaldybės infrastruktūros plėtros priemonių plano projektą ir prižiūri šio plano įgyvendinimą;</text:span></text:p>
      <text:p text:style-name="P391"><text:span text:style-name="T392">5</text:span><text:span text:style-name="T393">) atsiskaito savivaldybės tarybai<text:s/></text:span><text:span text:style-name="T394">už savivaldybės infrastruktūros plėtros organizatoriaus<text:s/></text:span><text:span text:style-name="T395">veiklos prioritetų ir metinių veiklos planų vykdymą;</text:span></text:p>
      <text:p text:style-name="P396"><text:span text:style-name="T397">6</text:span><text:span text:style-name="T398">) vykdo kitas šiame įstatyme ir kituose teisės aktuose nustatytas funkcijas.</text:span></text:p>
      <text:p text:style-name="P399"><text:span text:style-name="T400">3</text:span><text:span text:style-name="T401">. Savivaldybės taryba savivaldybės infrastruktūros plėtros organizatoriui gali nustatyti ir kitų su savivaldybės i</text:span><text:span text:style-name="T402">nfrastruktūros plėtra susijusių funkcijų.<text:s/></text:span></text:p>
      <text:p text:style-name="P403"/>
      <text:p text:style-name="P404"><text:span text:style-name="T405">10</text:span><text:span text:style-name="T406"><text:s/>straipsnis.<text:s/></text:span><text:span text:style-name="T407">Savivaldybės infrastruktūros plėtros iniciatorius</text:span></text:p>
      <text:p text:style-name="P408"><text:span text:style-name="T409">Savivaldybės infrastruktūros plėtros iniciatorius privalo:</text:span></text:p>
      <text:p text:style-name="P410"><text:span text:style-name="T411">1</text:span><text:span text:style-name="T412">) iki statybą leidžiančio dokumento išdavimo, o, kai statybą leidžiantį<text:s/></text:span><text:span text:style-name="T413">dokumentą gauti neprivaloma, iki statybos pradžios, sumokėti savivaldybės infrastruktūros plėtros įmoką, išskyrus šio įstatymo nustatytus atvejus, kai ši įmoka nemokama arba nuo jos atleidžiama, arba, kai savivaldybės infrastruktūros plėtros įmokos mokėjim</text:span><text:span text:style-name="T414">as sudarytoje savivaldybės infrastruktūros plėtros sutartyje išdėstytas dalimis, kai infrastruktūros plėtros iniciatorius pateikia rašytinį prašymą savivaldybei dėl įmokos mokėjimo dalimis;</text:span></text:p>
      <text:p text:style-name="P415"><text:span text:style-name="T416">2</text:span><text:span text:style-name="T417">) iki statinių statybos užbaigimo (jei statinių statybos</text:span><text:span text:style-name="T418"><text:s/></text:span><text:span text:style-name="T419">užba</text:span><text:span text:style-name="T420">igimo procedūros atliekamos atskiriems statiniams – iki pirmojo statinio statybos užbaigimo) Lietuvos Respublikos statybos įstatymo nustatyta tvarka pastatyti ar kitų teisės aktų nustatyta tvarka įrengti ir perduoti savivaldybės infrastruktūros plėtros sut</text:span><text:span text:style-name="T421">artyje nurodytą infrastruktūrą;</text:span></text:p>
      <text:p text:style-name="P422"><text:span text:style-name="T423">3</text:span><text:span text:style-name="T424">) pastatytą ar įrengtą infrastruktūrą perduoti įstatymų ir kitų teisės aktų nustatytiems infrastruktūros valdytojams.<text:s/></text:span></text:p>
      <text:p text:style-name="P425"/>
      <text:p text:style-name="P426"><text:span text:style-name="T427">TREČIASIS</text:span><text:span text:style-name="T428"><text:s/></text:span><text:span text:style-name="T429">SKIRSNIS</text:span></text:p>
      <text:p text:style-name="P430"><text:span text:style-name="T431">SAVIVALDYBĖS INFRASTRUKTŪROS PLĖTROS FINANSAVIMAS</text:span></text:p>
      <text:p text:style-name="P432"/>
      <text:p text:style-name="P433"><text:span text:style-name="T434">11</text:span><text:span text:style-name="T435"><text:s/>straipsnis.<text:s/></text:span><text:span text:style-name="T436">Savivaldybės infrastruktūros plėtros finansavimas</text:span></text:p>
      <text:p text:style-name="P437"><text:span text:style-name="T438">Prioritetinės savivaldybės infrastruktūros plėtra finansuojama iš savivaldybės biudžeto, privačių lėšų ir kitų įstatymuose nustatytų lėšų. Neprioritetinė savivaldybės infrastruktūros plėtra finansuojama<text:s/></text:span><text:soft-page-break/><text:span text:style-name="T439">i</text:span><text:span text:style-name="T440">š privačių lėšų, Savivaldybės infrastruktūros plėtros rėmimo programos (toliau – Programa) ir kitų įstatymuose nustatytų lėšų.</text:span></text:p>
      <text:p text:style-name="P441"/>
      <text:p text:style-name="P442"><text:span text:style-name="T443">12</text:span><text:span text:style-name="T444"><text:s/>straipsnis.<text:s/></text:span><text:span text:style-name="T445">Savivaldybės infrastruktūros plėtros rėmimo programa</text:span></text:p>
      <text:p text:style-name="P446"><text:span text:style-name="T447">1</text:span><text:span text:style-name="T448">. Programos tikslas – finansuoti savivaldybės infrastruktūros plėtrą. Programos lėšų šaltinius ir jų naudojimo tvarką nustato šis įstatymas.<text:s/></text:span></text:p>
      <text:p text:style-name="P449"><text:span text:style-name="T450">2</text:span><text:span text:style-name="T451">. Programos lėšas sudaro savivaldybės infrastruktūros plėtros įmoka ir kitos teisėtai gautos lėšos.  Programo</text:span><text:span text:style-name="T452">s lėšos kaupiamos atskiroje savivaldybės biudžeto sąskaitoje.</text:span><text:span text:style-name="T453"><text:s/></text:span><text:span text:style-name="T454">Programos finansavimo pajamos ir išlaidos planuojamos savivaldybės biudžete.<text:s/></text:span></text:p>
      <text:p text:style-name="P455"><text:span text:style-name="T456">3</text:span><text:span text:style-name="T457">. Programos lėšos naudojamos:</text:span></text:p>
      <text:p text:style-name="P458"><text:span text:style-name="T459">1</text:span><text:span text:style-name="T460">) kompensuoti už savivaldybės infrastruktūros plėtros iniciatoriaus lėšomis įr</text:span><text:span text:style-name="T461">engtą savivaldybės infrastruktūrą (toliau<text:s/></text:span><text:span text:style-name="T462">–</text:span><text:span text:style-name="T463"><text:s/>kompensacija) vadovaujantis šio įstatymo 12 straipsnio nuostatomis;</text:span></text:p>
      <text:p text:style-name="P464"><text:span text:style-name="T465">2</text:span><text:span text:style-name="T466">) finansuoti savivaldybės infrastruktūros plėtros organizatoriaus vykdomą savivaldybės infrastruktūros plėtrą;</text:span></text:p>
      <text:p text:style-name="P467"><text:span text:style-name="T468">3</text:span><text:span text:style-name="T469">) Programai<text:s/></text:span><text:span text:style-name="T470">administruoti.</text:span></text:p>
      <text:p text:style-name="P471"><text:span text:style-name="T472">4</text:span><text:span text:style-name="T473">. Programos lėšos<text:s/></text:span><text:span text:style-name="T474">naudojamos atsižvelgiant į savivaldybės infrastruktūros plėtros priemonių planą (toliau<text:s/></text:span><text:span text:style-name="T475">–</text:span><text:span text:style-name="T476"><text:s/>planas). Planą rengia<text:s/></text:span><text:span text:style-name="T477">savivaldybės infrastruktūros</text:span><text:span text:style-name="T478"><text:s/>plėtros organizatorius vadovaudamasis teritorijų planavimo dokumentais, pri</text:span><text:span text:style-name="T479">oritetinės plėtros teritorijose numatytų infrastruktūros sprendinių įgyvendinimo terminais. Planą tvirtina Savivaldybės infrastruktūros plėtros rėmimo programos taryba (toliau – Taryba).</text:span></text:p>
      <text:p text:style-name="P480"><text:span text:style-name="T481">5</text:span><text:span text:style-name="T482">. Tarybos sudėtį ir darbo reglamentą tvirtina savivaldybės taryb</text:span><text:span text:style-name="T483">a. Tarybą sudaro ne mažiau kaip septyni asmenys. Į Tarybos sudėtį įtraukiami savivaldybės administracijos direktorius (Tarybos pirmininkas), savivaldybės vyriausiasis architektas, savivaldybės vyriausiasis inžinierius ir kiti savivaldybės administracijos v</text:span><text:span text:style-name="T484">alstybės tarnautojai.<text:s/></text:span></text:p>
      <text:p text:style-name="P485"><text:span text:style-name="T486">6</text:span><text:span text:style-name="T487">. Programos įmokų surinkimą ir panaudojimą pagal savivaldybės infrastruktūros plėtros priemonių planą administruoja savivaldybės infrastruktūros plėtros organizatorius.</text:span></text:p>
      <text:p text:style-name="P488"/>
      <text:p text:style-name="P489"><text:span text:style-name="T490">13</text:span><text:span text:style-name="T491"><text:s/>straipsnis.<text:s/></text:span><text:span text:style-name="T492">Kompensavimo už savivaldybės infrastr</text:span><text:span text:style-name="T493">uktūrą tvarka</text:span></text:p>
      <text:p text:style-name="P494"><text:span text:style-name="T495">1</text:span><text:span text:style-name="T496">. Savivaldybės infrastruktūros plėtros iniciatoriaus išlaidos, patirtos projektuojant, statant ir įrengiant savivaldybės<text:s/></text:span><text:span text:style-name="T497">infrastruktūros plėtros sutartyje numatytą savivaldybės infrastruktūrą, kompensuojamos vadovaujantis Lietuvos Respub</text:span><text:span text:style-name="T498">likos aplinkos ministro įsakymu patvirtinta Savivaldybės infrastruktūros plėtros išlaidų kompensavimo metodika. Savivaldybės infrastruktūros plėtros iniciatoriaus projektavimo išlaidos apskaičiuojamos</text:span><text:span text:style-name="T499"><text:s/></text:span><text:span text:style-name="T500">vadovaujantis Lietuvos Respublikos aplinkos ministro įs</text:span><text:span text:style-name="T501">akymu patvirtinta Teritorijų planavimo darbų kainos skaičiavimo metodika ir Statinio projektavimo darbų kainų skaičiavimo metodika.</text:span></text:p>
      <text:p text:style-name="P502"><text:span text:style-name="T503">2</text:span><text:span text:style-name="T504">. Šio<text:s/></text:span><text:span text:style-name="T505">įstatymo 7 straipsnio 3 dalyje ir 5 dalyje nurodytu savivaldybės infrastruktūros plėtros inicijavimo sutarties su</text:span><text:span text:style-name="T506">darymo atveju savivaldybės infrastruktūros plėtros iniciatoriaus patirtos išlaidos, plėtojant savivaldybės infrastruktūrą prioriteto tvarka, kompensuojamos iš savivaldybės infrastruktūros plėtros įmokų mokėtojų mokamų įmokų į Programą, kai</text:span><text:span text:style-name="T507"><text:s/></text:span><text:span text:style-name="T508">prisijungia prie</text:span><text:span text:style-name="T509"><text:s/>savivaldybės infrastruktūros plėtros iniciatoriaus pastatytos ar įrengtos savivaldybės inžinerinės infrastruktūros, surinktų savivaldybės infrastruktūros plėtros</text:span><text:span text:style-name="T510"><text:s/>įmok</text:span><text:span text:style-name="T511">ų pagal Savivaldybės infrastruktūros plėtros išlaidų kompensavimo metodiką. Savivaldybės<text:s/></text:span><text:span text:style-name="T512">infrastruktūros plėtros iniciatoriaus savivaldybės infrastruktūros, statybos išlaidos apskaičiuojamos vadovaujantis Lietuvos Respublikos aplinkos ministro įsakymu patvirtintais statybos skaičiuojamosios kainos nustatymo principais.</text:span></text:p>
      <text:p text:style-name="P513"><text:span text:style-name="T514">3</text:span><text:span text:style-name="T515">. Savivaldybės infr</text:span><text:span text:style-name="T516">astruktūros plėtros<text:s/></text:span><text:span text:style-name="T517">iniciatoriaus patirtų išlaidų, plėtojant neprioritetinę savivaldybės infrastruktūrą, kompensavimui pagal šio straipsnio 2 dalyje numatytą kompensavimo metodiką skiriamas ne ilgesnis kaip 10 metų laikotarpis nuo<text:s/></text:span><text:span text:style-name="T518">šios infrastruktūros stat</text:span><text:span text:style-name="T519">ybos užbaigimo</text:span><text:span text:style-name="T520">.</text:span></text:p>
      <text:p text:style-name="P521"><text:span text:style-name="T522">4</text:span><text:span text:style-name="T523">. Kai prioritetinę savivaldybės infrastruktūrą vysto savivaldybės infrastruktūros plėtros iniciatorius, šios infrastruktūros vystymo išlaidas savivaldybė privalo kompensuoti ne vėliau kaip per 5 metus nuo šios infrastruktūros statybos<text:s/></text:span><text:span text:style-name="T524">užbaigimo. <text:s/></text:span></text:p>
      <text:p text:style-name="P525"/>
      <text:p text:style-name="P526"><text:span text:style-name="T527">14</text:span><text:span text:style-name="T528"><text:s/>straipsnis.<text:s/></text:span><text:span text:style-name="T529">Savivaldybės infrastruktūros plėtros įmoka</text:span></text:p>
      <text:p text:style-name="P530"><text:span text:style-name="T531">1</text:span><text:span text:style-name="T532">. Savivaldybės infrastruktūros plėtros įmoką sudaro šios dalys:</text:span></text:p>
      <text:p text:style-name="P533"><text:span text:style-name="T534">1</text:span><text:span text:style-name="T535">) savivaldybės infrastruktūros plėtros finansavimas;</text:span></text:p>
      <text:p text:style-name="P536"><text:span text:style-name="T537">2</text:span><text:span text:style-name="T538">) žemės paėmimo visuomenės poreikiams<text:s/></text:span><text:span text:style-name="T539">finansavimas.</text:span></text:p>
      <text:p text:style-name="P540"><text:span text:style-name="T541">2</text:span><text:span text:style-name="T542">. Savivaldybės infrastruktūros plėtros įmokos dalis, skirta savivaldybės infrastruktūros plėtrai finansuoti, apskaičiuojama statinio projekte nurodytą pastato (pastatų) bendrąjį plotą padauginant iš savivaldybės tarybos sprendimu patvi</text:span><text:span text:style-name="T543">rtinto savivaldybės infrastruktūros plėtros įmokos tarifo. Pastato rekonstravimo atveju savivaldybės infrastruktūros plėtros įmokos dalis apskaičiuojama rekonstruojamo pastato padidėjusią bendrojo ploto dalį padauginant iš savivaldybės tarybos sprendimu pa</text:span><text:span text:style-name="T544">tvirtinto tarifo.</text:span></text:p>
      <text:p text:style-name="P545"><text:span text:style-name="T546">3</text:span><text:span text:style-name="T547">. Savivaldybės infrastruktūros plėtros įmokos dalys, skirtos žemės paėmimo visuomenės poreikiams finansuoti, apskaičiuojamos žemės paėmimo visuomenės poreikiams, reikalingas lėšas proporcingai padalinant sklypų savininkams, kurių por</text:span><text:span text:style-name="T548">eikiams teritorijų planavimo dokumente numatyta inžinerinė infrastruktūra ir kuriai sukurti reikalinga paimti žemę visuomenės poreikiams.</text:span></text:p>
      <text:p text:style-name="P549"><text:span text:style-name="T550">4</text:span><text:span text:style-name="T551">.<text:s/></text:span><text:span text:style-name="T552">Savivaldybės infrastruktūros plėtros įmokos<text:s/></text:span><text:span text:style-name="T553">tarifą (tarifus) apskaičiuoja savivaldybės infrastruktūros plėtros<text:s/></text:span><text:span text:style-name="T554">organizatorius pagal Vyriausybės nutarimu tvirtinamą Savivaldybės infrastruktūros plėtros įmokos nustatymo metodiką įvertinęs savivaldybės infrastruktūros plėtros poreikį (vartotojų skaičių ir numatomą jo pokytį, savivaldybės infrastruktūros išvystymo lygį</text:span><text:span text:style-name="T555">).  </text:span><text:span text:style-name="T556">Savivaldybės infrastruktūros plėtros įmokos<text:s/></text:span><text:span text:style-name="T557">tarifą (tarifus) tvirtina savivaldybės taryba. Teritorijose (zonose) gali būti tvirtinami skirtingi s</text:span><text:span text:style-name="T558">avivaldybės infrastruktūros plėtros įmokos<text:s/></text:span><text:span text:style-name="T559">tarifai, diferencijuojant pagal pastatų ir (ar) pagrindinę žemės</text:span><text:span text:style-name="T560"><text:s/>naudojimo paskirtį, savivaldybės infrastruktūros išvystymo lygį ir plėtros poreikį.</text:span></text:p>
      <text:p text:style-name="P561"/>
      <text:p text:style-name="P562"><text:span text:style-name="T563">15</text:span><text:span text:style-name="T564"><text:s/>straipsnis.<text:s/></text:span><text:span text:style-name="T565">Savivaldybės infrastruktūros plėtros įmokos mokėtojai</text:span></text:p>
      <text:p text:style-name="P566"><text:span text:style-name="T567">1</text:span><text:span text:style-name="T568">. Savivaldybės infrastruktūros plėtros įmoką moka naujai statomo ir (ar) rekonstruojamo<text:s/></text:span><text:span text:style-name="T569">pastato ir (ar) esamą inžinerinį statinį rekonstruojančio į pastatą statytojas (užsakovas), išskyrus šio straipsnio 2, 3 ir 4 dalyse numatytus atvejus.</text:span></text:p>
      <text:p text:style-name="P570"><text:span text:style-name="T571">2</text:span><text:span text:style-name="T572">. Savivaldybės infrastruktūros plėtros įmoka nemokama statant ir (ar) rekonstruojant valstybei svar</text:span><text:span text:style-name="T573">baus projekto pastatus, gamybos paskirties pastatus teritorijose pagal savivaldybės ir (ar) vietovės lygmens bendruosius planus skirtose pramonės veiklai vykdyti, socialinės infrastruktūros pastatus ir pastatus, skirtus aptarnauti inžinerinę infrastruktūrą</text:span><text:span text:style-name="T574">.<text:s/></text:span></text:p>
      <text:p text:style-name="P575"><text:span text:style-name="T576">3</text:span><text:span text:style-name="T577">. Nuo s</text:span><text:span text:style-name="T578">avivaldybės infrastruktūros plėtros<text:s/></text:span><text:span text:style-name="T579">įmokos atleidžiami statytojai (užsakovai), kurie pagal savivaldybės infrastruktūros plėtros sutartį savo lėšomis pastato ar įrengia infrastruktūrą, kurios kaštai ne mažesni nei šioje sutartyje numatyta s</text:span><text:span text:style-name="T580">av</text:span><text:span text:style-name="T581">ivaldybės infrastruktūros plėtros<text:s/></text:span><text:span text:style-name="T582">įmoka. Tuo atveju, kai savo lėšomis pastatytos ar įrengtos infrastruktūros kaštai mažesni nei sutartyje numatyta s</text:span><text:span text:style-name="T583">avivaldybės infrastruktūros plėtros<text:s/></text:span><text:span text:style-name="T584">įmoka, statytojas (užsakovas) sumoka šį skirtumą, kuris apskaičiuojamas<text:s/></text:span><text:span text:style-name="T585">vadovaujantis Lietuvos Respublikos aplinkos ministro įsakymu patvirtintais statybos skaičiuojamosios kainos nustatymo principais.<text:s/></text:span></text:p>
      <text:p text:style-name="P586"><text:span text:style-name="T587">4</text:span><text:span text:style-name="T588">. Savivaldybės taryba savo sprendimu gali nustatyti<text:s/></text:span><text:span text:style-name="T589">kitus nei šio straipsnio 2 ir 3 dalyje numatytus atvejus, kai<text:s/></text:span><text:span text:style-name="T590">s</text:span><text:span text:style-name="T591">aviva</text:span><text:span text:style-name="T592">ldybės infrastruktūros plėtros įmoka nemokama. Šiuo atveju<text:s/></text:span><text:span text:style-name="T593">s</text:span><text:span text:style-name="T594">avivaldybės infrastruktūros plėtros įmoką sumoka savivaldybė iš savivaldybės biudžeto.<text:s/></text:span></text:p>
      <text:p text:style-name="P595"><text:span text:style-name="T596">5</text:span><text:span text:style-name="T597">. Statybą leidžiančio dokumento neišdavimo atveju savivaldybės infrastruktūros plėtros įmoka grąžinama<text:s/></text:span><text:span text:style-name="T598">savivaldybės infrastruktūros plėtros mokėtojui raštu pateikus prašymą savivaldybei. Savivaldybės infrastruktūros plėtros įmoka grąžinama per 3 mėnesius nuo prašymo grąžinti<text:s/></text:span><text:soft-page-break/><text:span text:style-name="T599">savivaldybės infrastruktūros plėtros įmoką pateikimo. Prašyme nurodoma savivaldybės</text:span><text:span text:style-name="T600"><text:s/>infrastruktūros plėtros įmokos mokėtojo atsiskaitomoji sąskaita, į kurią sugrąžinama įmokėta savivaldybės infrastruktūros plėtros įmoka.</text:span></text:p>
      <text:p text:style-name="P601"/>
      <text:p text:style-name="P602"><text:span text:style-name="T603">KETVIRTASIS</text:span><text:span text:style-name="T604"><text:s/></text:span><text:span text:style-name="T605">SKIRSNIS</text:span></text:p>
      <text:p text:style-name="P606"><text:span text:style-name="T607">ATSAKOMYBĖ, GINČŲ NAGRINĖJIMAS IR ŽALOS ATLYGINIMAS</text:span></text:p>
      <text:p text:style-name="P608"/>
      <text:p text:style-name="P609"><text:span text:style-name="T610">16</text:span><text:span text:style-name="T611"><text:s/>straipsnis.<text:s/></text:span><text:span text:style-name="T612">Atsakomybė už ši</text:span><text:span text:style-name="T613">o įstatymo pažeidimus</text:span></text:p>
      <text:p text:style-name="P614"><text:span text:style-name="T615">1</text:span><text:span text:style-name="T616">. Fiziniai ir juridiniai asmenys, pažeidę šį įstatymą, atsako Lietuvos Respublikos įstatymų nustatyta tvarka.</text:span></text:p>
      <text:p text:style-name="P617"><text:span text:style-name="T618">2</text:span><text:span text:style-name="T619">. Žala, atsiradusi dėl šio įstatymo reikalavimų nevykdymo, atlyginama Lietuvos Respublikos civilinio kodekso ir ki</text:span><text:span text:style-name="T620">tų įstatymų nustatyta tvarka.</text:span></text:p>
      <text:p text:style-name="P621"/>
      <text:p text:style-name="P622"><text:span text:style-name="T623">17</text:span><text:span text:style-name="T624"><text:s/>straipsnis.<text:s/></text:span><text:span text:style-name="T625">Ginčų nagrinėjimas</text:span></text:p>
      <text:p text:style-name="P626"><text:span text:style-name="T627">1</text:span><text:span text:style-name="T628">. Ginčai<text:s/></text:span><text:span text:style-name="T629">dėl savivaldybės infrastruktūros plėtros organizatoriaus</text:span><text:span text:style-name="T630"><text:s/></text:span><text:span text:style-name="T631">sprendimo atsisakyti inicijuoti savivaldybės infrastruktūros plėtrą nagrinėjami Lietuvos Respublikos administracin</text:span><text:span text:style-name="T632">ių bylų teisenos įstatymo nustatyta tvarka.</text:span></text:p>
      <text:p text:style-name="P633"><text:span text:style-name="T634">2</text:span><text:span text:style-name="T635">. Ginčai dėl savivaldybės infrastruktūros plėtros sutarčių vykdymo ir ginčai dėl išlaidų, patiriamų įgyvendinant savivaldybės infrastruktūros plėtros sutartį, kompensavimo nagrinėjami teisme.</text:span></text:p>
      <text:p text:style-name="P636"/>
      <text:p text:style-name="P637"><text:span text:style-name="T638">18</text:span><text:span text:style-name="T639"><text:s/>strai</text:span><text:span text:style-name="T640">psnis.<text:s/></text:span><text:span text:style-name="T641">Žalos atlyginimas</text:span></text:p>
      <text:p text:style-name="P642"><text:span text:style-name="T643">1</text:span><text:span text:style-name="T644">. Asmenys, dėl kurių veiksmų ar neveikimo padaroma žala valstybei ar kitiems asmenims įgyvendinant šio įstatymo nuostatas, privalo atlyginti padarytą žalą ir pašalinti dėl žalos atsiradimo susidariusias neigiamas pasekmes ir p</text:span><text:span text:style-name="T645">adarinius, taip pat privalo imtis neatidėliotinų veiksmų, kad nekiltų grėsmė žalai atsirasti.</text:span></text:p>
      <text:p text:style-name="P646"><text:span text:style-name="T647">2</text:span><text:span text:style-name="T648">. Žala, atsiradusi dėl šio įstatymo reikalavimų nevykdymo, atlyginama Lietuvos Respublikos civilinio kodekso ir kitų įstatymų nustatyta tvarka ir ginčus dėl<text:s/></text:span><text:span text:style-name="T649">žalos atlyginimo nagrinėja teismas.</text:span></text:p>
      <text:p text:style-name="P650"/>
      <text:p text:style-name="P651"><text:span text:style-name="T652">PENKTASIS</text:span><text:span text:style-name="T653"><text:s/></text:span><text:span text:style-name="T654">SKIRSNIS</text:span></text:p>
      <text:p text:style-name="P655"><text:span text:style-name="T656">BAIGIAMOSIOS NUOSTATOS</text:span></text:p>
      <text:p text:style-name="P657"/>
      <text:p text:style-name="P658"><text:span text:style-name="T659">19</text:span><text:span text:style-name="T660"><text:s/>straipsnis.</text:span><text:span text:style-name="T661"><text:s/></text:span><text:span text:style-name="T662">Įstatymo įgyvendinimas</text:span></text:p>
      <text:p text:style-name="P663"><text:span text:style-name="T664">1</text:span><text:span text:style-name="T665">. Lietuvos Respublikos Vyriausybė ar jos įgaliotos institucijos iki šio įstatymo įsigaliojimo priima šio įstatymo<text:s/></text:span><text:span text:style-name="T666">įgyvendinamuosius teisės aktus.</text:span></text:p>
      <text:p text:style-name="P667"><text:span text:style-name="T668">2</text:span><text:span text:style-name="T669">. Savivaldybės infrastruktūros plėtros įmoka nustatoma tik tada, kai parengti teritorijų planavimo dokumentai, nustatantys savivaldybės infrastruktūros plėtrą.</text:span></text:p>
      <text:p text:style-name="P670"><text:span text:style-name="T671">3</text:span><text:span text:style-name="T672">. Kol teritorijų planavimo dokumentuose vadovaujantis<text:s/></text:span><text:span text:style-name="T673">šiuo įstatymu nėra nustatyta prioritetinė savivaldybės infrastruktūra, visa savivaldybės infrastruktūra laikoma prioritetine savivaldybės infrastruktūra.</text:span></text:p>
      <text:p text:style-name="P674"><text:span text:style-name="T675">4</text:span><text:span text:style-name="T676">. Iki šio įstatymo įsigaliojimo sudaryta savivaldybės infrastruktūros plėtros sutartis dėl saviva</text:span><text:span text:style-name="T677">ldybės infrastruktūros įrengimo gali būti sudaroma pagal šio įstatymo reikalavimus.</text:span></text:p>
      <text:p text:style-name="P678"/>
      <text:p text:style-name="P679"><text:span text:style-name="T680">20</text:span><text:span text:style-name="T681"> </text:span><text:span text:style-name="T682">straipsnis.</text:span><text:span text:style-name="T683"><text:s/></text:span><text:span text:style-name="T684">Įstatymo įsigaliojimas</text:span></text:p>
      <text:p text:style-name="P685"><text:span text:style-name="T686">Šis įstatymas įsigalioja 2020 m. sausio 1 d.</text:span></text:p>
      <text:p text:style-name="P687"/>
      <text:p text:style-name="P688"><text:span text:style-name="T689">Skelbiu šį Lietuvos Respublikos Seimo priimtą įstatymą.</text:span></text:p>
      <text:p text:style-name="P690"><text:span text:style-name="T691">Respublikos Prezi</text:span><text:span text:style-name="T692">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Narmontas</meta:initial-creator>
    <dc:creator>adlibuser</dc:creator>
    <meta:creation-date>2018-11-30T13:27:00Z</meta:creation-date>
    <dc:date>2018-11-30T13:27:00Z</dc:date>
    <meta:print-date>2018-11-27T11:28:00Z</meta:print-date>
    <meta:template xlink:href="Normal.dotm" xlink:type="simple"/>
    <meta:editing-cycles>2</meta:editing-cycles>
    <meta:editing-duration>PT0S</meta:editing-duration>
    <meta:document-statistic meta:page-count="8" meta:paragraph-count="157" meta:word-count="3017" meta:character-count="28114" meta:row-count="664" meta:non-whitespace-character-count="25254"/>
  </office:meta>
</office:document-meta>
</file>