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in" fo:margin-right="0.034in" fo:text-indent="0.725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50%" fo:margin-left="3.7041in" fo:margin-right="0.034in" fo:text-indent="0.9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line-height="150%" fo:margin-right="0.0354in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 fo:margin-right="0.0354in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right="0.034in" fo:text-indent="0.043in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034in" fo:text-indent="0.3937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text-position="super 66.6%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text-position="super 66.6%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</style:style>
    <style:style style:name="P54" style:parent-style-name="Normal" style:family="paragraph">
      <style:paragraph-properties fo:text-align="justify" fo:line-height="150%" fo:margin-right="0.034in" fo:text-indent="0.3937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 fo:background-color="#FFFFFF"/>
    </style:style>
    <style:style style:name="P69" style:parent-style-name="Normal" style:family="paragraph">
      <style:paragraph-properties fo:text-align="justify" fo:line-height="150%" fo:margin-right="0.034in" fo:text-indent="0.3937in" fo:background-color="#FFFFFF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 fo:background-color="#FFFFFF"/>
    </style:style>
    <style:style style:name="P86" style:parent-style-name="Normal" style:family="paragraph">
      <style:paragraph-properties fo:text-align="justify" fo:line-height="150%" fo:text-indent="0.3937in" fo:background-color="#FFFFFF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3937in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text-align="justify" fo:line-height="150%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3937in"/>
    </style:style>
    <style:style style:name="P160" style:parent-style-name="Normal" style:family="paragraph">
      <style:paragraph-properties fo:text-align="justify" fo:line-height="150%" fo:margin-left="0.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justify" fo:line-height="150%" fo:text-indent="0.3937in"/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4" style:parent-style-name="Normal" style:family="paragraph">
      <style:paragraph-properties fo:line-height="150%" fo:text-indent="-0.0986in"/>
    </style:style>
    <style:style style:name="P185" style:parent-style-name="Normal" style:family="paragraph">
      <style:paragraph-properties fo:line-height="150%" fo:text-indent="-0.0986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8" style:parent-style-name="Normal" style:family="paragraph">
      <style:paragraph-properties fo:line-height="150%" fo:text-indent="-0.0986in"/>
      <style:text-properties fo:text-transform="uppercase" fo:color="#000000" style:font-size-complex="12pt" style:language-asian="lt" style:country-asian="LT"/>
    </style:style>
    <style:style style:name="P189" style:parent-style-name="Normal" style:family="paragraph">
      <style:paragraph-properties fo:line-height="150%" fo:text-indent="-0.0986in"/>
      <style:text-properties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><text:span text:style-name="T2">Projektas <text:s/>XIVP-1449(2)</text:span></text:p>
      <text:p text:style-name="P3"/>
      <text:p text:style-name="P4">LIETUVOS RESPUBLIKOS<text:s/></text:p>
      <text:p text:style-name="P5"><text:span text:style-name="T6">SEIMO<text:s/></text:span><text:span text:style-name="T7">STATUTAS</text:span></text:p>
      <text:p text:style-name="P8"><text:span text:style-name="T9">DĖL LIETUVOS RESPUBLIKOS SEIMO STATUTO NR. I-399 26, 40, 44, 93, 141, 151, 153 IR 156 STRAIPSNIŲ PAKEITIMO</text:span></text:p>
      <text:p text:style-name="P10"/>
      <text:p text:style-name="P11"><text:span text:style-name="T12">202</text:span><text:span text:style-name="T13">2</text:span><text:span text:style-name="T14"><text:s/>m. <text:s text:c="37"/>d. Nr.</text:span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6 straipsnio pakeitimas<text:s/></text:span></text:p>
      <text:p text:style-name="P22"><text:span text:style-name="T23">Pakeisti 26</text:span><text:span text:style-name="T24"><text:s/>straipsnio 3 dalį<text:s/></text:span><text:span text:style-name="T25">ir ją išdėstyti taip:<text:s/></text:span></text:p>
      <text:p text:style-name="P26"><text:span text:style-name="T27">„</text:span><text:span text:style-name="T28">3</text:span><text:span text:style-name="T29">. Ne mažiau kaip 2 Seimo nariai, neįsiregistravę į frakcijas, pripažįstami vienos<text:s/></text:span><text:span text:style-name="T30">mišrios Seimo narių grupės nariais</text:span><text:span text:style-name="T31">.</text:span><text:span text:style-name="T32"><text:s/></text:span><text:span text:style-name="T33">Mišri Seimo narių grupė, kurią sudaro ne mažiau kaip<text:s/></text:span><text:span text:style-name="T34">7 Seimo nariai, turi visas šiame statute nustatytas frakcijos teises.</text:span><text:span text:style-name="T35"><text:s/>Jeigu mišrią Seimo narių grupę sudaro mažiau<text:s/></text:span><text:soft-page-break/><text:span text:style-name="T36">kaip 7 Seimo nariai, ji turi šiame statute frakcijai nustatytas teises, išskyrus šio statuto 15</text:span><text:span text:style-name="T37">3</text:span><text:span text:style-name="T38"><text:s/>straipsnio 5 ir 7 dalyse, 16</text:span><text:span text:style-name="T39">1</text:span><text:span text:style-name="T40"><text:s/>straipsnio 1 ir 2 dalyse ir 192 straipsnio 4 dalyje nurodytas teises.“</text:span></text:p>
      <text:p text:style-name="P41"/>
      <text:p text:style-name="P42"><text:span text:style-name="T43">2</text:span><text:span text:style-name="T44"><text:s/>straipsnis.<text:s/></text:span><text:span text:style-name="T45">40 straipsnio pakeitimas</text:span></text:p>
      <text:p text:style-name="P46"><text:span text:style-name="T47">Pakeisti 40 straipsnio 2 dalį ir ją išdėstyti taip:</text:span></text:p>
      <text:p text:style-name="P48"><text:span text:style-name="T49">„</text:span><text:span text:style-name="T50">2</text:span><text:span text:style-name="T51">. Seimo mažuma yra laikoma opozicinės bei kitos Seimo daugumai nepriklausanč</text:span><text:span text:style-name="T52">ios frakcijos, mišri Seimo narių grupė, o tais atvejais, kai jokiai Seimo frakcijai nepriklauso tik vienas Seimo narys ir dėl to nesusidaro mišri Seimo narių grupė, – Seimo narys, neįsiregistravęs į jokią frakciją.“<text:s/></text:span></text:p>
      <text:p text:style-name="P53"/>
      <text:p text:style-name="P54"><text:span text:style-name="T55">3</text:span><text:span text:style-name="T56"><text:s/>straipsnis.<text:s/></text:span><text:span text:style-name="T57">44 straipsnio<text:s/></text:span><text:span text:style-name="T58">pakeitimas<text:s/></text:span></text:p>
      <text:p text:style-name="P59"><text:span text:style-name="T60">Pakeisti 44</text:span><text:span text:style-name="T61"><text:s/>straipsnio 5 dalį<text:s/></text:span><text:span text:style-name="T62">ir ją išdėstyti taip:<text:s/></text:span></text:p>
      <text:p text:style-name="P63"><text:span text:style-name="T64">„</text:span><text:span text:style-name="T65">5</text:span><text:span text:style-name="T66">. Po to Seniūnų sueiga patvirtina visuose komitetuose frakcijų ir mišrios Seimo narių grupės atstovavimo normas laikydamasi proporcinio jų atstovavimo principo. Kai mišri Seimo narių gr</text:span><text:span text:style-name="T67">upė nesusidaro, dėl Seimo nario, neįsiregistravusio į jokią frakciją, dalyvavimo komitetuose sprendžiama Seniūnų sueigoje, atsižvelgus į šio Seimo nario pageidavimą.“</text:span></text:p>
      <text:p text:style-name="P68"/>
      <text:p text:style-name="P69"><text:span text:style-name="T70">4</text:span><text:span text:style-name="T71"><text:s/>straipsnis.</text:span><text:span text:style-name="T72"><text:s/></text:span><text:span text:style-name="T73">93 straipsnio pakeitimas</text:span></text:p>
      <text:p text:style-name="P74"><text:span text:style-name="T75">Pakeisti<text:s/></text:span><text:span text:style-name="T76">93 straipsnio 1 dalį<text:s/></text:span><text:span text:style-name="T77">ir ją išdėstyti taip:<text:s/></text:span></text:p>
      <text:p text:style-name="P78"><text:span text:style-name="T79">„</text:span><text:span text:style-name="T80">1</text:span><text:span text:style-name="T81">. Seimo Pirmininkas kartu su Seimo Pirmininko pavaduotojais pagal patvirtintą savaitės posėdžių darbotvarkę sudaro detalų kiekvienos posėdžių dienos darbotvarkės projektą, kuriame kiekvienam klausimui atskirai turi būti nurodytas</text:span><text:span text:style-name="T82"><text:s/>pranešėjas, svarstymo ir (arba)</text:span><text:span text:style-name="T83"><text:s/></text:span><text:span text:style-name="T84">balsavimo laikotarpis. Seimo rytiniame ir vakariniame posėdžiuose skiriama po vieną ar du tokius laikotarpius.“</text:span></text:p>
      <text:p text:style-name="P85"/>
      <text:p text:style-name="P86"><text:span text:style-name="T87">5</text:span><text:span text:style-name="T88"><text:s/>straipsnis.</text:span><text:span text:style-name="T89"><text:s/></text:span><text:span text:style-name="T90">141 straipsnio pakeitimas</text:span></text:p>
      <text:p text:style-name="P91"><text:span text:style-name="T92">Pakeisti 141 straipsnio 2 dalį ir ją išdėstyti taip:</text:span></text:p>
      <text:p text:style-name="P93"><text:span text:style-name="T94">„</text:span><text:span text:style-name="T95">2</text:span><text:span text:style-name="T96">.</text:span><text:span text:style-name="T97"><text:s/>Posėdžio pirmininkas paklausia, ar yra norinčių kalbėti dėl balsavimo motyvų. Dėl balsavimo motyvų kalbama šio statuto 107 straipsnyje nustatyta tvarka. Dėl pateikto projekto balsuojama Seimo posėdžio darbotvarkėje numatytu balsavimo laikotarpiu.“</text:span></text:p>
      <text:p text:style-name="P98"/>
      <text:p text:style-name="P99"><text:span text:style-name="T100">6</text:span><text:span text:style-name="T101"><text:s/></text:span><text:span text:style-name="T102">straipsnis.<text:s/></text:span><text:span text:style-name="T103">151 straipsnio pakeitimas</text:span></text:p>
      <text:p text:style-name="P104"><text:span text:style-name="T105">Papildyti 151 straipsnį 5 dalimi:<text:s/></text:span></text:p>
      <text:p text:style-name="P106"><text:span text:style-name="T107">„</text:span><text:span text:style-name="T108">5</text:span><text:span text:style-name="T109">. Kai yra norinčių kalbėti dėl balsavimo motyvų, dėl jų kalbama šio statuto 107 straipsnyje nustatyta tvarka. Šiame straipsnyje nurodyti balsavimai vyksta Seimo posėdžio<text:s/></text:span><text:span text:style-name="T110">darbotvarkėje numatytu balsavimo laikotarpiu.“</text:span></text:p>
      <text:p text:style-name="P111"/>
      <text:p text:style-name="P112"><text:span text:style-name="T113">7</text:span><text:span text:style-name="T114"><text:s/>straipsnis.<text:s/></text:span><text:span text:style-name="T115">153 straipsnio pakeitimas</text:span></text:p>
      <text:p text:style-name="P116"><text:span text:style-name="T117">Pakeisti 153 straipsnį ir jį išdėstyti taip:</text:span></text:p>
      <text:p text:style-name="P118"><text:span text:style-name="T119">„</text:span><text:span text:style-name="T120">153</text:span><text:span text:style-name="T121"><text:s/>straipsnis.</text:span><text:span text:style-name="T122"><text:s/></text:span><text:span text:style-name="T123">Seimo sprendimai po įstatymo projekto svarstymo Seimo posėdyje</text:span></text:p>
      <text:p text:style-name="P124"><text:span text:style-name="T125">1</text:span><text:span text:style-name="T126">. Po svarstymo Seimas nu</text:span><text:span text:style-name="T127">sprendžia, ar:</text:span></text:p>
      <text:p text:style-name="P128"><text:span text:style-name="T129">1</text:span><text:span text:style-name="T130">) pritarti komiteto pateiktam įstatymo projektui su Seimo posėdžio metu priimtomis pataisomis ir paskirti įstatymo priėmimo datą ne anksčiau kaip po 2 darbo dienų;</text:span></text:p>
      <text:p text:style-name="P131"><text:span text:style-name="T132">2</text:span><text:span text:style-name="T133">) paskelbti projektą visuomenei svarstyti. Šiuo atveju procedūra kart</text:span><text:span text:style-name="T134">ojama nuo svarstymo pagrindiniame komitete;</text:span></text:p>
      <text:p text:style-name="P135"><text:span text:style-name="T136">3</text:span><text:span text:style-name="T137">) grąžinti projektą pagrindiniam komitetui patobulinti. Šiuo atveju kartu turi būti priimtas Seimo protokolinis nutarimas, kuriame turi būti suformuluotos pagrindinės nuostatos, ką pagrindinis komitetas turi</text:span><text:span text:style-name="T138"><text:s/>projekte pataisyti. Šio protokolinio nutarimo projektą turi pateikti Seimo narys, teikiantis siūlymą grąžinti projektą pagrindiniam komitetui patobulinti. Šiuo atveju<text:s/></text:span><text:soft-page-break/><text:span text:style-name="T139">procedūra kartojama nuo svarstymo pagrindiniame komitete. Toks sprendimas svarstant proj</text:span><text:span text:style-name="T140">ektą gali būti priimtas tik vieną kartą;</text:span></text:p>
      <text:p text:style-name="P141"><text:span text:style-name="T142">4</text:span><text:span text:style-name="T143">) daryti projekto svarstymo pertrauką, jeigu svarstyti nebaigiama tame pačiame posėdyje arba jeigu paaiškėja, kad Seimo nariams reikia papildomos informacijos įstatymui svarstyti, arba šio statuto 109 straipsny</text:span><text:span text:style-name="T144">je nustatyta tvarka;</text:span></text:p>
      <text:p text:style-name="P145"><text:span text:style-name="T146">5</text:span><text:span text:style-name="T147">) grąžinti iniciatoriams projektą tobulinti iš esmės. Šiuo atveju įstatymo projekto svarstymo procedūra kartojama nuo pateikimo Seimo posėdyje;</text:span></text:p>
      <text:p text:style-name="P148"><text:span text:style-name="T149">6</text:span><text:span text:style-name="T150">) atmesti projektą ir prireikus pavesti parengti naują.</text:span></text:p>
      <text:p text:style-name="P151"><text:span text:style-name="T152">2</text:span><text:span text:style-name="T153">.<text:s/></text:span><text:span text:style-name="T154">Jeigu Seimas po<text:s/></text:span><text:span text:style-name="T155">svarstymo nusprendė pritarti įstatymo projektui ir iki jo priėmimo Seimo posėdyje dienos Seimas apsvarsto kitą</text:span><text:span text:style-name="T156"><text:s/></text:span><text:span text:style-name="T157">to paties įstatymo pakeitimo įstatymo projektą ir jam pritaria, Seimas gali pasiūlyti konkrečiam komitetui šiuos įstatymo projektus sujungti į vi</text:span><text:span text:style-name="T158">eną įstatymo projektą ir jį pateikti Seimui priimti.“</text:span></text:p>
      <text:p text:style-name="P159"/>
      <text:p text:style-name="P160"><text:span text:style-name="T161">8</text:span><text:span text:style-name="T162"><text:s/>straipsnis.<text:s/></text:span><text:span text:style-name="T163">156 straipsnio pakeitimas</text:span></text:p>
      <text:p text:style-name="P164"><text:span text:style-name="T165">1</text:span><text:span text:style-name="T166">.</text:span><text:span text:style-name="T167"><text:s/></text:span><text:span text:style-name="T168">Pakeisti 156 straipsnio 8 dalį ir ją išdėstyti taip:</text:span></text:p>
      <text:p text:style-name="P169"><text:span text:style-name="T170">„</text:span><text:span text:style-name="T171">8</text:span><text:span text:style-name="T172">. Kai balsuojama dėl įstatymo projekto priėmimo, dėl balsavimo motyvų kalbama šio sta</text:span><text:span text:style-name="T173">tuto 107 straipsnyje nustatyta tvarka. <text:s/>Dėl pataisos ar papildymo kalbėjęs jų autorius nebegali kalbėti dėl balsavimo motyvų.“</text:span></text:p>
      <text:p text:style-name="P174"><text:span text:style-name="T175">2</text:span><text:span text:style-name="T176">. Papildyti 156 straipsnį 9 dalimi:<text:s/></text:span></text:p>
      <text:p text:style-name="P177"><text:span text:style-name="T178">„</text:span><text:span text:style-name="T179">9</text:span><text:span text:style-name="T180">. Dėl įstatymo projekto priėmimo metu svarstomų pasiūlymų, straipsnių priėmimo<text:s/></text:span><text:span text:style-name="T181">ir viso įstatymo projekto priėmimo balsuojama Seimo posėdžio darbotvarkėje numatytu balsavimo laikotarpiu.“</text:span><text:span text:style-name="T182"><text:s/></text:span></text:p>
      <text:p text:style-name="P183"/>
      <text:p text:style-name="P184"/>
      <text:p text:style-name="P185"><text:span text:style-name="T186">Seimo Pirmininkas</text:span><text:span text:style-name="T187">  </text:span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ŠKYTĖ Ramutė</meta:initial-creator>
    <dc:creator>adlibuser</dc:creator>
    <meta:creation-date>2022-05-12T05:38:00Z</meta:creation-date>
    <dc:date>2022-05-12T05:38:00Z</dc:date>
    <meta:print-date>2022-05-09T13:41:00Z</meta:print-date>
    <meta:template xlink:href="Normal.dotm" xlink:type="simple"/>
    <meta:editing-cycles>2</meta:editing-cycles>
    <meta:editing-duration>PT0S</meta:editing-duration>
    <meta:document-statistic meta:page-count="6" meta:paragraph-count="113" meta:word-count="608" meta:character-count="5123" meta:row-count="243" meta:non-whitespace-character-count="4628"/>
  </office:meta>
</office:document-meta>
</file>