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line-height="150%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 fo:language="en"/>
    </style:style>
    <style:style style:name="T38" style:parent-style-name="DefaultParagraphFont" style:family="text">
      <style:text-properties style:font-name-asian="Calibri" fo:color="#000000" style:font-size-complex="12pt" fo:language="en"/>
    </style:style>
    <style:style style:name="T39" style:parent-style-name="DefaultParagraphFont" style:family="text">
      <style:text-properties style:font-name-asian="Calibri" style:font-size-complex="12pt" fo:language="en"/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T41" style:parent-style-name="DefaultParagraphFont" style:family="text">
      <style:text-properties style:font-name-asian="Calibri" style:font-size-complex="12pt" fo:language="en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6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</text:p>
      <text:p text:style-name="P9"><text:span text:style-name="T10">2026 M.<text:s/></text:span><text:span text:style-name="T11">GEGU</text:span><text:span text:style-name="T12">ŽĖS<text:s/></text:span><text:span text:style-name="T13">6</text:span><text:span text:style-name="T14"><text:s/>D. IŠVADOS NR. 250-I-</text:span><text:span text:style-name="T15">13</text:span></text:p>
      <text:p text:style-name="P16"/>
      <text:p text:style-name="P17">2026 m. <text:s text:c="13"/>d. Nr.<text:s/></text:p>
      <text:p text:style-name="P18">Vilnius</text:p>
      <text:p text:style-name="P19"/>
      <text:p text:style-name="P20"><text:span text:style-name="T21">Lietuvos Respublikos Seimas, vadovaudamasis Lietuvos Respublikos peticijų konstitucinio įstatymo 19 straipsnio 1 dalimi,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ritarti Seimo Peticijų komisijos 2026 m. gegužės<text:s/></text:span><text:span text:style-name="T30">6<text:s/></text:span><text:span text:style-name="T31">d. išvadai Nr. 250-I-</text:span><text:span text:style-name="T32">13</text:span><text:span text:style-name="T33"><text:s/>netenkinti peticijoje pateikt</text:span><text:span text:style-name="T34">o</text:span><text:span text:style-name="T35"><text:s/></text:span><text:span text:style-name="T36">siūlymo</text:span><text:span text:style-name="T37"><text:s/></text:span><text:span text:style-name="T38">dėl<text:s/></text:span><text:span text:style-name="T39">Lietuvos Respublikos švietimo įstatymo ir Lietuvos Respublikos administracinių nusižengimų kodekso<text:s/></text:span><text:span text:style-name="T40">73 straipsnio<text:s/></text:span><text:span text:style-name="T41">pakeitimo.</text:span></text:p>
      <text:p text:style-name="P42"/>
      <text:p text:style-name="P43"/>
      <text:p text:style-name="P44"><text:span text:style-name="T45">2</text:span><text:span text:style-name="T46"><text:s/>straipsnis.</text:span></text:p>
      <text:p text:style-name="P47"><text:span text:style-name="T48">Nustatyti, kad šis nutarimas įsigalioja nuo jo oficialaus paskelbimo.</text:span></text:p>
      <text:p text:style-name="P49"/>
      <text:p text:style-name="P50"/>
      <text:p text:style-name="P51"><text:span text:style-name="T52">Seimo Pirmininkas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Teikia</text:p>
      <text:p text:style-name="P66"><text:span text:style-name="T67">Peticijų komisijos pirmininkas</text:span><text:span text:style-name="T68"><text:tab/></text:span><text:span text:style-name="T69"><text:tab/></text:span><text:span text:style-name="T70"><text:tab/></text:span><text:span text:style-name="T71"><text:tab/>Tadas Praj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6-07-08T12:40:00Z</meta:creation-date>
    <dc:date>2026-07-08T12:40:00Z</dc:date>
    <meta:print-date>2024-09-25T05:4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1" meta:character-count="750" meta:row-count="34" meta:non-whitespace-character-count="650"/>
  </office:meta>
</office:document-meta>
</file>