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keep-together="always" fo:widows="0" fo:orphans="0" fo:text-align="center" fo:line-height="115%"/>
      <style:text-properties fo:hyphenate="fal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fo:line-height="150%"/>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ext-properties fo:font-weight="bold" style:font-weight-asian="bold" style:font-weight-complex="bold" style:font-size-complex="12pt"/>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together="always" fo:widows="0" fo:orphans="0" fo:text-align="justify" fo:line-height="150%" fo:text-indent="0.5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center" fo:line-height="150%"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fo:line-height="150%" fo:text-indent="0.5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line-height="150%" fo:text-indent="0.5in"/>
      <style:text-properties style:font-weight-complex="bold"/>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543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fo:background-color="#FFFFFF"/>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fo:font-size="11pt" style:font-size-asian="11pt" style:font-size-complex="11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center" fo:line-height="150%" fo:text-indent="0.5in"/>
    </style:style>
    <style:style style:name="P454" style:parent-style-name="Normal" style:family="paragraph">
      <style:paragraph-properties fo:text-align="center" fo:line-height="150%" fo:text-indent="0.5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fo:line-height="150%" fo:text-indent="0.5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line-height="150%" fo:text-indent="0.5in"/>
      <style:text-properties fo:font-weight="bold" style:font-weight-asian="bold" style:font-weight-complex="bold"/>
    </style:style>
    <style:style style:name="P460" style:parent-style-name="Normal" style:family="paragraph">
      <style:paragraph-properties fo:line-height="150%" fo:text-indent="0.5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5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line-height="150%" fo:text-indent="0.5in"/>
    </style:style>
    <style:style style:name="P499" style:parent-style-name="Normal" style:family="paragraph">
      <style:paragraph-properties fo:line-height="150%" fo:text-indent="0.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fo:text-indent="0.5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fo:line-height="150%" fo:text-indent="0.5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line-height="150%" fo:text-indent="0.5in"/>
      <style:text-properties fo:font-weight="bold" style:font-weight-asian="bold" style:font-weight-complex="bold"/>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center" fo:line-height="150%" fo:text-indent="0.5in"/>
    </style:style>
    <style:style style:name="P599" style:parent-style-name="Normal" style:family="paragraph">
      <style:paragraph-properties fo:text-align="center" fo:line-height="150%" fo:text-indent="0.5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fo:line-height="150%" fo:text-indent="0.5in"/>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fo:line-height="150%" fo:text-indent="0.5in"/>
      <style:text-properties fo:font-weight="bold" style:font-weight-asian="bold" style:font-weight-complex="bold"/>
    </style:style>
    <style:style style:name="P605" style:parent-style-name="Normal" style:family="paragraph">
      <style:paragraph-properties fo:line-height="150%" fo:text-indent="0.5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15%"/>
      <style:text-properties fo:font-size="11pt" style:font-size-asian="11pt" style:font-size-complex="11pt"/>
    </style:style>
    <style:style style:name="P639" style:parent-style-name="Normal" style:family="paragraph">
      <style:paragraph-properties fo:text-align="justify" fo:line-height="115%"/>
    </style:style>
    <style:style style:name="T640" style:parent-style-name="DefaultParagraphFont" style:family="text">
      <style:text-properties fo:font-style="italic" style:font-style-asian="italic"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margin-bottom="0.1388in" fo:line-height="115%"/>
    </style:style>
    <style:style style:name="T643" style:parent-style-name="DefaultParagraphFont" style:family="text">
      <style:text-properties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50%" fo:text-indent="0.5in"/>
    </style:style>
    <style:style style:name="P646" style:parent-style-name="Normal" style:family="paragraph">
      <style:paragraph-properties style:line-height-at-least="0.25in" fo:margin-left="3.6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style:line-height-at-least="0.25in" fo:margin-left="3.6in">
        <style:tab-stops/>
      </style:paragraph-properties>
      <style:text-properties style:font-weight-complex="bold" style:font-size-complex="12pt" style:language-asian="lt" style:country-asian="LT"/>
    </style:style>
    <style:style style:name="P650" style:parent-style-name="Normal" style:family="paragraph">
      <style:paragraph-properties fo:text-align="justify" style:line-height-at-least="0.25in" fo:text-indent="0.5076in"/>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line-height-at-least="0.25in" fo:text-indent="0.5076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line-height-at-least="0.25in" fo:text-indent="0.5076in"/>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style:line-height-at-least="0.25in" fo:text-indent="0.5076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line-height-at-least="0.25in" fo:text-indent="0.5in"/>
    </style:style>
  </office:automatic-styles>
  <office:body>
    <office:text text:use-soft-page-breaks="true">
      <text:p text:style-name="P1"/>
      <text:p text:style-name="P8">Projektas</text:p>
      <text:p text:style-name="P9"/>
      <text:p text:style-name="P10"/>
      <text:p text:style-name="P11"><text:span text:style-name="T12">LIETUVOS RESPUBLIKOS<text:s/></text:span><text:span text:style-name="T13">APSAUGOS NUO SMURTO ARTIMOJE APLINKOJE IR SMURTO prieš moteris <text:s text:c="2"/></text:span></text:p>
      <text:p text:style-name="P14"/>
      <text:p text:style-name="P15"><text:span text:style-name="T16">ĮSTATYMAS</text:span></text:p>
      <text:p text:style-name="P17"/>
      <text:p text:style-name="P18"><text:span text:style-name="T19">2020</text:span><text:span text:style-name="T20"><text:s/>m. <text:s text:c="9"/>d. Nr.<text:s/></text:span></text:p>
      <text:p text:style-name="P21">Vilnius</text:p>
      <text:p text:style-name="P22"/>
      <text:p text:style-name="P23"><text:span text:style-name="T24">1</text:span><text:span text:style-name="T25"><text:s/>straipsnis.</text:span><text:span text:style-name="T26"><text:s/></text:span><text:span text:style-name="T27">Lietuvos Respublikos apsaugos nuo smurto artimoje aplinkoje įstatymo Nr. XI-1425 nauja<text:s/></text:span><text:span text:style-name="T28">redakcija</text:span></text:p>
      <text:p text:style-name="P29"><text:span text:style-name="T30">Pakeisti Lietuvos Respublikos apsaugos nuo smurto artimoje aplinkoje įstatymą Nr. I</text:span><text:span text:style-name="T31">‑1324 ir jį išdėstyti taip:</text:span></text:p>
      <text:p text:style-name="P32"/>
      <text:p text:style-name="P33"><text:span text:style-name="T34">„</text:span><text:span text:style-name="T35">LIETUVOS RESPUBLIKOS</text:span><text:span text:style-name="T36"><text:line-break/>APSAUGOS NUO SMURTO ARTIMOJE APLINKOJE IR SMURTO PRIEŠ MOTERIS <text:s text:c="2"/></text:span></text:p>
      <text:p text:style-name="P37">ĮSTATYMAS<text:s/></text:p>
      <text:p text:style-name="P38"/>
      <text:p text:style-name="P39"><text:span text:style-name="T40">I</text:span><text:span text:style-name="T41"><text:s/>SKYRIUS</text:span></text:p>
      <text:p text:style-name="P42"><text:span text:style-name="T43">BENDROSIOS NUOSTATOS</text:span></text:p>
      <text:p text:style-name="P44"><text:span text:style-name="T45">1</text:span><text:span text:style-name="T46"><text:s/>straipsnis.<text:s/></text:span><text:span text:style-name="T47">Įstatymo paskirtis ir taikymas</text:span></text:p>
      <text:p text:style-name="P48"><text:span text:style-name="T49">1</text:span><text:span text:style-name="T50">. Šio įstatymo paskirtis - ginti kiekvieną asmenį nuo smurto artimoje aplinkoje, ginti moteris nuo smurto prieš moteris, nedelsiant reaguoti į grėsmę, kuri kyla dėl smurto artimoje aplinkoje ir (ar)<text:s/></text:span><text:span text:style-name="T51">smurto prieš moteris, imtis prevencijos priemonių, taikyti apsaugos priemones ir teikti tinkamą pagalbą nukentėjusiems nuo smurto artimoje aplinkoje ir (ar) smurto prieš moteris asmenims.</text:span><text:span text:style-name="T52"><text:s/></text:span><text:span text:style-name="T53">Smurtas artimoje aplinkoje ir smurtas prieš moteris yra žmogaus teis</text:span><text:span text:style-name="T54">ių ir laisvių pažeidimai ir dėl žalos visuomenei priskiriami prie visuomeninę reikšmę turinčių veikų.</text:span></text:p>
      <text:p text:style-name="P55"><text:span text:style-name="T56">Smurtą artimoje aplinkoje patyręs asmuo ir (ar) smurtą prieš moteris <text:s text:c="2"/>patyrusi moteris yra ir Nukentėjęs nuo nusikalstamų veikų asmuo, kaip jis apibrėžia</text:span><text:span text:style-name="T57">mas Lietuvos Respublikos pagalbos nukentėjusiems nuo nusikalstamų veikų asmenims įstatyme. Teikiant pagalbą nuo smurto artimoje aplinkoje ir (ar) nuo smurto prieš moteris nukentėjusiems asmenims, taip pat taikomos Pagalbos nukentėjusiems nuo nusikalstamų v</text:span><text:span text:style-name="T58">eikų asmenims įstatymo nuostatos.</text:span></text:p>
      <text:p text:style-name="P59"><text:span text:style-name="T60">2</text:span><text:span text:style-name="T61">. Šis įstatymas apibrėžia smurto artimoje aplinkoje ir (ar) smurto prieš moteris <text:s text:c="2"/>sampratas, nustato smurto artimoje aplinkoje ir (ar) smurto prieš moteris subjektų, teises ir atsakomybę, prevencijos priemonių įgyven</text:span><text:span text:style-name="T62">dinimą, pagalbos smurto artimoje aplinkoje ir (ar) smurto prieš<text:s/></text:span><text:soft-page-break/><text:span text:style-name="T63">moteris atvejais teikimą ir apsaugos priemonių smurtą artimoje aplinkoje ir (ar) smurtą prieš moteris patyrusiam asmeniui įgyvendinimą.</text:span></text:p>
      <text:p text:style-name="P64"><text:span text:style-name="T65">3</text:span><text:span text:style-name="T66">.<text:s/></text:span><text:span text:style-name="T67"><text:s/></text:span><text:span text:style-name="T68">Šio įstatymo nuostatos, reguliuojančios vaiko ap</text:span><text:span text:style-name="T69">saugą nuo smurto artimoje aplinkoje ir (ar) smurto prieš moteris, taikomos kartu su Lietuvos Respublikos vaiko teisių apsaugos pagrindų įstatymu.</text:span></text:p>
      <text:p text:style-name="P70"><text:span text:style-name="T71">4</text:span><text:span text:style-name="T72">. Šiuo įstatymu įgyvendinami Europos Sąjungos teisės aktai, nurodyti šio įstatymo priede.</text:span><text:s/></text:p>
      <text:p text:style-name="P73"/>
      <text:p text:style-name="P74"><text:span text:style-name="T75">2</text:span><text:span text:style-name="T76"><text:s/>strai</text:span><text:span text:style-name="T77">psnis.<text:s/></text:span><text:span text:style-name="T78">Pagrindinės šio įstatymo sąvokos</text:span></text:p>
      <text:p text:style-name="P79">1.<text:span text:style-name="T80"><text:s/></text:span><text:span text:style-name="T81"> </text:span><text:span text:style-name="T82">Apsaugos nuo smurto orderis</text:span><text:span text:style-name="T83"><text:s/>– prevencinė apsaugos priemonė, skirta apsaugoti asmenį nuo smurto</text:span><text:s/>artimoje aplinkoje ir (ar) smurto prieš moteris<text:span text:style-name="T84">, kuria smurtautojui nurodoma laikinai išsikelti iš gyvenamosios v</text:span><text:span text:style-name="T85">ietos, kurioje jis gyvena kartu su asmeniu, galinčiu patirti smurtą</text:span><text:s/>artimoje aplinkoje ir (ar) smurtą prieš moteris<text:span text:style-name="T86">, ir (ar) nesiartinti prie jo, nebendrauti, neieškoti ryšių su juo.</text:span></text:p>
      <text:p text:style-name="P87"><text:span text:style-name="T88">2</text:span><text:span text:style-name="T89">.</text:span><text:span text:style-name="T90"><text:s/>Artima aplinka<text:s/></text:span>– aplinka, kurią sudaro asmenys, siejami arba<text:s/>praeityje sieti santuokiniais, partnerystės, svainystės ar kitais artimais ryšiais, taip pat asmenys, kartu gyvenantys ir tvarkantys bendrą ūkį.</text:p>
      <text:p text:style-name="P91"><text:span text:style-name="T92">3</text:span><text:span text:style-name="T93">. Dėl smurto artimoje aplinkoje ir (ar) smurto prieš moteris mirusio asmens šeimos narys<text:s/></text:span><text:span text:style-name="T94">–</text:span><text:span text:style-name="T95"><text:s/></text:span><text:span text:style-name="T96">asmens, kurio m</text:span><text:span text:style-name="T97">irtis tiesiogiai susijusi su smurtu artimoje aplinkoje ir (ar) smurtu prieš moteris, sutuoktinis, nuolat ir nepertraukiamai su tuo asmeniu gyvenęs bei tvarkęs bendrą namų ūkį ir susijęs artimais įpareigojančiais ryšiais asmuo, tiesiosios linijos giminaitis</text:span><text:span text:style-name="T98">, brolis, sesuo ar išlaikytinis.</text:span><text:s/></text:p>
      <text:p text:style-name="P99">4.<text:s/><text:span text:style-name="T100">Smurtas<text:s/></text:span>– tai bet kokios rūšies veiksmai ar neveikimas, dėl kurių asmuo patiria arba gali patirti fizinę, psichinę, seksualinę, ekonominę, materialinę ar neturtinę ar kitą žalą, įskaitant grasinimą įvykdyti tokius veiksmus, prievartą arba savavališką laisvės atėmimą.</text:p>
      <text:p text:style-name="P101">5.<text:s/><text:span text:style-name="T102">Smurtas prieš moteris<text:s/></text:span>–<text:span text:style-name="T103"><text:s/></text:span><text:s/>tai bet kokios rūšies veiksmai ar neveikimas dėl kurių moteris patiria fizinę, seksualinę, psichinę arba ekonominę, materialinę, neturtinę ar kitą žalą, įskaitant grasinimą įvykdyti tokius veiksmus, prievartą arba savavališką laisvės atėmimą, nesvarbu, kur tie veiksmai būtų vykdomi.<text:s/></text:p>
      <text:p text:style-name="P104"><text:span text:style-name="T105">6</text:span><text:span text:style-name="T106">.<text:s/></text:span><text:span text:style-name="T107">Smurtą artimoje aplinkoje patyręs asmuo ir (ar) smurtą prieš moteris patyrusi moteris<text:s/></text:span>(toliau<text:span text:style-name="T108"><text:s/></text:span>–<text:span text:style-name="T109"><text:s/></text:span><text:span text:style-name="T110">smurtą patyręs asmuo</text:span>)<text:span text:style-name="T111"><text:s/></text:span>– asmuo, prieš kurį panaudotas smurtas artimoje aplinkoje ir (ar) moteris, prieš kurią panaudotas smurtas prieš moteris,<text:s/><text:span text:style-name="T112">arba</text:span><text:s/><text:span text:style-name="T113">dėl smurto artimoje aplinkoje ir (ar) smurto prieš moteris mirusio asmens šeimos narys, kuris patyrė žalą dėl to asmens mirties</text:span>, arba vaikas, tapęs<text:s/>smurto artimoje aplinkoje ir (ar) smurto prieš moteris liudininku<text:span text:style-name="T114"><text:s/></text:span>ar gyvenantis aplinkoje, kurioje buvo smurtauta.<text:s/><text:span text:style-name="T115">Smurtautojas</text:span><text:span text:style-name="T116"><text:s/></text:span><text:span text:style-name="T117">nelaikomas smurtą patyrusiu asmeniu.</text:span></text:p>
      <text:p text:style-name="P118">7.<text:s/><text:span text:style-name="T119">Smurtautojas<text:s/></text:span>– asmuo, smurtaujantis <text:s/>artimoje aplinkoje ir (ar) <text:s/>smurtaujantis prieš moteris.</text:p>
      <text:p text:style-name="P120"><text:span text:style-name="T121">8</text:span><text:span text:style-name="T122">.<text:s/></text:span><text:span text:style-name="T123">Specializuota kompleksinė pagalba smurtą artimoje aplinkoje ir (ar) smurtą prieš moteris <text:s text:c="2"/>patyrusiems asmenims</text:span><text:span text:style-name="T124"><text:s/>(toliau –<text:s/></text:span><text:span text:style-name="T125">specializuota kompleksinė pagalba</text:span><text:span text:style-name="T126">) – specializuotos kompleksinės pagalbos centrų teikiama kompleksinė, tikslinė ir i</text:span><text:span text:style-name="T127">ntegruota pagalba<text:s/></text:span><text:span text:style-name="T128">smurtą patyrusiam asmeniui, siekiant įveikti kritinę būklę, apimanti įgalinimą, informavimą, konsultavimą, tarpininkavimą, specializuotą psichologinę ir teisinę pagalbą</text:span><text:span text:style-name="T129">,</text:span><text:span text:style-name="T130"><text:s/>pranešimų rengimą policijai bei<text:s/></text:span><text:span text:style-name="T131">Valstybės vaiko teisių apsaugos ir į</text:span><text:span text:style-name="T132">vaikinimo tarnybai prie Socialinės apsaugos ir darbo ministerijos</text:span><text:span text:style-name="T133"><text:s/>(toliau – Valstybės vaiko teisių apsaugos ir įvaikinimo tarnyba) apie specializuotos<text:s/></text:span><text:span text:style-name="T134">kompleksinės</text:span><text:span text:style-name="T135"><text:s/>pagalbos centrams žinomas nusikalstamas veikas, susijusias su <text:s/>smurtu artimoje aplinkoje ar<text:s/></text:span><text:span text:style-name="T136">smurtu prieš moteris. Specializuotos kompleksinės pagalbos centrų teikiama specializuota kompleksinė pagalba turi apimti visą<text:s/></text:span><text:span text:style-name="T137">Lietuvos Respublikos teritoriją.</text:span></text:p>
      <text:p text:style-name="P138">9.<text:span text:style-name="T139"><text:s/>Specializuotos kompleksinės pagalbos centras</text:span><text:s/>– viešąsias funkcijas atliekanti nevyriausybinė organizacija, teikianti specializuotą kompleksinę pagalbą smurtą <text:s/>patyrusiems asmenims.</text:p>
      <text:p text:style-name="P140">10. Kitos šio įstatymo sąvokos suprantamos taip, kaip jos apibrėžtos Lietuvos Respublikos pagalbos nukentėjusiems nuo nusikalstamų veikų asmenims įstatyme,<text:s/><text:span text:style-name="T141">Lietuvos Respublikos<text:s/></text:span>nevyriausybinių organizacijų plėtros įstatyme,<text:s/><text:span text:style-name="T142">Lietuvos Respublikos<text:s/></text:span>socialinių paslaugų įstatyme, Vaiko teisių apsaugos pagrindų įstatyme, Lietuvos Respublikos baudžiamajame kodekse, Lietuvos Respublikos baudžiamojo proceso kodekse, Lietuvos Respublikos lygių galimybių įstatyme ir kituose Lietuvos Respublikos teisės aktuose.</text:p>
      <text:p text:style-name="P143"/>
      <text:p text:style-name="P144"><text:span text:style-name="T145">3</text:span><text:span text:style-name="T146"><text:s/>straipsnis.<text:s/></text:span><text:span text:style-name="T147">Apsaugos nuo smurto artimoje aplinkoje ir (ar) smurto prieš moteris <text:s text:c="2"/>principai</text:span></text:p>
      <text:p text:style-name="P148">Apsauga nuo smurto artimoje aplinkoje ir (ar) smurto prieš moteris įgyvendinama vadovaujantis šiais principais: bendradarbiavimo, dalyvavimo, kompleksiškumo, prieinamumo ir kokybės, solidarumo, tinkamumo, koordinavimo, teisėtumo, asmens teisių ir laisvių apsaugos, proporcingumo, humaniškumo, teisingumo, veiksmingumo, objektyvumo ir efektyvumo.</text:p>
      <text:p text:style-name="P149"/>
      <text:p text:style-name="P150"><text:span text:style-name="T151">4 Straipsnis. Smurto artimoje aplinkoje ir (ar) smurto prieš moteris <text:s text:c="2"/>prevencijos ir apsaugos organizavimas<text:s/></text:span></text:p>
      <text:p text:style-name="P152"><text:span text:style-name="T153">1</text:span><text:span text:style-name="T154">. Smurto artimoje aplinkoje ir (ar) smurto prieš moteris <text:s text:c="2"/>prevencijos ir apsaugos politikos formavimą ir į</text:span><text:span text:style-name="T155">gyvendinimą koordinuoja Lietuvos Respublikos Vyriausybės sudaryta komisija.<text:s/></text:span><text:soft-page-break/><text:span text:style-name="T156">Lietuvos Respublikos Vyriausybė tvirtina komisijos nuostatus ir institucinę sudėtį. Personalinę komisijos sudėtį tvirtina socialinės apsaugos ir darbo ministras.<text:s/></text:span></text:p>
      <text:p text:style-name="P157"><text:span text:style-name="T158">2</text:span><text:span text:style-name="T159">. Smurto<text:s/></text:span><text:span text:style-name="T160">artimoje aplinkoje ir (ar) smurto prieš moteris prevencijos politiką pagal kompetenciją organizuoja ir kontroliuoja jos įgyvendinimą ir (ar) ją įgyvendina Lietuvos Respublikos socialinės apsaugos ir darbo, Lietuvos Respublikos švietimo, sporto ir mokslo, L</text:span><text:span text:style-name="T161">ietuvos Respublikos sveikatos apsaugos, Lietuvos Respublikos vidaus reikalų, Lietuvos Respublikos teisingumo ministerijos, Lietuvos statistikos departamentas, savivaldybės, kurių kompetencijos sritys pasiskirsto taip:</text:span></text:p>
      <text:p text:style-name="P162"><text:span text:style-name="T163">1</text:span><text:span text:style-name="T164">) Lietuvos Respublikos socialinės a</text:span><text:span text:style-name="T165">psaugos ir darbo ministerija koordinuoja smurto artimoje aplinkoje ir (ar) smurto prieš moteris prevencijos priemonių įgyvendinimą, organizuoja visuomenės švietimo ir informavimo kampanijas, skatinančias netoleruoti smurto artimoje aplinkoje ir (ar) smurto</text:span><text:span text:style-name="T166"><text:s/>prieš moteris, viešosios nuomonės tyrimus, mokslinius tyrimus smurto artimoje aplinkoje ir (ar) smurto prieš moteris tema, finansuoja nevyriausybinių organizacijų projektus skirtus smurto artimoje aplinkoje prevencijai, organizuoja</text:span><text:span text:style-name="T167"><text:s/></text:span><text:span text:style-name="T168">bendrus ir specializuot</text:span><text:span text:style-name="T169">us</text:span><text:span text:style-name="T170"><text:s/></text:span><text:span text:style-name="T171">teisėjų, prokurorų, policijos pareigūnų, specialistų ir kitų asmenų, dirbančių smurto artimoje aplinkoje ir (ar) smurto prieš moteris <text:s text:c="2"/>prevencijos ir pagalbos srityje, mokymus ir kvalifikacijos tobulinimo kursus, koordinuoja ir kontroliuoja specializuo</text:span><text:span text:style-name="T172">tos kompleksinės pagalbos teikimą, rengia ir tvirtina specializuotos kompleksinės pagalbos centrų veiksmų planą bei specializuotos kompleksinės pagalbos teikimo tvarkos aprašą, organizuoja statistinių duomenų rinkimą apie specializuotos kompleksinės pagalb</text:span><text:span text:style-name="T173">os teikėjus ir gavėjus;<text:s/></text:span></text:p>
      <text:p text:style-name="P174"><text:span text:style-name="T175">2</text:span><text:span text:style-name="T176">) Lietuvos Respublikos švietimo, mokslo ir sporto ministerija koordinuoja ugdymo turinio, pritaikyto ikimokykliniam, priešmokykliniam ugdymui, bendrajam ugdymui, profesiniam mokymui, studijoms aukštosiose mokyklose kūrimą ir s</text:span><text:span text:style-name="T177">istemingą atnaujinimą smurto artimoje aplinkoje ir smurto prieš moteris prevencijos, moterų ir vyrų lygybės, nestereotipinių lyčių vaidmenų, tarpusavio pagarbos, nesmurtinio konfliktų sprendimo tarpasmeniniuose santykiuose, teisės į asmens neliečiamybę tem</text:span><text:span text:style-name="T178">omis, rengia švietimo įstaigų darbuotojų, mokyklos bendruomenės <text:s/>mokymus apie smurto artimoje aplinkoje ir (ar) smurto prieš moteris atpažinimą, prevenciją ir pagalbą;</text:span></text:p>
      <text:p text:style-name="P179"><text:span text:style-name="T180">3</text:span><text:span text:style-name="T181">) Lietuvos Respublikos sveikatos apsaugos ministerija koordinuoja medicinos pagalbo</text:span><text:span text:style-name="T182">s teikimą nuo smurto nukentėjusiems asmenims, rengia sveikatos priežiūros specialistų, visuomenės sveikatos biurų darbuotojų mokymus apie smurto artimoje aplinkoje ir (ar) smurto prieš moteris <text:s text:c="2"/>atpažinimą, prevenciją ir pagalbą;</text:span></text:p>
      <text:p text:style-name="P183"><text:span text:style-name="T184">4</text:span><text:span text:style-name="T185">) Lietuvos Respubliko</text:span><text:span text:style-name="T186">s <text:s/>vidaus reikalų ministerija koordinuoja apsaugos priemonių smurtą patyrusiems asmenims įgyvendinimą, organizuoja statistinių duomenų rinkimą apie nusikalstamas veikas susijusias su smurtu artimoje aplinkoje ir smurtu prieš moteris bei šių duomenų analizę</text:span><text:span text:style-name="T187">;</text:span></text:p>
      <text:p text:style-name="P188"><text:span text:style-name="T189">5</text:span><text:span text:style-name="T190">) Lietuvos Respublikos teisingumo ministerija <text:s/>organizuoja visuomenės teisinį švietimą apie nusikalstamas veikas, kurios laikomos smurtu artimoje aplinkoje ir smurtu prieš moteris, šių veikų teisines pasekmes ir atsakomybės už jų padarymą neišvengia</text:span><text:span text:style-name="T191">mumą, užtikrina baudžiamojo poveikio priemonės - dalyvavimo smurtinį elgesį keičiančiose programose- vykdymą; vykdo asmenų siekiančių atsisakyti smurtinio elgesio, elgesio keitimo programų licencijavimą, įgyvendina asmenų, siekiančių atsisakyti smurtinio e</text:span><text:span text:style-name="T192">lgesio, elgesio keitimo programas;</text:span></text:p>
      <text:p text:style-name="P193"><text:span text:style-name="T194">6</text:span><text:span text:style-name="T195">) Lietuvos statistikos departamentas organizuoja statistinių duomenų rinkimą apie smurtą artimoje aplinkoje ir smurtą prieš moteris <text:s/>iš Lietuvos Respublikos socialinės apsaugos ir darbo ministerijos, Lietuvos Respubl</text:span><text:span text:style-name="T196">ikos vidaus reikalų ministerijos, savivaldybių, šių duomenų skelbimą bei analizę;</text:span></text:p>
      <text:p text:style-name="P197"><text:span text:style-name="T198">7</text:span><text:span text:style-name="T199">) Savivaldybės savo <text:s/>kompetencijos ribose teisės aktų nustatyta tvarka vykdo smurto artimoje aplinkoje ir smurto prieš moteris prevenciją, bendradarbiauja su specializuo</text:span><text:span text:style-name="T200">tos kompleksinės pagalbos centrais teikiant pagalbą smurtą patyrusiems asmenims, esant reikalui teikia laikinojo apgyvendinimo paslaugаs smurtą patyrusiems asmenims, renka statistinius duomenis susijusius su smurtu artimoje aplinkoje ir smurtu prieš moteri</text:span><text:span text:style-name="T201">s.</text:span></text:p>
      <text:p text:style-name="P202"><text:span text:style-name="T203">3</text:span><text:span text:style-name="T204">. Nevyriausybinės organizacijos įgyvendina ir dalyvauja įgyvendinant veiklas prevencijos ir pagalbos teikimo nukentėjusiems nuo smurto srityse.<text:s/></text:span></text:p>
      <text:p text:style-name="P205"><text:span text:style-name="T206">4</text:span><text:span text:style-name="T207">. Apsaugos ir<text:s/></text:span>prevencijos priemonių įgyvendinimą savivaldybėse koordinuoja savivaldybės administracijos direktorius arba jo pavaduotojas. Koordinuodamas prevencijos priemonių įgyvendinimą, savivaldybės administracijos direktorius arba jo pavaduotojas turi teisę gauti iš savivaldybių institucijų, įstaigų ir nevyriausybinių organizacijų, dirbančių apsaugos nuo smurto artimoje aplinkoje ir (ar) smurto <text:s text:c="2"/>srityse, prevencijos ir apsaugos priemonėms įgyvendinti būtinus duomenis ‒ smurtą patyrusio asmens ar smurtautojo vardą, pavardę, faktinės gyvenamosios vietos adresą ir telefono ryšio numerį.</text:p>
      <text:p text:style-name="P208"/>
      <text:p text:style-name="P209"><text:span text:style-name="T210">5</text:span><text:span text:style-name="T211"><text:s/>strai</text:span><text:span text:style-name="T212">psnis.<text:s/></text:span><text:span text:style-name="T213">Smurto artimoje aplinkoje ir (ar) smurto <text:s text:c="2"/>prevencija</text:span></text:p>
      <text:p text:style-name="P214"><text:span text:style-name="T215">1</text:span><text:span text:style-name="T216">. Valstybės ir savivaldybių institucijos, įstaigos ir nevyriausybinės organizacijos pagal kompetenciją rengia ir įgyvendina priemones ir projektus, kuriais siekiama užkirsti kelią smurtui ar</text:span><text:span text:style-name="T217">timoje aplinkoje ir (ar) smurtui prieš moteris, vykdo šio ir kitų teisės aktų reikalavimus.</text:span></text:p>
      <text:p text:style-name="P218"><text:span text:style-name="T219">2</text:span><text:span text:style-name="T220">. Prevencijos priemonės ir projektai planuojami Lietuvos Respublikos Vyriausybės tvirtinamose nacionalinėse plėtros programose ir valstybės biudžeto asignavimų valdytojų<text:s/></text:span><text:soft-page-break/><text:span text:style-name="T221">strateginiuose veiklos planuose. Savivaldybės institucijos prevencijos priemones ir pr</text:span><text:span text:style-name="T222">ojektus, skirtus nuo smurto artimoje aplinkoje ir smurto prieš moteris <text:s text:c="2"/>nukentėjusiems asmenims, turi numatyti savivaldybės strateginiame plėtros ir (ar) savivaldybės strateginiame veiklos planuose. Prevencijos priemonės ir projektai finansuojami iš valst</text:span><text:span text:style-name="T223">ybės ir savivaldybių biudžetų ir tarptautinių programų. Lietuvos Respublikos Vyriausybė finansuoja nevyriausybinių organizacijų įgyvendinamas šio straipsnio 3 dalyje nurodytas prevencijos priemones ir projektus.</text:span></text:p>
      <text:p text:style-name="P224"><text:span text:style-name="T225">3</text:span><text:span text:style-name="T226">. Valstybės ir savivaldybių institucijo</text:span><text:span text:style-name="T227">s, įstaigos ir nevyriausybinės organizacijos, siekdamos užkirsti kelią smurtui artimoje aplinkoje ir (ar) smurtui prieš moteris, pagal kompetenciją įgyvendina šias prevencijos priemones ir projektus:</text:span></text:p>
      <text:p text:style-name="P228"><text:span text:style-name="T229">1</text:span><text:span text:style-name="T230">) organizuoja visuomenės švietimo ir informavimo kamp</text:span><text:span text:style-name="T231">anijas, skatinančias netoleruoti smurto artimoje aplinkoje ir (ar) smurto prieš moteris;</text:span></text:p>
      <text:p text:style-name="P232"><text:span text:style-name="T233">2</text:span><text:span text:style-name="T234">) organizuoja</text:span><text:span text:style-name="T235"><text:s/></text:span><text:span text:style-name="T236">bendrus ir specializuotus</text:span><text:span text:style-name="T237"><text:s/></text:span><text:span text:style-name="T238">teisėjų, prokurorų, policijos pareigūnų, specialistų ir kitų asmenų, dirbančių smurto artimoje aplinkoje ir (ar) smurto pr</text:span><text:span text:style-name="T239">ieš moteris <text:s text:c="2"/>prevencijos ir pagalbos srityje, mokymus ir kvalifikacijos tobulinimo kursus pagal Lietuvos Respublikos Vyriausybės ir jos įgaliotų institucijų bei savivaldybių parengtas programas, finansuojamas iš valstybės ir savivaldybių biudžetų ir tarpt</text:span><text:span text:style-name="T240">autinių programų, organizuoja visuomenės teisinį švietimą apie veikas, kurios laikomos smurtu artimoje aplinkoje ir smurtu prieš moteris, šių veikų teisines pasekmes ir atsakomybės už jų padarymą neišvengiamumą;</text:span></text:p>
      <text:p text:style-name="P241"><text:span text:style-name="T242">3</text:span><text:span text:style-name="T243">) įtraukia į ikimokyklinio, priešmokykl</text:span><text:span text:style-name="T244">inio ir bendrojo ugdymo programas mokymo medžiagą, pritaikytą pagal besimokančiųjų gebėjimus ir amžių, apie asmens vertybines, pagarbos ir supratingumo nuostatas, socialinių–emocinių gebėjimų ugdymą, lyčių lygybę ir vaidmenis be stereotipų, tarpusavio paga</text:span><text:span text:style-name="T245">lbą, nesmurtinius konfliktų sprendimo būdus tarpasmeniniuose santykiuose, smurtą artimoje aplinkoje ir (ar) smurtą prieš moteris;</text:span></text:p>
      <text:p text:style-name="P246"><text:span text:style-name="T247">4</text:span><text:span text:style-name="T248">) rengia švietimo įstaigų darbuotojų, mokyklos bendruomenės, sveikatos priežiūros specialistų, visuomenės sveikatos biurų</text:span><text:span text:style-name="T249"><text:s/>darbuotojų mokymus apie smurto artimoje aplinkoje ir (ar) smurto prieš moteris <text:s text:c="2"/>atpažinimą, prevenciją ir pagalbą;</text:span></text:p>
      <text:p text:style-name="P250"><text:span text:style-name="T251">5</text:span><text:span text:style-name="T252">) įgyvendina asmenų, siekiančių atsisakyti smurtinio elgesio, elgesio keitimo programas;<text:s/></text:span></text:p>
      <text:p text:style-name="P253"><text:span text:style-name="T254">6</text:span><text:span text:style-name="T255">) organizuoja tyrimus, statistinių duom</text:span><text:span text:style-name="T256">enų rinkimą apie smurtą artimoje aplinkoje ir smurtą prieš moteris bei šių duomenų analizę;</text:span></text:p>
      <text:p text:style-name="P257"><text:span text:style-name="T258">7</text:span><text:span text:style-name="T259">) imasi kitų prevencijos priemonių ir projektų.</text:span></text:p>
      <text:p text:style-name="P260"/>
      <text:p text:style-name="P261"><text:span text:style-name="T262">II</text:span><text:span text:style-name="T263"><text:s/>SKYRIUS</text:span></text:p>
      <text:p text:style-name="P264"><text:span text:style-name="T265">SMURTĄ PATYRUSIO ASMENS APSAUGA</text:span></text:p>
      <text:p text:style-name="P266"/>
      <text:p text:style-name="P267"><text:span text:style-name="T268">6</text:span><text:span text:style-name="T269"><text:s/>straipsnis.</text:span><text:span text:style-name="T270"><text:s/></text:span><text:span text:style-name="T271">Rizikos vertinimas ir valdymas</text:span><text:span text:style-name="T272">.<text:s/></text:span></text:p>
      <text:p text:style-name="P273"><text:span text:style-name="T274">Teisėsaugos institucijos, sveikatos priežiūros, švietimo įstaigos, specializuotos kompleksinės pagalbos centrai rizikos valdymo ir koordinuojamo saugumo užtikrinimo ir paramos teikimo tikslais, teikdamos pagalbą smurtą patyrusiems asmenims, ar smurto artim</text:span><text:span text:style-name="T275">oje aplinkoje ir (ar) smurto prieš moteris riziką patiriantiems asmenims, remiantis pagalbą teikiančios įstaigos nustatyta tvarka ir turimais duomenimis,<text:s/></text:span><text:span text:style-name="T276">atlieka pakartotinio smurto, bauginimų, keršto ar pavojaus gyvybei ir (ar) sveikatai rizikos vertinimą</text:span><text:span text:style-name="T277"><text:s/>bei nustato smurto recidyvo grėsmės lygį</text:span><text:span text:style-name="T278">.</text:span></text:p>
      <text:p text:style-name="P279"/>
      <text:p text:style-name="P280"><text:span text:style-name="T281">7</text:span><text:span text:style-name="T282"><text:s/>straipsnis.<text:s/></text:span><text:span text:style-name="T283">Smurtą artimoje aplinkoje ir (ar) smurtą prieš moteris <text:s/></text:span><text:span text:style-name="T284"><text:s/></text:span><text:span text:style-name="T285">patyrusio asmens apsaugos užtikrinimas.<text:s/></text:span></text:p>
      <text:p text:style-name="P286"><text:span text:style-name="T287">1</text:span><text:span text:style-name="T288">. S</text:span><text:span text:style-name="T289">iekiant apsaugoti asmenį nuo galimo smurto</text:span><text:span text:style-name="T290"><text:s/>artimoje aplinkoje ir (ar) smurto prieš moteris</text:span><text:span text:style-name="T291">, smurtautojui skiria Apsaugos nuo smurto orderį:</text:span></text:p>
      <text:p text:style-name="P292"><text:span text:style-name="T293">1</text:span><text:span text:style-name="T294">) policijos pareigūnas – g</text:span><text:span text:style-name="T295">avęs pranešimą apie galimą smurtą artimoje aplinkoje</text:span><text:span text:style-name="T296"><text:s/>ir (ar) smurtą prieš moteris<text:s/></text:span><text:span text:style-name="T297">ir<text:s/></text:span><text:span text:style-name="T298">nustatęs galimus smurto artimoje aplinkoje<text:s/></text:span><text:span text:style-name="T299">i</text:span><text:span text:style-name="T300">r (ar) smurto</text:span><text:s/><text:span text:style-name="T301">prieš moteris <text:s/></text:span><text:span text:style-name="T302"><text:s/>požymius;</text:span></text:p>
      <text:p text:style-name="P303"><text:span text:style-name="T304">2</text:span><text:span text:style-name="T305">) prokuroras –</text:span><text:span text:style-name="T306"><text:s/>kai asmuo kreipiasi į jį tiesiogiai informuodamas apie patirtą ar galimą patirti smurtą artimoje aplinkoje ir (ar) smurtą prieš moteris, ir esant rašytiniam tokio asmens prašymui.</text:span></text:p>
      <text:p text:style-name="P307"><text:span text:style-name="T308">2</text:span><text:span text:style-name="T309">. Apsaugo</text:span><text:span text:style-name="T310">s nuo smurto orderiu smurtautojas, ne ilgesniam nei 15 kalendorinių dienų laikotarpiui nuo Apsaugos nuo smurto orderio išdavimo dienos, įpareigojamas:</text:span></text:p>
      <text:p text:style-name="P311"><text:span text:style-name="T312">1</text:span><text:span text:style-name="T313">)</text:span><text:span text:style-name="T314"><text:tab/>laikinai išsikelti iš gyvenamosios vietos, jeigu jis gyvena su smurtą<text:s/></text:span><text:span text:style-name="T315">artimoje aplinkoje</text:span><text:span text:style-name="T316"><text:s/>ir (ar) smu</text:span><text:span text:style-name="T317">rtą prieš moteris <text:s/></text:span><text:span text:style-name="T318"><text:s/></text:span><text:span text:style-name="T319">galimai patyrusiu asmeniu,</text:span><text:span text:style-name="T320"><text:s/></text:span><text:span text:style-name="T321">nepriklausomai nuo to, kam priklauso teisė į būstą;</text:span></text:p>
      <text:p text:style-name="P322"><text:span text:style-name="T323">2</text:span><text:span text:style-name="T324">)</text:span><text:span text:style-name="T325"><text:tab/>nesilankyti smurtą<text:s/></text:span><text:span text:style-name="T326">artimoje aplinkoje</text:span><text:span text:style-name="T327"><text:s/>ir (ar) smurtą prieš moteris <text:s/></text:span><text:span text:style-name="T328"><text:s/></text:span><text:span text:style-name="T329">patyrusio asmens gyvenamoje vietoje, neatsižvelgiant į tai, ar smurtautojas gyven</text:span><text:span text:style-name="T330">a ar negyvena joje kartu su smurtą patyrusiu asmeniu, nesiartinti prie smurtą<text:s/></text:span><text:span text:style-name="T331">artimoje aplinkoje</text:span><text:span text:style-name="T332"><text:s/>ir (ar) smurtą prieš moteris <text:s/></text:span><text:span text:style-name="T333"><text:s/></text:span><text:span text:style-name="T334">patyrusio asmens, nebendrauti, neieškoti ryšių su juo.</text:span></text:p>
      <text:p text:style-name="P335"><text:span text:style-name="T336">3</text:span><text:span text:style-name="T337">. Apsaugos nuo smurto orderis skiriamas nepriklausomai nuo to</text:span><text:span text:style-name="T338">, ar priimtas sprendimas pradėti ikiteisminį tyrimą.<text:s/></text:span></text:p>
      <text:p text:style-name="P339"><text:span text:style-name="T340">4</text:span><text:span text:style-name="T341">. Visais atvejais, kai pradėtas ikiteisminis tyrimas dėl panaudoto smurto artimoje aplinkoje</text:span><text:span text:style-name="T342"><text:s/>ir (ar) smurto prieš moteris</text:span><text:span text:style-name="T343">, prokuroras turi spręsti ir priimti sprendimą dėl kardomųjų priemonių pagal</text:span><text:span text:style-name="T344"><text:s/>Baudžiamojo proceso kodekso 122, 132</text:span><text:span text:style-name="T345">1</text:span><text:span text:style-name="T346"><text:s/>straipsnį skyrimo reikalingumo, pagrįstumo ir tinkamumo ir, esant kardomosios priemonės skyrimo pagrindui, nedelsdamas kreiptis į teismą dėl reikiamos kardomosios priemonės skyrimo. Klausimas dėl kardomųjų priemonių p</text:span><text:span text:style-name="T347">agal Lietuvos<text:s/></text:span><text:soft-page-break/><text:span text:style-name="T348">Respublikos baudžiamojo proceso kodekso 122, 132</text:span><text:span text:style-name="T349">1</text:span><text:span text:style-name="T350"><text:s/>straipsnį skyrimo turi būti išspręstas ne vėliau kaip per 48 val.<text:s/></text:span><text:span text:style-name="T351"><text:s/></text:span><text:span text:style-name="T352">nustačius įpareigojimo gyventi skyrium nuo nukentėjusiojo ir nesiartinti prie nukentėjusiojo arčiau nei nustatytu atstumu pas</text:span><text:span text:style-name="T353">kyrimo pagrindą.</text:span><text:span text:style-name="T354"><text:s/>Paskyrus bent vieną iš šių kardomųjų priemonių, apsaugos nuo smurto orderis nustoja galioti.<text:s/></text:span></text:p>
      <text:p text:style-name="P355"><text:span text:style-name="T356">Prokuroras, kai asmuo kreipiasi į jį kaip pirmo kontakto instituciją</text:span><text:span text:style-name="T357"><text:s/></text:span><text:span text:style-name="T358">tiesiogiai, informuodamas apie patirtą ar galimą patirti smurtą, ir esant ra</text:span><text:span text:style-name="T359">šytiniam smurtą patyrusio asmens prašymui, turi teisę, nedelsiant, nuo šio prašymo gavimo dienos, smurtautojui skirti apsaugos nuo smurto orderį.</text:span></text:p>
      <text:p text:style-name="P360"><text:span text:style-name="T361">5</text:span><text:span text:style-name="T362">. </text:span><text:span text:style-name="T363"><text:s/></text:span><text:span text:style-name="T364">Policijos pareigūno sprendimas išduoti apsaugos nuo smurto orderį per 3 kalendorines dienas nuo apsaug</text:span><text:span text:style-name="T365">os nuo smurto orderio išdavimo dienos gali būti skundžiamas Lietuvos policijos generaliniam komisarui<text:s/></text:span><text:span text:style-name="T366">išankstinio ginčų nagrinėjimo ne teismo tvarka</text:span><text:span text:style-name="T367">. Lietuvos policijos generalinio komisaro<text:s/></text:span><text:span text:style-name="T368">sprendimas skundžiamas Lietuvos Respublikos administracinių bylų t</text:span><text:span text:style-name="T369">eisenos įstatymo nustatyta tvarka. Apsaugos nuo smurto orderio<text:s/></text:span><text:span text:style-name="T370">apskundimas jo vykdymo nesustabdo.</text:span><text:span text:style-name="T371"><text:s/></text:span></text:p>
      <text:p text:style-name="P372"><text:span text:style-name="T373">6</text:span><text:span text:style-name="T374">. J</text:span><text:span text:style-name="T375">ei smurtą<text:s/></text:span><text:span text:style-name="T376">artimoje aplinkoje</text:span><text:span text:style-name="T377"><text:s/>ir (ar) smurtą prieš moteris <text:s/></text:span><text:span text:style-name="T378"><text:s/></text:span><text:span text:style-name="T379">patyręs asmuo per apsaugos nuo smurto orderio galiojimo laikotarpį kreipiasi Lietuvos Res</text:span><text:span text:style-name="T380">publikos civilinio proceso kodekso nustatyta tvarka dėl laikinųjų apsaugos priemonių, tokiu atveju teismas sprendžia dėl<text:s/></text:span><text:span text:style-name="T381">apsaugos nuo smurto orderio pratęsimo</text:span><text:span text:style-name="T382"><text:s/>ir apie tai informuoja apsaugos nuo smurto orderį išdavusį policijos pareigūną.</text:span></text:p>
      <text:p text:style-name="P383"><text:span text:style-name="T384">Teismas, Lietuvos</text:span><text:span text:style-name="T385"><text:s/>Respublikos civilinio proceso kodekso nustatyta tvarka gavęs dalyvaujančių byloje ar kitų suinteresuotų asmenų prašymą taikyti laikinąsias apsaugos priemones, įvertina, ar atsakovui (smurtautojui) buvo taikytas apsaugos<text:s/></text:span><text:span text:style-name="T386">nuo smurto<text:s/></text:span><text:span text:style-name="T387">orderis, taip pat<text:s/></text:span><text:span text:style-name="T388">atsižvelgdamas į smurtą patyrusio asmens vaikų, taip pat į smurtą patyrusio asmens interesus,</text:span><text:span text:style-name="T389"><text:s/>užtikrina, kad būtų taikomos atitinkamos<text:s/></text:span><text:span text:style-name="T390">laikinosios jų apsaugos priemones, užtikrinančios minėtų asmenų apsaugą nuo galimo smurto.</text:span></text:p>
      <text:p text:style-name="P391"><text:span text:style-name="T392">7</text:span><text:span text:style-name="T393">. Asmuo, pažeidęs</text:span><text:span text:style-name="T394"><text:s/>apsaugo</text:span><text:span text:style-name="T395">s nuo smurto orderio įpareigojimus, traukiamas administracinėn <text:s/>atsakomybėn Lietuvos Respublikos administracinių nusižengimų kodekse nustatyta tvarka.</text:span></text:p>
      <text:p text:style-name="P396"><text:span text:style-name="T397">8</text:span><text:span text:style-name="T398">. Skiriant apsaugos nuo smurto orderį, jeigu smurtą patyręs asmuo ar smurtautojas dėl savo fizinės a</text:span><text:span text:style-name="T399">r psichinės negalios negali likti be priežiūros, šių asmenų priežiūros klausimas sprendžiamas kitų teisės aktų nustatyta tvarka.</text:span></text:p>
      <text:p text:style-name="P400"><text:span text:style-name="T401">9</text:span><text:span text:style-name="T402">. Ikiteisminiuose tyrimuose, susijusiuose su smurtu artimoje aplinkoje ir (ar) smurtu prieš moteris, Valstybinė teismo med</text:span><text:span text:style-name="T403">icinos tarnyba prie Lietuvos Respublikos teisingumo ministerijos užtikrina, kad sveikatos sutrikdymo mastas būtų nustatomas ir teismo ekspertų išvados būtų teikiamos skubos tvarka.<text:s/></text:span></text:p>
      <text:p text:style-name="P404"><text:span text:style-name="T405">10</text:span><text:span text:style-name="T406">. Baudžiamojo proceso metu imamasi visų priemonių užtikrinti nukentė</text:span><text:span text:style-name="T407">jusiųjų nuo smurto asmenų ir jų šeimos narių teisę išvengti kontakto su įtariamuoju, kaltinamuoju asmeniu patalpose, kuriose vykdomas baudžiamasis procesas, išskyrus kai toks kontaktas reikalingas dėl baudžiamojo proceso.</text:span></text:p>
      <text:p text:style-name="P408"/>
      <text:p text:style-name="P409"><text:span text:style-name="T410">8</text:span><text:span text:style-name="T411"><text:s/>straipsnis.</text:span><text:span text:style-name="T412"><text:s/></text:span><text:span text:style-name="T413">Teisėsaugos p</text:span><text:span text:style-name="T414">areigūnų funkcijos organizuojant apsaugą ir pagalbą smurtą artimoje aplinkoje ir (ar) smurtą prieš moteris <text:s text:c="2"/>patyrusiam asmeniui<text:s/></text:span></text:p>
      <text:p text:style-name="P415"><text:span text:style-name="T416">1</text:span><text:span text:style-name="T417">. Gavę pranešimą dėl smurto artimoje aplinkoje ir (ar) dėl smurto prieš moteris, policijos pareigūnai, atvykę į įvykio vi</text:span><text:span text:style-name="T418">etą arba patys būdami to įvykio liudininkai, Lietuvos policijos generalinio komisaro nustatyta tvarka ir apimtimi užfiksuoja duomenis apie smurto artimoje aplinkoje ir (ar) smurto prieš moteris įvykį <text:s/>ir, nustatę nusikalstamos veikos požymius, pradeda ikit</text:span><text:span text:style-name="T419">eisminį tyrimą, ir imasi priemonių, kad per trumpiausią laiką būtų atliktas ikiteisminis tyrimas ir užtikrinta smurtą artimoje aplinkoje ir (ar) smurtą prieš moteris <text:s text:c="2"/>patyrusio asmens apsauga. Smurtą artimoje aplinkoje ir (ar) smurtą prieš moteris patyręs</text:span><text:span text:style-name="T420"><text:s/>asmuo skundo neteikia.<text:s/></text:span></text:p>
      <text:p text:style-name="P421"><text:span text:style-name="T422">2</text:span><text:span text:style-name="T423">. Kai panaudoto smurto artimoje aplinkoje ir (ar) smurto prieš moteris aplinkybės yra aiškios, o baudžiamoji byla dėl tos veikos padarymo turi būti nagrinėjama apylinkės teisme, pareigūnai imasi veiksmų, kad baudžiamasis proce</text:span><text:span text:style-name="T424">sas būtų baigtas pagreitinto proceso tvarka, per kuo trumpesnius terminus.<text:s/></text:span></text:p>
      <text:p text:style-name="P425"><text:span text:style-name="T426">3</text:span><text:span text:style-name="T427">. Policijos pareigūnai organizuoja pagalbos teikimą smurtą patyrusiems asmenims šio įstatymo 10 straipsnio 1 ir 3 dalyse nustatyta tvarka.</text:span></text:p>
      <text:p text:style-name="P428"><text:span text:style-name="T429">4</text:span><text:span text:style-name="T430">. Kai taikomas apsaugos nuo<text:s/></text:span><text:span text:style-name="T431">smurto orderis, jeigu smurtautojas gyvena kartu su smurtą artimoje aplinkoje ir (ar) smurtą prieš moteris patyrusiu asmeniu, policijos pareigūnai nedelsdami užtikrina smurtautojo išsikėlimą ar iškeldinimą iš gyvenamojo būsto. Smurtautojo iškeldinimo tvarką</text:span><text:span text:style-name="T432"><text:s/>nustato Lietuvos Respublikos Vyriausybės įgaliota institucija.</text:span></text:p>
      <text:p text:style-name="P433"><text:span text:style-name="T434">5</text:span><text:span text:style-name="T435">. Tais atvejais, kai, taikant apsaugos nuo smurto orderį, be priežiūros lieka vaikas, policijos pareigūnai apie tai raštu ar kitomis ryšio priemonėmis praneša Valstybės vaiko teisių apsau</text:span><text:span text:style-name="T436">gos ir įvaikinimo tarnybai, nurodydami, jeigu tuo metu žinoma, vaiko vardą, pavardę, buvimo vietos adresą ir gimimo datą.<text:s/></text:span></text:p>
      <text:p text:style-name="P437"><text:span text:style-name="T438">6</text:span><text:span text:style-name="T439">. Tais atvejais, kai, taikant apsaugos nuo smurto orderį, be priežiūros lieka globos ar slaugos reikalingas negalią turintis asm</text:span><text:span text:style-name="T440">uo, policijos pareigūnai apie tai raštu ar kitomis ryšio priemonėmis informuoja galintį šiuo asmeniu pasirūpinti giminaitį, kai jo nėra, – socialinių paslaugų įstaigą ir sveikatos priežiūros įstaigą, kurios yra savivaldybės administracijos direktoriaus pat</text:span><text:span text:style-name="T441">virtintame sąraše ir gali suteikti pagalbą bet kuriuo paros metu, nurodydami, jeigu tuo metu žinoma, asmens vardą, pavardę, buvimo vietos adresą ir gimimo datą.</text:span></text:p>
      <text:p text:style-name="P442"><text:span text:style-name="T443">7</text:span><text:span text:style-name="T444">. Policijos pareigūnai kontroliuoja, kaip vykdomas apsaugos nuo smurto orderis ir teismo s</text:span><text:span text:style-name="T445">prendimas dėl kardomųjų priemonių – įpareigojimo gyventi skyrium nuo nukentėjusiojo ir (ar) nesiartinti prie nukentėjusiojo arčiau nei nustatytu atstumu – skyrimo.<text:s/></text:span><text:span text:style-name="T446">Kontrolė atliekama Lietuvos Respublikos Vyriausybės įgaliotos institucijos nustatyta tvarka.</text:span></text:p>
      <text:p text:style-name="P447"><text:span text:style-name="T448">8</text:span><text:span text:style-name="T449">. Policijos pareigūnas ar prokuroras, sulaikęs smurtautoją, nedelsdamas telefono ryšiu ar raštu informuoja smurtą artimoje aplinkoje ir (ar) smurtą prieš moteris <text:s text:c="2"/>patyrusį asmenį ir (ar) vaiko atstovą pagal įstatymą (kai smurtą artimoje aplinkoje ar</text:span><text:span text:style-name="T450"><text:s/>smurtą prieš moteris patiria vaikas) apie laikiną smurtautojo sulaikymą ir jo paleidimą (vardą, pavardę, sulaikymo ir paleidimo datą ir laiką). Pareigūnas, skyręs kardomąją priemonę arba jos skyrimą inicijavęs, arba kreipęsis į apylinkės teismą dėl šio įs</text:span><text:span text:style-name="T451">tatymo 7 straipsnio 1 dalies 1 ir 2 punktuose nustatytų priemonių skyrimo, nedelsdamas, bet ne vėliau kaip kitą dieną, telefono ryšiu ar raštu informuoja smurtą patyrusį asmenį ir (ar) vaiko atstovą pagal įstatymą (kai smurtą artimoje aplinkoje ar smurtą p</text:span><text:span text:style-name="T452">rieš moteris patiria vaikas) apie šių priemonių skyrimą, pakeitimą arba panaikinimą (priemonės pavadinimą, paskyrimo datą ir laikotarpį).<text:s/></text:span></text:p>
      <text:p text:style-name="P453"/>
      <text:p text:style-name="P454"><text:span text:style-name="T455">III</text:span><text:span text:style-name="T456"><text:s/>SKYRIUS</text:span></text:p>
      <text:p text:style-name="P457"><text:span text:style-name="T458">PAGALBOS VALDYMAS IR ORGANIZAVIMAS</text:span></text:p>
      <text:p text:style-name="P459"/>
      <text:p text:style-name="P460"><text:span text:style-name="T461">9</text:span><text:span text:style-name="T462"><text:s/>straipsnis. </text:span><text:span text:style-name="T463">Pagalbos valdymas</text:span></text:p>
      <text:p text:style-name="P464"><text:span text:style-name="T465">1</text:span><text:span text:style-name="T466">. Pagalbos valdymas</text:span><text:span text:style-name="T467"><text:s/>apima pagalbos priemonių planavimą, administravimą, organizavimą, atsakomybės paskirstymą ir finansavimo užtikrinimą.</text:span></text:p>
      <text:p text:style-name="P468"><text:span text:style-name="T469">2</text:span><text:span text:style-name="T470">. Lietuvos Respublikos Vyriausybė tvirtina nacionalines plėtros programas, kuriose suplanuojamos apsaugos nuo smurto artimoje aplink</text:span><text:span text:style-name="T471">oje ir smurto prieš moteris priemonės, ir skiria lėšas šių programų finansavimui.</text:span></text:p>
      <text:p text:style-name="P472"><text:span text:style-name="T473">3</text:span><text:span text:style-name="T474">. Pagalbą s</text:span><text:span text:style-name="T475">murtą artimoje aplinkoje ir (ar) smurtą prieš moteris <text:s text:c="2"/>patyrusiems asmenims<text:s/></text:span><text:span text:style-name="T476">teikia socialinės apsaugos ir darbo ministro nustatyta tvarka paskirta nacionalin</text:span><text:span text:style-name="T477">ė skėtinė nevyriausybinė organizacija, užtikrinanti pagalbos visoje Lietuvos Respublikos teritorijoje prieinamumą, kokybę, koordinavimą.<text:s/></text:span></text:p>
      <text:p text:style-name="P478"><text:span text:style-name="T479">4</text:span><text:span text:style-name="T480">. Specializuotos kompleksinės pagalbos centrai teikia nemokamą specializuotą kompleksinę pagalbą smurtą artimoje<text:s/></text:span><text:span text:style-name="T481">aplinkoje ir (ar) smurtą prieš moteris patyrusiems asmenims bei tarpininkauja ir bendradarbiauja su kitomis pagalbą teikiančiomis institucijomis. Dėl smurto artimoje aplinkoje ir (ar) smurto prieš moteris <text:s text:c="2"/>mirusio asmens šeimos nariai turi galimybę gauti<text:s/></text:span><text:span text:style-name="T482">specializuotą kompleksinę pagalbą, atsižvelgiant į jų poreikius. Specializuota</text:span><text:span text:style-name="T483"><text:s/></text:span><text:span text:style-name="T484">kompleksinė pagalba negalią turintiems asmenims teikiama atsižvelgiant į specialiuosius šių asmenų poreikius.</text:span></text:p>
      <text:p text:style-name="P485"><text:span text:style-name="T486">5</text:span><text:span text:style-name="T487">. Smurtą artimoje aplinkoje ir (ar) smurtą prieš moteris <text:s text:c="2"/>pat</text:span><text:span text:style-name="T488">yrusiems asmenims Lietuvos Respublikos teisės aktų nustatyta tvarka suteikiama galimybė gauti nemokamą emocinę pagalbą telefono ryšiu visą parą. Šie telefoniniai pokalbiai apmokami iš valstybės biudžeto.<text:s/></text:span></text:p>
      <text:p text:style-name="P489"><text:span text:style-name="T490">7</text:span><text:span text:style-name="T491">. Smurtą artimoje aplinkoje ir (ar) smurtą pri</text:span><text:span text:style-name="T492">eš moteris <text:s text:c="2"/>patyrusiems asmenims, esant poreikiui, teikiamos laikinojo apgyvendinimo paslaugos, kurios finansuojamos iš savivaldybių biudžetų. Laikinojo apgyvendinimo paslauga, jeigu tai yra būtina, suteikiama nedelsiant bet kuriuo paros metu.</text:span></text:p>
      <text:p text:style-name="P493"><text:span text:style-name="T494">8</text:span><text:span text:style-name="T495">. Spec</text:span><text:span text:style-name="T496">ializuota kompleksinė pagalba smurtą artimoje aplinkoje ir (ar) smurtą prieš moteris <text:s text:c="2"/>patyrusiems asmenims teikiama laikantis 2016 m. balandžio 27 d. Europos Parlamento ir Tarybos reglamento(ES) 2016/679 dėl fizinių asmenų apsaugos tvarkant asmens duomeni</text:span><text:span text:style-name="T497">s ir dėl laisvo tokių duomenų judėjimo ir kuriuo panaikinama Direktyva 95/46/EB (Bendrasis duomenų apsaugos reglamentas) ir Lietuvos Respublikos asmens duomenų teisinės apsaugos įstatymo.</text:span></text:p>
      <text:p text:style-name="P498"/>
      <text:p text:style-name="P499"><text:span text:style-name="T500">10</text:span><text:span text:style-name="T501"><text:s/>straipsnis.<text:s/></text:span><text:span text:style-name="T502">Pagalbos organizavimas</text:span></text:p>
      <text:p text:style-name="P503"><text:span text:style-name="T504">1</text:span><text:span text:style-name="T505">. Policijos pareig</text:span><text:span text:style-name="T506">ūnai, atvykę į įvykio vietą, žodžiu informuoja smurtą patyrusį asmenį, kad su juo susisieks specializuotos kompleksinės pagalbos centras, kuris suteiks jam pagalbą, įteikia jam emocinės pagalbos tarnybos telefono ryšio numerį ir kitą rašytinę informaciją a</text:span><text:span text:style-name="T507">pie pagalbą smurtą artimoje aplinkoje ir (ar) smurtą prieš moteris <text:s text:c="2"/>patyrusiems asmenims ir nedelsdami apie gautą pranešimą dėl smurto artimoje aplinkoje ir (ar) smurtą prieš moteris <text:s/>elektroniniu paštu praneša specializuotos kompleksinės pagalbos centrui</text:span><text:span text:style-name="T508">. Specializuotos kompleksinės pagalbos centrui pateikiami būtiniausi susisiekti su smurtą patyrusių asmenų duomenys ‒ pažeidimo identifikacinis kodas (ROIK), įvykio data, vietos adresas, smurtą patyręs asmuo ir smurtautojas (vardas, pavardė), jų giminystės</text:span><text:span text:style-name="T509"><text:s/>ryšiai, smurtą patyrusio asmens telefono ryšio numeris, trumpas įvykio aprašymas, pranešimą surašęs arba į įvykio vietą važiavęs pareigūnas (vardas, pavardė, pareigos, telefono ryšio numeris). Pranešimai specializuotos kompleksinės pagalbos centrui perduo</text:span><text:span text:style-name="T510">dami nepriklausomai nuo to, ar pradedamas ikiteisminis tyrimas, ar trūksta duomenų jam pradėti. Informacijos, teikiamos specializuotos kompleksinės pagalbos centrui pagalbai suteikti apimtis nustatoma bendru Socialinės apsaugos ir darbo ministro ir Vidaus<text:s/></text:span><text:span text:style-name="T511">reikalų ministro įsakymu.<text:s/></text:span></text:p>
      <text:p text:style-name="P512"><text:span text:style-name="T513">2</text:span><text:span text:style-name="T514">. Asmens sveikatos priežiūros įstaiga, į kurią kreipėsi nukentėjęs nuo smurto artimoje aplinkoje ir (ar) smurto prieš moteris <text:s text:c="2"/>asmuo, privalo konfidencialiai ir nedelsiant atlikti jo sveikatos patikrinimą, suteikti reikalin</text:span><text:span text:style-name="T515">gas asmens sveikatos priežiūros paslaugas, išsamiai ir nuodugniai aprašyti sužalojimus medicininiuose dokumentuose ir informuoti apie galimybę kreiptis į specializuotos kompleksinės pagalbos centrą, įteikiant jam emocinės pagalbos telefono ryšio<text:s/></text:span><text:soft-page-break/><text:span text:style-name="T516">numerį ir<text:s/></text:span><text:span text:style-name="T517">kitą rašytinę informaciją apie pagalbą smurtą patyrusiems asmenims. Esant nukentėjusiojo nuo smurto asmens sutikimui, asmens sveikatos priežiūros įstaiga specializuotos kompleksinės pagalbos centrui pateikia būtiniausius duomenis reikalingus susisiekti su<text:s/></text:span><text:span text:style-name="T518">smurtą patyrusiu asmeniu ‒ vardą, pavardę, telefono ryšio numerį (jeigu žinoma).</text:span></text:p>
      <text:p text:style-name="P519"><text:span text:style-name="T520">3</text:span><text:span text:style-name="T521">. Specializuotos kompleksinės pagalbos centras, gavęs pranešimą iš policijos pareigūnų ar sveikatos priežiūros įstaigų, nedelsdamas, bet ne vėliau kaip kitą darbo dieną,<text:s/></text:span><text:span text:style-name="T522">susisiekia su smurtą patyrusiu asmeniu ir jam pasiūlo specializuotą kompleksinę pagalbą. Jei Specializuotos kompleksinės pagalbos centrui, kad suteiktų pagalbą, trūksta duomenų apie smurtą patyrusį asmenį, jis turi teisę kreiptis į kitas institucijas dėl d</text:span><text:span text:style-name="T523">uomenų (smurtą patyrusio asmens vardo ir pavardės, telefono ryšio numerio, faktinės gyvenamosios vietos adreso) patikslinimo ar pateikimo.</text:span></text:p>
      <text:p text:style-name="P524"><text:span text:style-name="T525">Jei paaiškėja, kad vaikai buvo smurto artimoje aplinkoje ir (ar) smurto prieš moteris liudininkai ir (ar) vaikai gyve</text:span><text:span text:style-name="T526">na aplinkoje, kurioje buvo smurtauta, ir (ar) buvo smurtauta tiesiogiai prieš juos, specializuotos kompleksinės pagalbos centras nedelsdamas, bet ne vėliau kaip kitą <text:s/>darbo dieną po informacijos paaiškėjimo momento, elektroniniu paštu arba telefonu ryšiu p</text:span><text:span text:style-name="T527">raneša nukentėjusio vaiko vardą, pavardę, gimimo datą, jei tuo metu žinoma, trumpą įvykio aprašymą Valstybės vaiko teisių apsaugos ir įvaikinimo tarnybai ir policijai, jeigu smurtą artimoje aplinkoje patyręs asmuo į specializuotos kompleksinės pagalbos cen</text:span><text:span text:style-name="T528">trą kreipėsi savarankiškai.</text:span></text:p>
      <text:p text:style-name="P529"><text:span text:style-name="T530">4</text:span><text:span text:style-name="T531">. Policijos pareigūnai nedelsdami, bet ne vėliau kaip kitą darbo dieną, praneša Valstybės vaiko teisių apsaugos ir įvaikinimo tarnybai</text:span><text:span text:style-name="T532"><text:s/></text:span><text:span text:style-name="T533">apie gautą pranešimą dėl smurto artimoje aplinkoje ir (ar) smurto prieš moteris, jeigu smurtą patyręs asmuo yra vaikas (vaikas, prieš kurį panaudotas smurtas, vaikas tapęs smurto artimoje aplinkoje ir (ar) smurto prieš moteris <text:s text:c="2"/>liudininku</text:span><text:span text:style-name="T534"><text:s/></text:span><text:span text:style-name="T535">ar gyvenantis ap</text:span><text:span text:style-name="T536">linkoje, kurioje buvo smurtauta) arba smurtautojas yra nepilnametis (vardas, pavardė, gimimo data).<text:s/></text:span></text:p>
      <text:p text:style-name="P537"><text:span text:style-name="T538">5</text:span><text:span text:style-name="T539">. Valstybės vaiko teisių apsaugos ir įvaikinimo tarnyba, iš policijos pareigūnų ar specializuotos kompleksinės pagalbos centro gavusi</text:span><text:span text:style-name="T540"><text:s/></text:span><text:span text:style-name="T541">šio įstatymo 8 straipsnio 5 dalyje ir <text:s/>10 straipsnio 3 dalyje nurodytą</text:span><text:span text:style-name="T542"><text:s/></text:span><text:span text:style-name="T543">informaciją apie smurtą artimoje aplinkoje ir (ar) smurtą prieš moteris, per Vaiko teisių apsaugos pagrindų įstatyme nustatytą terminą</text:span><text:span text:style-name="T544"><text:s/></text:span><text:span text:style-name="T545">susisiekia su vaiku ir vaiko atstovu pagal įstatym</text:span><text:span text:style-name="T546">ą ir, Vaiko teisių apsaugos pagrindų įstatymo nustatyta tvarka imasi priemonių, reikalingų geriausiems vaiko interesams užtikrinti ir nedelsiant organizuoja pagalbos teikimą vaikui.</text:span></text:p>
      <text:p text:style-name="P547"/>
      <text:p text:style-name="P548"><text:span text:style-name="T549">IV</text:span><text:span text:style-name="T550"><text:s/>SKYRIUS</text:span></text:p>
      <text:p text:style-name="P551"><text:span text:style-name="T552">SMURTO ARTIMOJE APLINKOJE IR (AR) SMURTO PRIEŠ MOTERIS</text:span><text:span text:style-name="T553"><text:s text:c="3"/>SUBJEKTŲ TEISĖS</text:span></text:p>
      <text:p text:style-name="P554"/>
      <text:p text:style-name="P555"><text:span text:style-name="T556">11</text:span><text:span text:style-name="T557"><text:s/>straipsnis.<text:s/></text:span><text:span text:style-name="T558">Smurtą patyrusio asmens teisės</text:span></text:p>
      <text:p text:style-name="P559"><text:span text:style-name="T560">1</text:span><text:span text:style-name="T561">. Smurtą patyręs asmuo turi teisę:</text:span></text:p>
      <text:p text:style-name="P562"><text:span text:style-name="T563">1</text:span><text:span text:style-name="T564">) gauti iš policijos pareigūno ir iš specializuotos kompleksinės pagalbos centro informaciją apie įstaigas, teikiančias pagalbą pagal šį įstaty</text:span><text:span text:style-name="T565">mą (įstaigos pavadinimą, veiklos adresą, telefono ryšio numerį, elektroninio pašto adresą);</text:span></text:p>
      <text:p text:style-name="P566"><text:span text:style-name="T567">2</text:span><text:span text:style-name="T568">) nedelsiant gauti informaciją iš policijos pareigūno ir (ar) tyrėjo apie smurtautojo sulaikymą ir apie smurtautojui taikomas ar baigiamas taikyti kardomąsias<text:s/></text:span><text:span text:style-name="T569">priemones, užtikrinančias smurtą <text:s text:c="3"/>patyrusio asmens saugumą (sulaikymo datą ir kardomųjų priemonių laikotarpius);</text:span></text:p>
      <text:p text:style-name="P570"><text:span text:style-name="T571">3</text:span><text:span text:style-name="T572">) gauti specializuotą kompleksinę pagalbą, numatytą smurtą patyrusiems asmenims;</text:span></text:p>
      <text:p text:style-name="P573"><text:span text:style-name="T574">4</text:span><text:span text:style-name="T575">) kreiptis ir gauti pagalbą šio įstatymo ir kitų L</text:span><text:span text:style-name="T576">ietuvos Respublikos teisės aktų nustatyta tvarka.</text:span></text:p>
      <text:p text:style-name="P577"><text:span text:style-name="T578">2</text:span><text:span text:style-name="T579">. Šio straipsnio 1 dalyje nustatytos teisės galioja ir tada, kai smurtą patyręs asmuo nesikreipė į policijos pareigūnus dėl smurto artimoje aplinkoje ir (ar) smurto prieš moteris.</text:span></text:p>
      <text:p text:style-name="P580"/>
      <text:p text:style-name="P581"><text:span text:style-name="T582">12</text:span><text:span text:style-name="T583"><text:s/>straipsni</text:span><text:span text:style-name="T584">s.<text:s/></text:span><text:span text:style-name="T585">Smurtautojo teisės</text:span></text:p>
      <text:p text:style-name="P586"><text:span text:style-name="T587">Įtariamas smurtautojas turi teisę:</text:span></text:p>
      <text:p text:style-name="P588"><text:span text:style-name="T589">1</text:span><text:span text:style-name="T590">) gauti iš policijos pareigūno informaciją apie įstaigas, teikiančias nakvynės paslaugas, kai taikomas įpareigojimas išsikelti iš gyvenamosios vietos (įstaigos pavadinimą, veiklos adresą, telefo</text:span><text:span text:style-name="T591">no ryšio numerį, elektroninio pašto adresą);</text:span></text:p>
      <text:p text:style-name="P592"><text:span text:style-name="T593">2</text:span><text:span text:style-name="T594">) teikti paaiškinimus, susijusius su smurtu artimoje aplinkoje ir (ar) smurtu prieš moteris;</text:span></text:p>
      <text:p text:style-name="P595"><text:span text:style-name="T596">3</text:span><text:span text:style-name="T597">) kreiptis ir gauti pagalbą kitų Lietuvos Respublikos teisės aktų nustatyta tvarka.</text:span></text:p>
      <text:p text:style-name="P598"/>
      <text:p text:style-name="P599"><text:span text:style-name="T600">V</text:span><text:span text:style-name="T601"><text:s/>SKYRIUS</text:span></text:p>
      <text:p text:style-name="P602"><text:span text:style-name="T603">ATSAKOMYBĖ UŽ SMURTĄ ARTIMOJE APLINKOJE IR (AR) SMURTĄ PRIEŠ MOTERIS <text:s/></text:span></text:p>
      <text:p text:style-name="P604"/>
      <text:p text:style-name="P605"><text:span text:style-name="T606">13</text:span><text:span text:style-name="T607"><text:s/>straipsnis.<text:s/></text:span><text:span text:style-name="T608">Atsakomybė už smurtą artimoje aplinkoje ir (ar) smurtą prieš moteris <text:s/></text:span></text:p>
      <text:p text:style-name="P609"><text:span text:style-name="T610">1</text:span><text:span text:style-name="T611">. Smurtas artimoje aplinkoje ir (ar) smurtas prieš moteris užtraukia baudžiamąją atsakomy</text:span><text:span text:style-name="T612">bę.</text:span></text:p>
      <text:p text:style-name="P613"><text:span text:style-name="T614">2</text:span><text:span text:style-name="T615">. Smurtautojas, padaręs žalą žmogaus sveikatai, turtui, aplinkai, taip pat padaręs neturtinę žalą, privalo ją atlyginti smurtą patyrusiam asmeniui Lietuvos Respublikos teisės aktų nustatyta tvarka.</text:span></text:p>
      <text:p text:style-name="P616"/>
      <text:p text:style-name="P617"><text:span text:style-name="T618">14</text:span><text:span text:style-name="T619"><text:s/>straipsnis.<text:s/></text:span><text:span text:style-name="T620">Atsakomybė už melagingą<text:s/></text:span><text:span text:style-name="T621">pranešimą</text:span></text:p>
      <text:p text:style-name="P622"><text:span text:style-name="T623">Asmuo, melagingai pranešęs apie smurtą artimoje aplinkoje ir (ar) smurtą prieš moteris <text:s text:c="2"/>ar piktnaudžiavęs smurtą patyrusio asmens teisėmis, atsako Lietuvos Respublikos teisės aktų nustatyta tvarka.“</text:span></text:p>
      <text:p text:style-name="P624"/>
      <text:p text:style-name="P625"><text:span text:style-name="T626">2</text:span><text:span text:style-name="T627"><text:s/>straipsnis.<text:s/></text:span><text:span text:style-name="T628">Įstatymo įsig</text:span><text:span text:style-name="T629">aliojimas ir įgyvendinimas</text:span></text:p>
      <text:p text:style-name="P630"><text:span text:style-name="T631">1</text:span><text:span text:style-name="T632">. Šis įstatymas įsigalioja nuo 2021 m. sausio 1 d.</text:span><text:span text:style-name="T633"><text:s/></text:span></text:p>
      <text:p text:style-name="P634"><text:span text:style-name="T635">2</text:span><text:span text:style-name="T636">. Lietuvos Respublikos Vyriausybė ir jos įgaliotos institucijos, atsakingos už smurto artimoje aplinkoje ir (ar) smurto prieš moteris <text:s text:c="2"/>prevencijos ir apsaugos politik</text:span><text:span text:style-name="T637">os ir priemonių įgyvendinimą, iki 2020 m. gruodžio 31 d. priima šio įstatymo įgyvendinamuosius teisės aktus.</text:span></text:p>
      <text:p text:style-name="P638"/>
      <text:p text:style-name="Normal"/>
      <text:p text:style-name="P639"><text:span text:style-name="T640">Skelbiu šį Lietuvos Respublikos Seimo priimtą įstatymą.</text:span></text:p>
      <text:p text:style-name="P641"/>
      <text:p text:style-name="Normal"/>
      <text:p text:style-name="P642"><text:span text:style-name="T643">Respublikos Prezidentas</text:span></text:p>
      <text:p text:style-name="P644"/>
      <text:p text:style-name="P645"/>
      <text:p text:style-name="P646"><text:span text:style-name="T647">Lietuvos Respublikos pagalbos nukentėjusiems nuo nusi</text:span><text:span text:style-name="T648">kalstamų veikų asmenims įstatymo<text:s/></text:span></text:p>
      <text:p text:style-name="P649">priedas</text:p>
      <text:p text:style-name="P650"/>
      <text:p text:style-name="P651"><text:span text:style-name="T652">ĮGYVENDINAMI EUROPOS SĄJUNGOS TEISĖS AKTAI</text:span></text:p>
      <text:p text:style-name="P653"/>
      <text:p text:style-name="P654"><text:span text:style-name="T655">2012 m. spalio 25 d. Europos Parlamento ir Tarybos direktyva 2012/29/ES, kuria nustatomi būtiniausi nusikaltimų aukų teisių, paramos joms ir jų apsaugos standartai ir<text:s/></text:span><text:span text:style-name="T656">kuria pakeičiamas Tarybos pamatinis sprendimas 2001/220/TVR (OL 2012 L 315, p. 57).</text:span><text:span text:style-name="T657"><text:s/></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user</dc:creator>
    <meta:creation-date>2020-04-28T15:24:00Z</meta:creation-date>
    <dc:date>2020-04-28T15:24:00Z</dc:date>
    <meta:print-date>2020-03-04T12:49:00Z</meta:print-date>
    <meta:template xlink:href="Normal.dotm" xlink:type="simple"/>
    <meta:editing-cycles>2</meta:editing-cycles>
    <meta:editing-duration>PT0S</meta:editing-duration>
    <meta:user-defined meta:name="_NewReviewCycle"/>
    <meta:user-defined meta:name="_EmailSubject">Dėl apsaugos nuo smurto artimoje aplinkoje įstatymo</meta:user-defined>
    <meta:user-defined meta:name="_AuthorEmail">Justina.Puodziute@socmin.lt</meta:user-defined>
    <meta:user-defined meta:name="_AuthorEmailDisplayName">Justina Puodžiūtė</meta:user-defined>
    <meta:user-defined meta:name="_ReviewingToolsShownOnce"/>
    <meta:document-statistic meta:page-count="14" meta:paragraph-count="416" meta:word-count="4244" meta:character-count="34138" meta:row-count="1317" meta:non-whitespace-character-count="30310"/>
  </office:meta>
</office:document-meta>
</file>