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637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4.7555in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weight-complex="bold" fo:color="#00000A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fo:color="#00000A"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margin-left="0.4923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indent="0.5909in"/>
      <style:text-properties style:font-size-complex="12pt"/>
    </style:style>
    <style:style style:name="P42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text:span text:style-name="T8"><text:line-break/></text:span><text:span text:style-name="T9">NACIONALINIO SAUGUMO PAGRINDŲ ĮSTATYMO NR. VIII-49 PRIEDĖLIO PAKEITIMO</text:span></text:p>
      <text:p text:style-name="P10"><text:span text:style-name="T11">ĮSTATYMAS</text:span></text:p>
      <text:p text:style-name="P12"/>
      <text:p text:style-name="P13"><text:span text:style-name="T14">2024 m. <text:s text:c="25"/>d.<text:s/></text:span><text:span text:style-name="T15">Nr.</text:span></text:p>
      <text:p text:style-name="P16"><text:span text:style-name="T17">Vilnius</text:span></text:p>
      <text:p text:style-name="P18"/>
      <text:p text:style-name="P19"/>
      <text:p text:style-name="P20">1 straipsnis. Įstatymo priedėlio pakeitimas</text:p>
      <text:p text:style-name="P21"><text:span text:style-name="T22">Pakeisti Įstatymo priedėlio I dalies 2 skyriaus trečiojo skirsnio<text:s/></text:span><text:span text:style-name="T23">a punkto septintąją pastraipą</text:span><text:span text:style-name="T24"><text:s/></text:span><text:span text:style-name="T25">ir ją išdėstyti taip:</text:span></text:p>
      <text:p text:style-name="P26">„– stiprindama nacionalinio saugumo bei gynybos institucijas ir tobulindama jų veiklą, sudarydama palankias sąlygas gynybos ir saugumo pramonės plėtrai;“.</text:p>
      <text:p text:style-name="P27"/>
      <text:p text:style-name="P28"/>
      <text:p text:style-name="P29">2 straipsnis. Įstatymo įsigaliojimas</text:p>
      <text:p text:style-name="P30"><text:span text:style-name="T31">Šis įstatymas įsigalioja 2024 m. liepos 1 d.</text:span></text:p>
      <text:p text:style-name="P32"/>
      <text:p text:style-name="P33"/>
      <text:p text:style-name="P34"><text:span text:style-name="T35">Skelbiu šį Lietuvos Respublikos Seimo priimtą įstatymą</text:span><text:span text:style-name="T36">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4-04-30T12:45:00Z</meta:creation-date>
    <dc:date>2024-04-30T12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49" meta:row-count="10" meta:non-whitespace-character-count="576"/>
  </office:meta>
</office:document-meta>
</file>