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1.6736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 fo:margin-left="0.5909in" fo:text-indent="0.043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5in" fo:text-indent="0.4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8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indent="0.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9in"/>
      <style:text-properties style:font-size-complex="12pt"/>
    </style:style>
    <style:style style:name="P40" style:parent-style-name="Normal" style:family="paragraph">
      <style:paragraph-properties fo:text-indent="0.9in"/>
      <style:text-properties style:font-size-complex="12pt"/>
    </style:style>
    <style:style style:name="P41" style:parent-style-name="Normal" style:family="paragraph">
      <style:paragraph-properties fo:text-indent="0.9in"/>
      <style:text-properties style:font-size-complex="12pt"/>
    </style:style>
    <style:style style:name="P42" style:parent-style-name="Normal" style:family="paragraph">
      <style:paragraph-properties fo:text-indent="0.9in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 Nr. XIIIP-2371(2)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ENERGETIKOS ĮSTATYMO NR. IX-884 14 STRAIPSNIO PAKEITIMO</text:span></text:p>
      <text:p text:style-name="P10">ĮSTATYMAS</text:p>
      <text:p text:style-name="P11"/>
      <text:p text:style-name="P12"/>
      <text:p text:style-name="P13">2018 m. <text:s text:c="18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4 straipsnio pakeitimas</text:span></text:p>
      <text:p text:style-name="P21"><text:span text:style-name="T22">Pripažinti netekusia galios 14 straipsnio 5<text:s/></text:span><text:span text:style-name="T23">dalį.</text:span></text:p>
      <text:p text:style-name="P24"/>
      <text:p text:style-name="Normal"/>
      <text:p text:style-name="P25"><text:span text:style-name="T26">2</text:span><text:span text:style-name="T27"><text:s/>straipsnis.</text:span><text:span text:style-name="T28"><text:s/></text:span><text:span text:style-name="T29">Įstatymo įsigaliojimas</text:span></text:p>
      <text:p text:style-name="P30"><text:span text:style-name="T31">Šis įstatymas įsigalioja 2019 m. kovo 1 d.</text:span></text:p>
      <text:p text:style-name="P32"/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>Teikia</text:p>
      <text:p text:style-name="P42"/>
      <text:p text:style-name="P43"><text:span text:style-name="T44">Aplinkos apsaugos komiteto pirmininkas</text:span><text:span text:style-name="T45"><text:tab/>Kęstutis Mažeika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Tomke</meta:initial-creator>
    <dc:creator>adlibuser</dc:creator>
    <meta:creation-date>2018-11-22T07:23:00Z</meta:creation-date>
    <dc:date>2018-11-22T07:23:00Z</dc:date>
    <meta:print-date>2018-02-01T14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5" meta:character-count="492" meta:row-count="37" meta:non-whitespace-character-count="444"/>
  </office:meta>
</office:document-meta>
</file>