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style="italic" style:font-style-asian="italic" style:font-style-complex="italic"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margin-left="0.5in" fo:text-indent="-0.25in">
        <style:tab-stops/>
      </style:paragraph-properties>
    </style:style>
    <style:style style:name="T29" style:parent-style-name="DefaultParagraphFont" style:family="text">
      <style:text-properties style:font-name="Symbol" style:font-size-complex="12pt"/>
    </style:style>
    <style:style style:name="T30" style:parent-style-name="DefaultParagraphFont" style:family="text">
      <style:text-properties style:font-name="Symbol"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5in" fo:text-indent="-0.25in">
        <style:tab-stops/>
      </style:paragraph-properties>
    </style:style>
    <style:style style:name="T34" style:parent-style-name="DefaultParagraphFont" style:family="text">
      <style:text-properties style:font-name="Symbol" style:font-size-complex="12pt"/>
    </style:style>
    <style:style style:name="T35" style:parent-style-name="DefaultParagraphFont" style:family="text">
      <style:text-properties style:font-name="Symbol"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in" fo:text-indent="-0.25in">
        <style:tab-stops/>
      </style:paragraph-properties>
    </style:style>
    <style:style style:name="T39" style:parent-style-name="DefaultParagraphFont" style:family="text">
      <style:text-properties style:font-name="Symbol" style:font-size-complex="12pt"/>
    </style:style>
    <style:style style:name="T40" style:parent-style-name="DefaultParagraphFont" style:family="text">
      <style:text-properties style:font-name="Symbol"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in" fo:text-indent="-0.25in">
        <style:tab-stops/>
      </style:paragraph-properties>
    </style:style>
    <style:style style:name="T44" style:parent-style-name="DefaultParagraphFont" style:family="text">
      <style:text-properties style:font-name="Symbol" style:font-size-complex="12pt"/>
    </style:style>
    <style:style style:name="T45" style:parent-style-name="DefaultParagraphFont" style:family="text">
      <style:text-properties style:font-name="Symbol"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5in" fo:text-indent="-0.25in">
        <style:tab-stops/>
      </style:paragraph-properties>
    </style:style>
    <style:style style:name="T49" style:parent-style-name="DefaultParagraphFont" style:family="text">
      <style:text-properties style:font-name="Symbol" style:font-size-complex="12pt"/>
    </style:style>
    <style:style style:name="T50" style:parent-style-name="DefaultParagraphFont" style:family="text">
      <style:text-properties style:font-name="Symbol"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letter-spacing="0.0416in" style:font-size-complex="12pt"/>
    </style:style>
    <style:style style:name="P55" style:parent-style-name="Normal" style:family="paragraph">
      <style:paragraph-properties fo:text-align="justify" fo:line-height="150%" fo:text-indent="0.5in"/>
      <style:text-properties fo:font-weight="bold" style:font-weight-asian="bold"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fo:text-indent="4.5284in"/>
      <style:text-properties style:font-size-complex="12pt"/>
    </style:style>
    <style:style style:name="P85" style:parent-style-name="Normal" style:family="paragraph">
      <style:paragraph-properties fo:text-align="justify" fo:line-height="150%" fo:text-indent="4.5284in"/>
      <style:text-properties style:font-size-complex="12pt"/>
    </style:style>
    <style:style style:name="P86" style:parent-style-name="Normal" style:family="paragraph">
      <style:paragraph-properties fo:text-align="justify" fo:line-height="150%" fo:text-indent="4.5284in"/>
      <style:text-properties style:font-size-complex="12pt"/>
    </style:style>
    <style:style style:name="P87" style:parent-style-name="Normal" style:family="paragraph">
      <style:paragraph-properties fo:text-align="justify" fo:line-height="150%" fo:text-indent="4.5284in"/>
      <style:text-properties style:font-size-complex="12pt"/>
    </style:style>
    <style:style style:name="P88" style:parent-style-name="Normal" style:family="paragraph">
      <style:paragraph-properties fo:text-align="justify" fo:line-height="150%" fo:text-indent="4.5284in"/>
      <style:text-properties style:font-size-complex="12pt"/>
    </style:style>
    <style:style style:name="P89" style:parent-style-name="Normal" style:family="paragraph">
      <style:paragraph-properties fo:text-align="justify" fo:line-height="150%" fo:text-indent="4.5284in"/>
      <style:text-properties style:font-size-complex="12pt"/>
    </style:style>
    <style:style style:name="P90" style:parent-style-name="Normal" style:family="paragraph">
      <style:paragraph-properties fo:text-align="justify" fo:line-height="150%" fo:text-indent="4.5284in"/>
      <style:text-properties style:font-size-complex="12pt"/>
    </style:style>
    <style:style style:name="P91" style:parent-style-name="Normal" style:family="paragraph">
      <style:paragraph-properties fo:text-align="justify" fo:line-height="150%" fo:text-indent="1in"/>
    </style:style>
  </office:automatic-styles>
  <office:body>
    <office:text text:use-soft-page-breaks="true">
      <text:p text:style-name="P1"><text:span text:style-name="T2">Projektas</text:span></text:p>
      <text:p text:style-name="P3"/>
      <text:p text:style-name="P4"/>
      <text:p text:style-name="P5">LIETUVOS RESPUBLIKOS SEIMAS</text:p>
      <text:p text:style-name="P6"/>
      <text:p text:style-name="P7">NUTARIMAS</text:p>
      <text:p text:style-name="P8"/>
      <text:p text:style-name="P9">DĖL ISTORINIO TAUTOS NAMŲ SKLYPO IR <text:s/>NACIONALINIŲ KULTŪROS RŪMŲ – TAUTOS NAMŲ<text:s/></text:p>
      <text:p text:style-name="P10"/>
      <text:p text:style-name="P11">2017 m. vasario <text:s text:c="8"/>Nr.</text:p>
      <text:p text:style-name="P12"/>
      <text:p text:style-name="P13">Vilnius</text:p>
      <text:p text:style-name="P14"/>
      <text:p text:style-name="P15"/>
      <text:p text:style-name="P16"><text:span text:style-name="T17">Lietuvos Respublikos Seimas,</text:span></text:p>
      <text:p text:style-name="P18"><text:span text:style-name="T19">– pabrėždamas Lietuvos kultūrinių ir istorinių<text:s/></text:span><text:span text:style-name="T20">tradicijų tęstinumo svarbą Lietuvos visuomenės kultūrinei ir pilietinei raidai;</text:span></text:p>
      <text:p text:style-name="P21">– pažymėdamas, kad su istorine Tautos namų idėja yra susiję Lietuvos naujojo valstybingumo ir lietuvių moderniosios kultūros kūrėjai: Jonas Basanavičius, Mikalojus Konstantinas<text:s/>Čiurlionis, Vaclovas ir Mykolas Biržiškos, Kazys Grinius, Martynas Yčas, Antanas Smetona, Stasys Šilingas, Juozas Tumas-Vaižgantas, Jonas, Petras ir Antanas Vileišiai, kitos istorinės asmenybės;</text:p>
      <text:p text:style-name="P22">– įvertindamas tai, kad Vilniuje, ant Pamėnkalnio (Tauro kalno) esantis žemės sklypas, <text:s/>kuris 1911 m. už suaukotas lėšas buvo įsigytas Tautos namų statybai, yra laikytinas visos tautos nuosavybe ir Lietuvos naujųjų laikų istorijos relikvija; kad šis sklypas negali būti naudojamas privatiems tikslams, o tik visuomeniniams, ir kad istorinė Tautos namų idėja laikytina istorijos testamentu Lietuvai ir Vilniaus miestui, iki šiol yra neįgyvendinta;</text:p>
      <text:p text:style-name="P23">– atsižvelgdamas į tai, kad istoriniu, simboliniu ir gamtiniu, urbanistiniu požiūriu reikšmingos Lietuvos sostinės teritorijos – Pamėnkalnio (Tauro kalno), centrinę aikštelę užima privačios priklausomybės pastatas – buvusieji Profsąjungų kultūros rūmai ir tai sudaro kliūtį įgyvendinti visuomeninę ir kultūrinę šios teritorijos paskirtį;</text:p>
      <text:p text:style-name="P24">– atkreipdamas dėmesį į tai, kad Lietuvos Respublikos Seimas 2012 m. balandžio 26 d. nutarimu 2018 metus paskelbė Lietuvos valstybės atkūrimo šimtmečio metais, o 2020 m. sueina 30 metų nuo 1990 m. kovo 11 d. Nepriklausomos Lietuvos valstybės atkūrimo ir kad šiuolaikiniai Tautos namai – Nacionaliniai kultūros rūmai galėtų būti vienas iš Lietuvos naujojo valstybingumo simbolių;</text:p>
      <text:p text:style-name="P25">– pritardamas daugkartiniams visuomenės atstovų siūlymams Lietuvos valstybės sostinėje, istoriniame Tautos namų sklype sukurti šiuolaikinius kultūros rūmus;</text:p>
      <text:soft-page-break/>
      <text:p text:style-name="P26">– pripažindamas tai, kad naujasis kultūros centras prisidėtų prie Lietuvos ir jos sostinės kultūros infrastruktūros ir viešosios erdvės išplėtimo, Lietuvos ir Vilniaus euroregioninių galimybių;</text:p>
      <text:p text:style-name="P27">– konstatuodamas, kad Lietuvos Respublikos Seimas:</text:p>
      <text:p text:style-name="P28"><text:span text:style-name="T29"></text:span><text:span text:style-name="T30"><text:tab/></text:span><text:span text:style-name="T31">1999 m. vasario 11 d. nutari</text:span><text:span text:style-name="T32">me „Dėl valstybės sostinėje esančios Lukiškių aikštės funkcijų“ (Nr. VIII-1070) nurodė, kad Lukiškių a. per Aukų gatvę ateityje bus susieta su Pamėnkalniu (Tauro kalnu) ir jo perspektyvine kultūrine funkcija;</text:span></text:p>
      <text:p text:style-name="P33"><text:span text:style-name="T34"></text:span><text:span text:style-name="T35"><text:tab/></text:span><text:span text:style-name="T36">2008 m. birželio 30 d. pritarė nutarimo „Dėl<text:s/></text:span><text:span text:style-name="T37">Tautos namų (Nacionalinio kultūros centro)“ projekto pateikimui (Nr. XP-3200);</text:span></text:p>
      <text:p text:style-name="P38"><text:span text:style-name="T39"></text:span><text:span text:style-name="T40"><text:tab/></text:span><text:span text:style-name="T41">Lietuvos Respublikos Ministro Pirmininko tarnyba pasitarimo dėl Tautos namų projekto įgyvendinimo 2011 m. birželio 2 d. protokoliniu nutarimu Nr. 9-86 nutarė, kad tikslinga įg</text:span><text:span text:style-name="T42">yvendinti Tautos namų projektą;</text:span></text:p>
      <text:p text:style-name="P43"><text:span text:style-name="T44"></text:span><text:span text:style-name="T45"><text:tab/></text:span><text:span text:style-name="T46">Vilniaus miesto taryba, pritardama visuomenės atstovų siūlymui sukurti Vilniuje, ant Pamėnkalnio (Tauro kalno) Tautos namus, 1994 m. kovo 9 d. priėmė sprendimą Nr. 33 „Dėl Tautos namų saugotinos teritorijos ribų nustatymo<text:s/></text:span><text:span text:style-name="T47">projektavimo laikotarpiu“;</text:span></text:p>
      <text:p text:style-name="P48"><text:span text:style-name="T49"></text:span><text:span text:style-name="T50"><text:tab/></text:span><text:span text:style-name="T51">Vilniaus miesto savivaldybės taryba vėlesniais sprendimais įtvirtino Pamėnkalnio (Tauro kalno) teritorijos tikslinę paskirtį Vilniaus miesto bendrajame plane iki 2020 m., taip pat yra priėmusi sprendimus dėl buvusių Profsąjungų</text:span><text:span text:style-name="T52"><text:s/>kultūros rūmų išpirkimo,</text:span></text:p>
      <text:p text:style-name="P53"><text:span text:style-name="T54">nutaria:</text:span></text:p>
      <text:p text:style-name="P55">1 straipsnis.</text:p>
      <text:p text:style-name="P56">Pasiūlyti Lietuvos Respublikos Vyriausybei parengti juridines ir finansines prielaidas perimti pastatą: adresu Vilnius, V. Mykolaičio Putino 5, valstybės nuosavybėn ir numatyti Lietuvos sostinėje esančią<text:s/>Pamėnkalnio (Tauro kalno) teritoriją Tautos namų – Nacionalinių kultūros rūmų statybai.</text:p>
      <text:p text:style-name="P57"><text:span text:style-name="T58">2</text:span><text:span text:style-name="T59"><text:s/>straipsnis.</text:span></text:p>
      <text:p text:style-name="P60"><text:span text:style-name="T61">Pasiūlyti Lietuvos Respublikos Vyriausybei:</text:span></text:p>
      <text:p text:style-name="P62"><text:span text:style-name="T63">1</text:span><text:span text:style-name="T64">) parengti ir patvirtinti Tautos namų projekto įgyvendinimo programą atsižvelgiant į prioritetinę būsimų</text:span><text:span text:style-name="T65"><text:s/>kultūros rūmų paskirtį visuomenės kultūrinių, edukacinių ir pažintinių poreikių tenkinimui, išryškinant pilietinę ir simbolinę šių rūmų vertę, numatant, kad pagrindinėms jų funkcijoms būtų skiriamos M. K. Čiurlionio vardo salė (simfoninei muzikai), J. Bas</text:span><text:span text:style-name="T66">anavičiaus vardo salė (universali koncertinė, žiūrovinė, visuomenės renginiams), Lietuvos naujųjų laikų visuomenės istorijos galerija – Atgimimo muziejus, Etnokultūrinis centras;</text:span></text:p>
      <text:p text:style-name="P67"><text:span text:style-name="T68">2</text:span><text:span text:style-name="T69">) paskirti arba įsteigti instituciją, atsakingą už Tautos namų projekto<text:s/></text:span><text:span text:style-name="T70">tęstinumą ir suteikti jai įgaliojimus atlikti reikalingus pradinius šio projekto įgyvendinimo darbus iki kultūros rūmų statybų pradžios;</text:span></text:p>
      <text:p text:style-name="P71"><text:span text:style-name="T72">3</text:span><text:span text:style-name="T73">) numatyti 2018 m. valstybės ir savivaldybių biudžetų finansinių rodiklių patvirtinimo įstatymo projekte lėšas<text:s/></text:span><text:span text:style-name="T74">Tautos namų projekto parengimo ir įgyvendinimo programos pradiniam etapui.</text:span></text:p>
      <text:p text:style-name="P75"/>
      <text:p text:style-name="P76"/>
      <text:p text:style-name="P77"/>
      <text:p text:style-name="P78">LIETUVOS RESPUBLIKOS SEIMO PIRMININKAS</text:p>
      <text:p text:style-name="P79"/>
      <text:p text:style-name="P80"/>
      <text:p text:style-name="P81"/>
      <text:p text:style-name="P82">Teikia:<text:s/></text:p>
      <text:p text:style-name="P83">Seimo nariai<text:tab/></text:p>
      <text:p text:style-name="P84">Juozas Olekas</text:p>
      <text:p text:style-name="P85">Eugenijus Jovaiša</text:p>
      <text:p text:style-name="P86">Paulius Saudargas</text:p>
      <text:p text:style-name="P87">Arūnas Gelūnas</text:p>
      <text:p text:style-name="P88">Remigijus Žemaitaitis</text:p>
      <text:p text:style-name="P89">Rita Tamašunienė</text:p>
      <text:p text:style-name="P90">Linas<text:s/>Balsy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Seimas</meta:initial-creator>
    <dc:creator>adlibuser</dc:creator>
    <meta:creation-date>2017-02-14T12:23:00Z</meta:creation-date>
    <dc:date>2017-02-14T12:23:00Z</dc:date>
    <meta:print-date>2017-02-10T07:50:00Z</meta:print-date>
    <meta:template xlink:href="Normal.dotm" xlink:type="simple"/>
    <meta:editing-cycles>2</meta:editing-cycles>
    <meta:editing-duration>PT0S</meta:editing-duration>
    <meta:document-statistic meta:page-count="3" meta:paragraph-count="44" meta:word-count="591" meta:character-count="4825" meta:row-count="158" meta:non-whitespace-character-count="4278"/>
  </office:meta>
</office:document-meta>
</file>