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0" style:parent-style-name="Normal" style:family="paragraph">
      <style:text-properties style:font-name-asian="Calibri"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6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17" style:parent-style-name="Normal" style:family="paragraph">
      <style:paragraph-properties fo:text-align="justify" fo:margin-right="0.0041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name-asian="+mn-ea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fo:letter-spacing="0.0416in" style:font-size-complex="12pt" style:language-asian="zh" style:country-asian="CN"/>
    </style:style>
    <style:style style:name="T34" style:parent-style-name="DefaultParagraphFont" style:family="text">
      <style:text-properties fo:letter-spacing="0.0416in"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 fo:margin-right="0.0041in" fo:text-indent="0.043in"/>
      <style:text-properties fo:color="#000000" style:font-size-complex="12pt"/>
    </style:style>
    <style:style style:name="P56" style:parent-style-name="Normal" style:family="paragraph">
      <style:paragraph-properties fo:text-align="justify" fo:margin-right="0.0041in"/>
      <style:text-properties fo:color="#000000" style:font-size-complex="12pt"/>
    </style:style>
    <style:style style:name="P57" style:parent-style-name="Normal" style:family="paragraph">
      <style:paragraph-properties fo:text-align="justify" fo:margin-right="0.0041in"/>
      <style:text-properties fo:color="#000000" style:font-size-complex="12pt"/>
    </style:style>
    <style:style style:name="P58" style:parent-style-name="Normal" style:family="paragraph">
      <style:paragraph-properties fo:text-align="justify" fo:margin-right="0.0041in"/>
      <style:text-properties fo:color="#000000" style:font-size-complex="12pt"/>
    </style:style>
    <style:style style:name="P59" style:parent-style-name="Normal" style:family="paragraph">
      <style:paragraph-properties fo:text-align="justify" fo:margin-right="0.0041in"/>
      <style:text-properties fo:color="#000000" style:font-size-complex="12pt"/>
    </style:style>
    <style:style style:name="P60" style:parent-style-name="Normal" style:family="paragraph">
      <style:paragraph-properties fo:text-align="justify" fo:margin-right="0.0041in"/>
      <style:text-properties fo:color="#000000" style:font-size-complex="12pt"/>
    </style:style>
    <style:style style:name="P61" style:parent-style-name="Normal" style:family="paragraph">
      <style:paragraph-properties fo:text-align="justify" fo:margin-right="0.0041in"/>
      <style:text-properties fo:color="#000000" style:font-size-complex="12pt"/>
    </style:style>
    <style:style style:name="P62" style:parent-style-name="Normal" style:family="paragraph">
      <style:paragraph-properties fo:text-align="justify" fo:margin-right="0.0041in"/>
      <style:text-properties fo:color="#000000" style:font-size-complex="12pt"/>
    </style:style>
    <style:style style:name="P63" style:parent-style-name="Normal" style:family="paragraph">
      <style:paragraph-properties fo:text-align="justify" fo:margin-right="0.0041in"/>
      <style:text-properties fo:color="#000000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DĖL PRITARIMO PROJEKTUI „Sveikatos specialistų rengimas, pritraukimaS VILNIAUS RAJONO SAVIVALDYBĖJE“<text:s/></text:p>
      <text:p text:style-name="P13"/>
      <text:p text:style-name="P14">2024 m. <text:s text:c="19"/>d. Nr.<text:s/></text:p>
      <text:p text:style-name="P15">Vilnius</text:p>
      <text:p text:style-name="P16"/>
      <text:p text:style-name="P17"><text:span text:style-name="T18">Vadovaudamasi Lietuvos Respublikos vietos savivaldos įstatymo 6 straipsnio 17 punktu,</text:span><text:span text:style-name="T19"><text:s/>7 straipsnio 31 punktu, 15 straipsnio 4 dalimi,<text:s/></text:span><text:span text:style-name="T20">2022–2030 metų Sveikatos priežiūros kokybės ir efektyvumo didinimo programos pažangos priemonės Nr. 11-002-02-11-01 „Gerinti sveikatos priežiūros paslaugų kokybę ir prieinamumą“ projektų finansavimo sąlygų a</text:span><text:span text:style-name="T21">prašo 25 priedu, patvirtintu</text:span><text:span text:style-name="T22"><text:s/></text:span><text:span text:style-name="T23">Lietuvos Respublikos sveikatos apsaugos ministro 2022 m. gegužės 20 d. įsakymu Nr. V-988 „Dėl 2022–2030 metų plėtros programos valdytojos Lietuvos Respublikos sveikatos apsaugos ministerijos sveikatos priežiūros kokybės ir efek</text:span><text:span text:style-name="T24">tyvumo didinimo plėtros programos pažangos priemonės Nr. 11-002-02-11-01 „Gerinti sveikatos priežiūros paslaugų kokybę ir prieinamumą“ aprašo patvirtinimo“, įgyvendindama Vilniaus rajono savivaldybės 2024–2026 metų strateginio plėtros plano, patvirtinto Vi</text:span><text:span text:style-name="T25">lniaus rajono savivaldybės tarybos 2024 m. vasario 15 d. sprendimu Nr. T3-48 „Dėl Vilniaus rajono savivaldybės 2024–2026 metų strateginio plėtros plano patvirtinimo“,<text:s/></text:span><text:span text:style-name="T26">06.01.02 uždavinį <text:s/>„Didinti sveikatos priežiūros paslaugų prieinamumą ir kokybę“,</text:span><text:span text:style-name="T27"><text:s/></text:span><text:span text:style-name="T28">atsižve</text:span><text:span text:style-name="T29">lgdama į Lietuvos Respublikos sveikatos apsaugos ministerijos 2024 m. gegužės 31 d. paskelbtą kvietimą<text:s/></text:span><text:span text:style-name="T30">Nr. 09-027-P</text:span><text:span text:style-name="T31"><text:s/>„Sveikatos priežiūros specialistų rengimas, pritraukimas“ teikti projektų įgyvendinimo planą,<text:s/></text:span><text:span text:style-name="T32">Vilniaus rajono savivaldybės taryba <text:s/></text:span><text:span text:style-name="T33">nusprendž</text:span><text:span text:style-name="T34">i</text:span><text:span text:style-name="T35">a:</text:span></text:p>
      <text:p text:style-name="P36"><text:span text:style-name="T37">1</text:span><text:span text:style-name="T38">. Pritarti projekto „Sveikatos specialistų rengimas, pritraukimas Vilniaus rajono savivaldybėje“ (toliau – Projektas) <text:s/>rengimui ir įgyvendinimui pagal pažangos priemonę Nr. 11-002-02-11-01 „Gerinti sveikatos priežiūros paslaugų kokybę ir prieinamu</text:span><text:span text:style-name="T39">mą“.</text:span></text:p>
      <text:p text:style-name="P40"><text:span text:style-name="T41">2</text:span><text:span text:style-name="T42">. Finansuoti Projekto pareiškėjos – Vilniaus rajono savivaldybės administracijos ir Projekto partnerių – viešosios įstaigos Vilniaus rajono centrinės poliklinikos ir viešosios įstaigos Vilniaus rajono Nemenčinės poliklinikos patirtas</text:span><text:span text:style-name="T43"> </text:span><text:span text:style-name="T44">nenumatytas<text:s/></text:span><text:span text:style-name="T45">ar</text:span><text:span text:style-name="T46"><text:s/></text:span><text:span text:style-name="T47">netinkamas, tačiau Projektui įgyvendinti būtinas išlaidas, kurių nepadengia Projekto finansavimas, iš Vilniaus rajono savivaldybės biudžeto lėšų.</text:span></text:p>
      <text:p text:style-name="P48"><text:span text:style-name="T49">3</text:span><text:span text:style-name="T50">.</text:span><text:span text:style-name="T51"><text:tab/>Įgalioti Vilniaus rajono savivaldybės administracijos direktorių pasirašyti visus su Projekto <text:s/></text:span><text:span text:style-name="T52">įgyvendinimu susijusius dokumentus.</text:span></text:p>
      <text:p text:style-name="P53"/>
      <text:p text:style-name="P54"/>
      <text:p text:style-name="P55"/>
      <text:p text:style-name="P56">Savivaldybės meras <text:s text:c="95"/>Robert Duchnevič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Normal"><text:span text:style-name="T64">Agnė Andriulytė, tel. +37069933066, el. paštas: agne.andriulyt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Teresa Zacharevič</meta:initial-creator>
    <dc:creator>adlibuser</dc:creator>
    <meta:creation-date>2024-08-23T09:38:00Z</meta:creation-date>
    <dc:date>2024-08-23T09:38:00Z</dc:date>
    <meta:print-date>2024-08-20T05:1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20" meta:character-count="2597" meta:row-count="62" meta:non-whitespace-character-count="2294"/>
  </office:meta>
</office:document-meta>
</file>