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pt" fo:country="BR" style:language-asian="lt" style:country-asian="LT"/>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size-complex="12pt" fo:language="pt" fo:country="BR"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29" style:parent-style-name="Normal" style:family="paragraph">
      <style:paragraph-properties fo:text-align="justify" fo:line-height="150%">
        <style:tab-stops>
          <style:tab-stop style:type="right" style:position="6.3in"/>
        </style:tab-stops>
      </style:paragraph-properties>
    </style:style>
    <style:style style:name="P30" style:parent-style-name="Normal" style:family="paragraph">
      <style:paragraph-properties fo:text-align="justify" fo:line-height="150%">
        <style:tab-stops>
          <style:tab-stop style:type="right" style:position="6.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4pt" style:font-size-asian="14pt" style:font-size-complex="14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fo:language="pt" fo:country="BR"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fo:language="pt" fo:country="BR"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fo:language="pt" fo:country="BR"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fo:line-height="150%"/>
      <style:text-properties style:font-size-complex="12pt" style:language-asian="lt" style:country-asian="LT"/>
    </style:style>
    <style:style style:name="P58" style:parent-style-name="Normal" style:family="paragraph">
      <style:paragraph-properties fo:text-align="justify" fo:line-height="150%" fo:margin-left="0.8409in" fo:text-indent="-0.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font-variant="small-cap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909in"/>
    </style:style>
    <style:style style:name="P129" style:parent-style-name="Normal" style:family="paragraph">
      <style:paragraph-properties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KAUNO RAJONO SAVIVALDYBĖS TARYBA</text:p>
      <text:p text:style-name="P4">SPRENDIMAS</text:p>
      <text:p text:style-name="P5"><text:span text:style-name="T6">DĖL KAUNO RAJONO SAVIVALDYBĖS TARYBOS 2015 M. GEGUŽĖS 15 D. SPRENDIMO NR. TS-155<text:s/></text:span><text:span text:style-name="T7">„</text:span><text:span text:style-name="T8">DĖL SAVIVALDYBĖS BŪSTO IR SOCIALINIO BŪSTO NUOMOS MOKESČIŲ DYDŽIO IR JO KEITIMO” PAKEITIMO</text:span></text:p>
      <text:p text:style-name="P9"/>
      <text:p text:style-name="P10">2019 m. spalio 24 d. Nr.<text:s/>TS-</text:p>
      <text:p text:style-name="P11">Kaunas</text:p>
      <text:p text:style-name="P12"/>
      <text:p text:style-name="P13"/>
      <text:p text:style-name="P14"><text:span text:style-name="T15">Vadovaudamasi Lietuvos Respublikos vietos savivaldos įstatymo 18 straipsnio 1 dalimi, Lietuvos Respublikos Vyriausybės 2019 m. rugpjūčio 28 d. nutarimo Nr. 884 „Dėl Lietuvos Respublikos Vyriausybės 2001 m. balandžio 25 d. nutarimo Nr. 472 „Dėl</text:span><text:span text:style-name="T16"><text:s/>Savivaldybės būsto, socialinio būsto nuomos mokesčių ir būsto nuomos ar išperkamosios būsto nuomos mokesčių dalies kompensacijos dydžio apskaičiavimo metodikos ir bazinio būsto nuomos ar išperkamosios būsto nuomos mokesčių dalies kompensacijos dydžio pers</text:span><text:span text:style-name="T17">kaičiavimo koeficiento patvirtinimo“ pakeitimo“, 2.2 papunkčiu, Kauno rajono savivaldybės taryba <text:s/>n u s p r e n d ž i a:<text:s/></text:span></text:p>
      <text:p text:style-name="P18"><text:span text:style-name="T19">Pakeisti Kauno rajono savivaldybės tarybos 2015 m. gegužės 15 d. sprendimo Nr. TS-155 „Dėl Savivaldybės būsto ir socialinio būsto nu</text:span><text:span text:style-name="T20">omos mokesčių dydžio ir jo keitimo“<text:s/></text:span><text:span text:style-name="T21"><text:line-break/>2.2 papunktį ir jį išdėstyti taip:</text:span></text:p>
      <text:p text:style-name="P22"><text:span text:style-name="T23">„</text:span><text:span text:style-name="T24">2.2</text:span><text:span text:style-name="T25">. rinkos pataisos koeficientą R = .........., kuris taikomas Savivaldybės būsto (išskyrus socialinį būstą) nuomininkams.<text:s/></text:span><text:span text:style-name="T26">Asmenims ir šeimoms, kuriems savivaldybės būstas nuomojam</text:span><text:span text:style-name="T27">as vadovaujantis Lietuvos Respublikos paramos būstui įsigyti ar išsinuomoti įstatymo 20 straipsnio 6 dalimi, pirmus metus nuo savivaldybės būsto nuomos sutarties sudarymo taikomas rinkos pataisos koeficientas – R = 1,2.“</text:span></text:p>
      <text:p text:style-name="P28"/>
      <text:p text:style-name="P29"/>
      <text:p text:style-name="P30"><text:span text:style-name="T31">Savivaldybės meras</text:span></text:p>
      <text:p text:style-name="P32"/>
      <text:p text:style-name="P33"/>
      <text:p text:style-name="P34"/>
      <text:p text:style-name="P35"/>
      <text:p text:style-name="P36"/>
      <text:p text:style-name="P37"/>
      <text:p text:style-name="P38"><text:span text:style-name="T39">Ar</text:span><text:span text:style-name="T40">tūras Pupalė, tel. (8 37) <text:s/>305 542</text:span></text:p>
      <text:p text:style-name="P41"><text:span text:style-name="T42">KAUNO RAJONO SAVIVALDYBĖS ADMINISTRACIJOS</text:span></text:p>
      <text:p text:style-name="P43"><text:span text:style-name="T44">EKONOMIKOS SKYRIUS</text:span></text:p>
      <text:p text:style-name="P45"/>
      <text:p text:style-name="P46"><text:span text:style-name="T47">SAVIVALDYBĖS TARYBOS SPRENDIMO „</text:span><text:span text:style-name="T48">DĖL KAUNO RAJONO SAVIVALDYBĖS TARYBOS 2015 M. GEGUŽĖS 15 D. SPRENDIMO NR. TS-155<text:s/></text:span><text:span text:style-name="T49">„</text:span><text:span text:style-name="T50">DĖL SAVIVALDYBĖS BŪSTO IR SOCIALINIO BŪSTO NUOMOS MOKESČIŲ DYDŽIO IR JO KEITIMO” PAKEITIMO”<text:s/></text:span><text:span text:style-name="T51">PROJEKTO</text:span><text:span text:style-name="T52"><text:s/></text:span><text:span text:style-name="T53">AIŠKINAMASIS RAŠTAS</text:span></text:p>
      <text:p text:style-name="P54"/>
      <text:p text:style-name="P55">2019 m. spalio 16 d.</text:p>
      <text:p text:style-name="P56">Kaunas</text:p>
      <text:p text:style-name="P57"/>
      <text:p text:style-name="P58"><text:span text:style-name="T59">1</text:span><text:span text:style-name="T60">.</text:span><text:span text:style-name="T61"><text:tab/>Sprendimo projekto rengimą paskatinusios priežastys, tikslai.</text:span></text:p>
      <text:p text:style-name="P62"><text:span text:style-name="T63">Priimtas Lietuvos Respublikos Vyriausy</text:span><text:span text:style-name="T64">bės 2019-08-28 nutarimas Nr. 884 „Dėl Lietuvos Respublikos Vyriausybės 2001 m. balandžio 25 d. nutarimo Nr. 472 „Dėl Savivaldybės būsto, socialinio būsto nuomos mokesčių ir būsto nuomos ar išperkamosios būsto nuomos mokesčių dalies kompensacijos dydžio aps</text:span><text:span text:style-name="T65">kaičiavimo metodikos ir bazinio būsto nuomos ar išperkamosios būsto nuomos mokesčių dalies kompensacijos dydžio perskaičiavimo koeficiento patvirtinimo“ pakeitimo, kuris įsigaliojo nuo 2019 m. rugsėjo 1 d.<text:s/></text:span></text:p>
      <text:p text:style-name="P66"><text:span text:style-name="T67">2</text:span><text:span text:style-name="T68">. Teisinis reglamentavimas (kaip šiuo metu reglamentuojami sprendimo projekte aptariami klausimai).<text:s/></text:span></text:p>
      <text:p text:style-name="P69"><text:span text:style-name="T70">Lietuvos Respublikos vietos savivaldos įstatymo 18 straipsnio 1 dalimi nustatyta, kad savivaldybės tarybos priimtus teisės aktus gali sustabdyti, pakeisti<text:s/></text:span><text:span text:style-name="T71">ar panaikinti pati savivaldybės taryba.<text:s/></text:span></text:p>
      <text:p text:style-name="P72"><text:span text:style-name="T73">3</text:span><text:span text:style-name="T74">. Galimi sprendimo priėmimo padariniai (teigiami ir (ar) neigiami).</text:span></text:p>
      <text:p text:style-name="P75"><text:span text:style-name="T76">Nustatyti koeficientai reikalingi apskaičiuoti Savivaldybės būsto nuomos mokestį.<text:s/></text:span></text:p>
      <text:p text:style-name="P77"><text:span text:style-name="T78">4</text:span><text:span text:style-name="T79">. Keičiamo ar pripažįstamo netekusio galios Savivaldyb</text:span><text:span text:style-name="T80">ės tarybos sprendimo pakeitimų sąrašas.</text:span></text:p>
      <text:p text:style-name="P81"><text:span text:style-name="T82">Keičiamas Kauno rajono</text:span><text:span text:style-name="T83"><text:s/>savivaldybės tarybos 2015 m. gegužės 15 d. sprendimas<text:s/></text:span><text:span text:style-name="T84"><text:line-break/>Nr. TS-155 „Dėl Savivaldybės būsto ir socialinio būsto nuomos mokesčių dydžio ir jo keitimo“.</text:span></text:p>
      <text:p text:style-name="P85"><text:span text:style-name="T86">5</text:span><text:span text:style-name="T87">. Lėšos sprendimui įgyvendinti, jų šalt</text:span><text:span text:style-name="T88">iniai.</text:span></text:p>
      <text:p text:style-name="P89"><text:span text:style-name="T90">Savivaldybės biudžeto lėšų nereikės.</text:span></text:p>
      <text:p text:style-name="P91"><text:span text:style-name="T92">6</text:span><text:span text:style-name="T93">. Būtinumas skelbti sprendimą Teisės aktų ir kituose registruose. Viešinimas.</text:span></text:p>
      <text:p text:style-name="P94"><text:span text:style-name="T95">Skelbiama Teisės aktų registre.<text:s/></text:span></text:p>
      <text:p text:style-name="P96"><text:span text:style-name="T97">7</text:span><text:span text:style-name="T98">. Antikorupcinis vertinimas.</text:span></text:p>
      <text:p text:style-name="P99"><text:span text:style-name="T100">Vertinti nereikia.</text:span></text:p>
      <text:p text:style-name="P101"><text:span text:style-name="T102">8</text:span><text:span text:style-name="T103">. Numatomo teisinio reguliavimo poveik</text:span><text:span text:style-name="T104">io vertinimo rezultatai.</text:span></text:p>
      <text:p text:style-name="P105"><text:span text:style-name="T106">Vertinti nereikia.</text:span></text:p>
      <text:p text:style-name="P107"><text:span text:style-name="T108">9</text:span><text:span text:style-name="T109">. Kiti, sprendimo iniciatorių nuomone, reikalingi pagrindimai ir paaiškinimai.</text:span></text:p>
      <text:p text:style-name="P110"><text:span text:style-name="T111">Sprendimo projektas parengtas atsižvelgiant į Lietuvos Respublikos</text:span><text:span text:style-name="T112"><text:s/></text:span><text:span text:style-name="T113">Vyriausybės pakeistą<text:s/></text:span><text:span text:style-name="T114">Savivaldybės būsto, socialinio būsto<text:s/></text:span><text:span text:style-name="T115">nuomos mokesčių ir būsto nuomos ar išperkamosios būsto nuomos mokesčių dalies kompensacijos dydžio apskaičiavimo metodiką</text:span><text:span text:style-name="T116">, kuri įsigaliojo nuo<text:s/></text:span><text:span text:style-name="T117"><text:line-break/>2019-09-01. Pakeistoje metodikoje nustatyta, kad<text:s/></text:span><text:span text:style-name="T118">R – rinkos pataisos koeficientas, kurį nustatydama savivaldybės</text:span><text:span text:style-name="T119"><text:s/>taryba užtikrina, kad savivaldybės būsto nuomos mokesčio dydis būtų lygus toje savivaldybės teritorijoje, kurioje yra nuomojamas savivaldybės būstas, rinkoje nuomojamo būsto nuomos mokesčio kainai, išskyrus savivaldybės tarybos nustatyta tvarka nurodytus<text:s/></text:span><text:span text:style-name="T120">atvejus, taikant ne mažesnį kaip 1,2 rinkos pataisos koeficientą.</text:span></text:p>
      <text:p text:style-name="P121"><text:span text:style-name="T122">10</text:span><text:span text:style-name="T123">. Sprendimo projekto rengėjai. Asmuo, atsakingas už sprendimo įvykdymą.</text:span></text:p>
      <text:p text:style-name="P124"><text:span text:style-name="T125">Sprendimo projekto rengėja ir atsakinga už sprendimo įvykdymą – Ekonomikos skyriaus vyriausioji specialistė Virg</text:span><text:span text:style-name="T126">inija Grajauskienė.<text:s/></text:span></text:p>
      <text:p text:style-name="P127"/>
      <text:p text:style-name="P128"/>
      <text:p text:style-name="P129"><text:span text:style-name="T130">Ekonomikos skyriaus vedėjas<text:s/></text:span><text:span text:style-name="T131"><text:tab/></text:span><text:span text:style-name="T132"><text:tab/></text:span><text:span text:style-name="T133"><text:tab/>Artūras Pupal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19-10-17T12:55:00Z</meta:creation-date>
    <dc:date>2019-10-17T12:55:00Z</dc:date>
    <meta:template xlink:href="Normal.dotm" xlink:type="simple"/>
    <meta:editing-cycles>2</meta:editing-cycles>
    <meta:editing-duration>PT0S</meta:editing-duration>
    <meta:user-defined meta:name="LabbisDVSAttachmentId">7c79b0a1-98b1-4210-ac53-c76a77be9c25</meta:user-defined>
    <meta:document-statistic meta:page-count="3" meta:paragraph-count="38" meta:word-count="621" meta:character-count="4561" meta:row-count="124" meta:non-whitespace-character-count="3978"/>
  </office:meta>
</office:document-meta>
</file>