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FF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NUOMOS TEISĘ PERLEIDŽIANT NUOSAVYBĖS TEISE PRIKLAUSANTĮ PASTATĄ ŽEMĖS SKLYPE VILNIAUS G. 72E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Lietuvos Respublikos Vyriausybės 1999 m. kovo 9</text:span><text:span text:style-name="T25"><text:s/>d. nutarimo Nr. 260 „Dėl naudojamų kitos paskirties valstybinės žemės sklypų pardavimo ir nuomos“ 1 punktu patvirtintų Naudojamų kitos paskirties valstybinės žemės sklypų pardavimo ir nuomos taisyklių 45 punktu,<text:s/></text:span><text:span text:style-name="T26">atsižvelgdama į uždarosios akcinės bendrovė</text:span><text:span text:style-name="T27">s „Prokredit“ 2024-03-01 prašymą (registracijos DVS „Avilys“ Nr. G-1614)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uždaroji akcinė bendrovė „Prokredit“ perleistų 0,3154 ha ploto valstybinės žemės sklypo (kadastro Nr. 2901/0012:4</text:span><text:span text:style-name="T33">96, unikalus Nr. 4400-0607-5549) adresu Vilniaus g. 72E, Šiaulių mieste, išnuomoto pagal 2005 m. birželio 14 d. valstybinės žemės nuomos sutartį Nr. N29/05-0139 (toliau – Sutartis), reikalingo</text:span><text:span text:style-name="T34"><text:s/></text:span><text:span text:style-name="T35">perleidžiamam pastatui 6H1p (unikalus Nr. 2989-3000-1062)<text:s/></text:span><text:span text:style-name="T36">eksploatuoti, nuomos teisę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naujasis statinių ar įrenginių savininkas per vieną mėnesį nuo nuosavybės teisių į statinius ar įrenginius įregistravimo Nekilnojamojo turto registre privalo kreiptis į Šiaulių miesto savivaldybę su</text:span><text:span text:style-name="T43"><text:s/>prašymu pakeisti Sutartį;</text:span></text:p>
      <text:p text:style-name="P44"><text:span text:style-name="T45">2.2</text:span><text:span text:style-name="T46">. šis pritarimas galioja vienus metus nuo jo išdavimo dienos.</text:span></text:p>
      <text:p text:style-name="P4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8"/>
      <text:p text:style-name="P49"/>
      <text:p text:style-name="P50"/>
      <text:p text:style-name="P51"><text:span text:style-name="T52">Savivaldybės mer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3T11:47:00Z</meta:creation-date>
    <dc:date>2024-03-13T11:4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5" meta:character-count="1917" meta:row-count="57" meta:non-whitespace-character-count="1720"/>
  </office:meta>
</office:document-meta>
</file>