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style:snap-to-layout-grid="false" fo:text-align="justify" fo:line-height="150%" fo:margin-left="0.75in" fo:text-indent="-0.25in">
        <style:tab-stops/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style:snap-to-layout-grid="false" fo:text-align="justify" fo:line-height="150%"/>
      <style:text-properties style:font-weight-complex="bold" style:font-size-complex="12pt"/>
    </style:style>
    <style:style style:name="P95" style:parent-style-name="Normal" style:family="paragraph">
      <style:paragraph-properties fo:line-height="150%" fo:text-indent="0.5in"/>
      <style:text-properties style:font-size-complex="12pt"/>
    </style:style>
    <style:style style:name="P96" style:parent-style-name="Normal" style:family="paragraph">
      <style:paragraph-properties fo:line-height="150%" fo:text-indent="0.5in"/>
      <style:text-properties style:font-size-complex="12pt"/>
    </style:style>
    <style:style style:name="P97" style:parent-style-name="Normal" style:family="paragraph">
      <style:paragraph-properties style:snap-to-layout-grid="false" fo:text-align="justify" fo:line-height="150%" fo:text-indent="0.5in"/>
    </style:style>
    <style:style style:name="P98" style:parent-style-name="Normal" style:family="paragraph">
      <style:paragraph-properties style:snap-to-layout-grid="false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style:snap-to-layout-grid="false" fo:text-align="justify" fo:line-height="150%" fo:text-indent="0.5in"/>
    </style:style>
    <style:style style:name="P105" style:parent-style-name="Normal" style:family="paragraph">
      <style:paragraph-properties style:snap-to-layout-grid="false"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SUTIKIMO LIETUVOS RESPUBLIKOS SEIMO NARĮ MantĄ AdomėnĄ PATRAUKTI BAUDŽIAMOJON ATSAKOMYBĖN AR KITAIP SUVARŽYTI JO LAISVĘ SUDARYMO</text:p>
      <text:p text:style-name="P21"/>
      <text:p text:style-name="P22">2017 m. kovo <text:s text:c="3"/>d. Nr. XIII-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išklausęs Lietuvos Respublikos generalinio prokuroro <text:s/>Evaldo Pašilio pranešimą ir vadovaudamasis Lietuvos Respublikos Seimo statuto 23 ir 71 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l</text:span><text:span text:style-name="T35">aikinąją tyrimo komisiją dėl sutikimo Lietuvos Respublikos Seimo narį Mantą Adomėną patraukti baudžiamojon atsakomybėn ar kitaip suvaržyti jo laisvę (toliau – Komisija)<text:s/></text:span><text:span text:style-name="T36">iš 12 Seimo narių.</text:span><text:span text:style-name="T37"><text:s/>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šios sudėties Komisiją:</text:span></text:p>
        <text:p text:style-name="P44"><text:span text:style-name="T45">1</text:span><text:span text:style-name="T46">)</text:span><text:span text:style-name="T47"><text:tab/>Rimas</text:span><text:span text:style-name="T48"><text:s/>ANDRIKIS<text:s/></text:span></text:p>
        <text:p text:style-name="P49"><text:span text:style-name="T50">2</text:span><text:span text:style-name="T51">)</text:span><text:span text:style-name="T52"><text:tab/>Sergejus JOVAIŠA<text:s/></text:span></text:p>
        <text:p text:style-name="P53"><text:span text:style-name="T54">3</text:span><text:span text:style-name="T55">)</text:span><text:span text:style-name="T56"><text:tab/>Vytautas KERNAGIS<text:s/></text:span></text:p>
        <text:p text:style-name="P57"><text:span text:style-name="T58">4</text:span><text:span text:style-name="T59">)</text:span><text:span text:style-name="T60"><text:tab/>Rūta MILIŪTĖ<text:s/></text:span></text:p>
        <text:p text:style-name="P61"><text:span text:style-name="T62">5</text:span><text:span text:style-name="T63">)</text:span><text:span text:style-name="T64"><text:tab/>Arvydas NEKROŠIUS<text:s/></text:span></text:p>
        <text:p text:style-name="P65"><text:span text:style-name="T66">6</text:span><text:span text:style-name="T67">)</text:span><text:span text:style-name="T68"><text:tab/>Petras NEVULIS<text:s/></text:span></text:p>
        <text:p text:style-name="P69"><text:span text:style-name="T70">7</text:span><text:span text:style-name="T71">)</text:span><text:span text:style-name="T72"><text:tab/>Andrius PALIONIS<text:s/></text:span></text:p>
        <text:p text:style-name="P73"><text:span text:style-name="T74">8</text:span><text:span text:style-name="T75">)</text:span><text:span text:style-name="T76"><text:tab/>Dovilė ŠAKALIENĖ<text:s/></text:span></text:p>
        <text:p text:style-name="P77"><text:span text:style-name="T78">9</text:span><text:span text:style-name="T79">)</text:span><text:span text:style-name="T80"><text:tab/>Ingrida ŠIMONYTĖ<text:s/></text:span></text:p>
        <text:p text:style-name="P81"><text:span text:style-name="T82">10</text:span><text:span text:style-name="T83">)</text:span><text:span text:style-name="T84"><text:tab/>Agnė ŠIRINSKIENĖ<text:s/></text:span></text:p>
        <text:p text:style-name="P85"><text:span text:style-name="T86">11</text:span><text:span text:style-name="T87">)</text:span><text:span text:style-name="T88"><text:tab/></text:span><text:span text:style-name="T89">Leonard TALMONT<text:s/></text:span></text:p>
        <text:p text:style-name="P90"><text:span text:style-name="T91">12</text:span><text:span text:style-name="T92">)</text:span><text:span text:style-name="T93"><text:tab/>Gintaras VAIČEKAUSKAS<text:s/></text:span></text:p>
        <text:p text:style-name="P94"/>
        <text:p text:style-name="P95"/>
        <text:p text:style-name="P96"/>
        <text:p text:style-name="P97"/>
        <text:p text:style-name="P98"><text:span text:style-name="T99">3</text:span><text:span text:style-name="T100"><text:s/>straipsnis.</text:span></text:p>
        <text:p text:style-name="P101"><text:span text:style-name="T102">Komisijos</text:span><text:span text:style-name="T103"><text:s/>pirmininku paskirti Arvydą NEKROŠIŲ.</text:span></text:p>
        <text:p text:style-name="P104"/>
        <text:p text:style-name="P105"><text:span text:style-name="T106">4</text:span><text:span text:style-name="T107"><text:s/>straipsnis.</text:span></text:p>
        <text:p text:style-name="P108"><text:span text:style-name="T109">Pavesti K</text:span><text:span text:style-name="T110">omisijai<text:s/></text:span><text:span text:style-name="T111">tyrimą atlikti iki 2017 m. kovo 23 d.</text:span></text:p>
        <text:p text:style-name="P112"/>
        <text:p text:style-name="P113">Seimo Pirmininkas</text:p>
        <text:p text:style-name="P114"/>
        <text:p text:style-name="P115"/>
        <text:p text:style-name="P116">teikia: Arvydas NEKROŠIUS</text:p>
        <text:p text:style-name="P117">2017-03-1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4T14:43:00Z</meta:creation-date>
    <dc:date>2017-03-14T14:43:00Z</dc:date>
    <meta:print-date>2016-06-28T13:53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73" meta:character-count="1239" meta:row-count="94" meta:non-whitespace-character-count="1131"/>
  </office:meta>
</office:document-meta>
</file>