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bottom="0.1111in" fo:margin-right="0.0784in" fo:text-indent="0.5in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0784in" fo:text-indent="0.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margin-right="0.0784in" fo:text-indent="0.5in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margin-right="0.0784in" fo:text-indent="0.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0784in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118in"/>
    </style:style>
    <style:style style:name="T3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2" style:parent-style-name="Normal" style:family="paragraph">
      <style:paragraph-properties fo:line-height="150%" fo:text-indent="0.4923in"/>
      <style:text-properties style:font-name-asian="Calibri" style:font-size-complex="12pt"/>
    </style:style>
    <style:style style:name="P33" style:parent-style-name="Normal" style:family="paragraph">
      <style:paragraph-properties fo:line-height="150%" fo:text-indent="0.4923in"/>
      <style:text-properties style:font-name-asian="Calibri" style:font-size-complex="12pt"/>
    </style:style>
    <style:style style:name="P34" style:parent-style-name="Normal" style:family="paragraph">
      <style:paragraph-properties fo:line-height="150%" fo:text-indent="0.4923in"/>
      <style:text-properties style:font-name-asian="Calibri" style:font-size-complex="12pt"/>
    </style:style>
    <style:style style:name="P35" style:parent-style-name="Normal" style:family="paragraph">
      <style:paragraph-properties fo:line-height="150%" fo:text-indent="0.4923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Normal"/>
      <text:p text:style-name="P4"><text:span text:style-name="T5">LIETUVOS RESPUBLIKOS</text:span></text:p>
      <text:p text:style-name="P6">VIDAUS TARNYBOS STATUTO PATVIRTINIMO ĮSTATYMO ĮGYVENDINIMO ĮSTATYMO Nr. IX-1539  1 straipsnio pakeitimo<text:s/></text:p>
      <text:p text:style-name="P7"><text:span text:style-name="T8">įstatymo Nr. XII-1912 <text:s/>2 STRAIPSNIO</text:span></text:p>
      <text:p text:style-name="P9">PAKEITIMO ĮSTATYMAS</text:p>
      <text:p text:style-name="P10"/>
      <text:p text:style-name="P11">2017 m.                  d. Nr.</text:p>
      <text:p text:style-name="P12"/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2 straipsnio pakeitimas</text:span></text:p>
      <text:p text:style-name="P20"><text:span text:style-name="T21">Pakeisti 2 straipsnio 1 dalį ir ją išdėstyti taip:</text:span></text:p>
      <text:p text:style-name="P22"><text:span text:style-name="T23">„</text:span><text:span text:style-name="T24">1</text:span><text:span text:style-name="T25">. Mykolo Romerio universiteto Viešojo saugumo fakulteto darbuotojai netenka statutinio valstybės tarnautojo statuso, kai pasibaigia jų terminuotos darbo sutartys, bet ne vėliau kaip<text:s/></text:span><text:span text:style-name="T26"><text:line-break/>2020 m. birželio 1 d.“.</text:span></text:p>
      <text:p text:style-name="P27"/>
      <text:p text:style-name="P28"/>
      <text:p text:style-name="P29"><text:span text:style-name="T30">Skelbiu šį Lietuvos Respublikos Seimo p</text:span><text:span text:style-name="T31">riimtą įstatymą.</text:span></text:p>
      <text:p text:style-name="P32"/>
      <text:p text:style-name="P33">Respublikos Prezidentas</text:p>
      <text:p text:style-name="P34"/>
      <text:p text:style-name="P35"/>
      <text:p text:style-name="P36">Teikia</text:p>
      <text:p text:style-name="P37"/>
      <text:p text:style-name="P38"><text:span text:style-name="T39">Seimo nary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ZDANAVIČIENĖ</meta:initial-creator>
    <dc:creator>adlibuser</dc:creator>
    <meta:creation-date>2017-11-29T14:40:00Z</meta:creation-date>
    <dc:date>2017-11-29T14:40:00Z</dc:date>
    <meta:print-date>2017-11-29T12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77" meta:row-count="13" meta:non-whitespace-character-count="603"/>
  </office:meta>
</office:document-meta>
</file>