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margin-left="5.1187in" fo:text-indent="0.7875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062in"/>
          <style:tab-stop style:type="left" style:position="0.8861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47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3937in"/>
      <style:text-properties fo:font-weight="bold" style:font-weight-asian="bold" style:font-weight-complex="bold" style:font-size-complex="12pt" style:language-asian="zh" style:country-asian="CN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style:vertical-align="baseline"/>
      <style:text-properties fo:hyphenate="false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text:s/></text:p>
      <text:p text:style-name="P12"><text:span text:style-name="T13">ASMENS DUOMENŲ TEISINĖS APSAUGOS<text:s/></text:span><text:span text:style-name="T14">ĮSTATYMO</text:span><text:span text:style-name="T15"><text:s/>NR. I-1374<text:s/></text:span><text:span text:style-name="T16">24 STRAIPSNIO</text:span></text:p>
      <text:p text:style-name="P17">PAKEITIMO</text:p>
      <text:p text:style-name="P18">ĮSTATYMAS</text:p>
      <text:p text:style-name="P19"/>
      <text:p text:style-name="P20"><text:span text:style-name="T21">2021 m.<text:s/></text:span><text:span text:style-name="T22"><text:tab/></text:span><text:span text:style-name="T23"><text:tab/>d. Nr.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4</text:span><text:span text:style-name="T30"><text:s/>straipsnio pakeitimas</text:span></text:p>
      <text:p text:style-name="P31"><text:span text:style-name="T32">Pakeisti<text:s/></text:span><text:span text:style-name="T33">24</text:span><text:span text:style-name="T34"><text:s/>straipsnio 1 dalies 3 punktą ir jį išdėstyti taip:</text:span></text:p>
      <text:p text:style-name="P35"><text:span text:style-name="T36">„</text:span><text:span text:style-name="T37">3</text:span><text:span text:style-name="T38">) fizinis ar juridinis asmuo – dėl Lietuvos Respublikos elektroninių ryšių įstatymo IX skyriaus, išskyrus<text:s/></text:span><text:span text:style-name="T39">73 straipsnio 5 dalį, 76</text:span><text:span text:style-name="T40"><text:s/></text:span><text:span text:style-name="T41">straipsnio 7 dalį ir 80</text:span><text:span text:style-name="T42"><text:s/></text:span><text:span text:style-name="T43">straipsnio 2 ir 3 dalis</text:span><text:span text:style-name="T44">, pažeidimų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<text:s/></text:span><text:span text:style-name="T53">įstatymas įsigalioja 2021 m. spalio 1 d.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<text:span text:style-name="T60">Respublikos Prezident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rt@rrt.lt</meta:initial-creator>
    <dc:creator>adlibuser</dc:creator>
    <meta:creation-date>2021-06-18T15:15:00Z</meta:creation-date>
    <dc:date>2021-06-18T15:15:00Z</dc:date>
    <meta:print-date>2019-09-11T13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35" meta:row-count="19" meta:non-whitespace-character-count="556"/>
  </office:meta>
</office:document-meta>
</file>