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9222in">
        <style:tab-stops/>
      </style:paragraph-properties>
      <style:text-properties style:font-name="TimesLT" fo:font-weight="bold" style:font-weight-asian="bold" style:font-weight-complex="bold" fo:language="en" fo:country="US"/>
    </style:style>
    <style:style style:name="P10" style:parent-style-name="Normal" style:family="paragraph">
      <style:paragraph-properties fo:text-align="center" fo:text-indent="0.043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575in" fo:text-indent="-1.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1.575in" fo:text-indent="-1.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ab-stops>
          <style:tab-stop style:type="right" style:position="6.4972in"/>
        </style:tab-stops>
      </style:paragraph-properties>
    </style:style>
    <style:style style:name="T26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 ĮSTATYMo NR. XIV-1933 7, 9, 12 IR 19 STRAIPSNIŲ PAKEITIMO<text:s/></text:span></text:p>
      <text:p text:style-name="P17"><text:span text:style-name="T18">ĮSTATYMAS</text:span></text:p>
      <text:p text:style-name="P19"/>
      <text:p text:style-name="P20">2024 m. <text:s text:c="22"/>Nr.</text:p>
      <text:p text:style-name="P21">Vilnius</text:p>
      <text:section text:name="Sect1" text:style-name="S1">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2 dalį ir ją išdėstyti taip:</text:span></text:p>
        <text:p text:style-name="P30"><text:span text:style-name="T31">„</text:span><text:span text:style-name="T32">2</text:span><text:span text:style-name="T33">. Pakeisti 37 straipsnį ir jį<text:s/></text:span><text:span text:style-name="T34">išdėstyti taip:</text:span></text:p>
        <text:p text:style-name="P35"><text:span text:style-name="T36">„</text:span><text:span text:style-name="T37">37 straipsnis. Gazoliams taikomi akcizų tarifai</text:span></text:p>
        <text:p text:style-name="P38"><text:span text:style-name="T39">1</text:span><text:span text:style-name="T40">. Gazoliams, jeigu šiame straipsnyje nenustatyta kitaip, taikomas akcizų tarifas, susidedantis iš:</text:span></text:p>
        <text:p text:style-name="P41"><text:span text:style-name="T42">1</text:span><text:span text:style-name="T43">) pastoviosios dalies – 466 eurų už 1 000 litrų produkto;</text:span></text:p>
        <text:p text:style-name="P44"><text:span text:style-name="T45">2</text:span><text:span text:style-name="T46">) kintamosios dalies<text:s/></text:span><text:span text:style-name="T47">– CO</text:span><text:span text:style-name="T48">2</text:span><text:span text:style-name="T49"><text:s/>dedamosios, nurodytos<text:s/></text:span><text:span text:style-name="T50">šio įstatymo 3 priede.</text:span></text:p>
        <text:p text:style-name="P51"><text:span text:style-name="T52">2</text:span><text:span text:style-name="T53">. Šildymui skirtiems gazoliams (buitiniam krosnių kurui), pažymėtiems šio įstatymo 44 straipsnyje nustatyta tvarka, taikomas akcizų tarifas, susidedantis iš:</text:span></text:p>
        <text:p text:style-name="P54"><text:span text:style-name="T55">1</text:span><text:span text:style-name="T56">) pastoviosios dalies – 60 eurų už<text:s/></text:span><text:span text:style-name="T57">1 000 litrų produkto;</text:span></text:p>
        <text:p text:style-name="P58"><text:span text:style-name="T59">2</text:span><text:span text:style-name="T60">) kintamosios dalies – CO</text:span><text:span text:style-name="T61">2</text:span><text:span text:style-name="T62"><text:s/>dedamosios, nurodytos<text:s/></text:span><text:span text:style-name="T63">šio įstatymo 3 priede.</text:span></text:p>
        <text:p text:style-name="P64"><text:span text:style-name="T65">3</text:span><text:span text:style-name="T66">. Gazoliams, skirtiems naudoti žemės ūkio veiklos, įskaitant akvakultūros ar verslinės žvejybos vidaus vandenyse veiklą, subjektams žemės ūkio produkt</text:span><text:span text:style-name="T67">ų gamybai, taikomas 60 eurų už 1 000 litrų produkto akcizų tarifas, per vienus metus neviršijant Vyriausybės nustatytų gazolių kiekių. Šioje dalyje gazolių kiekis nurodytas esant jų 15 °C temperatūrai. Šioje dalyje nustatytos lengvatos taikymo tvarką nusta</text:span><text:span text:style-name="T68">to Vyriausybė ar jos įgaliota institucija.“</text:span></text:p>
        <text:p text:style-name="P69"/>
        <text:p text:style-name="P70"><text:span text:style-name="T71">2</text:span><text:span text:style-name="T72"><text:s/>straipsnis.<text:s/></text:span><text:span text:style-name="T73">9 straipsnio pakeitimas</text:span></text:p>
        <text:p text:style-name="P74"><text:span text:style-name="T75">Pakeisti 9 straipsnį ir jį išdėstyti taip:</text:span></text:p>
        <text:p text:style-name="P76"><text:span text:style-name="T77">„</text:span><text:span text:style-name="T78">9</text:span><text:span text:style-name="T79"><text:s/>straipsnis.<text:s/></text:span><text:span text:style-name="T80">39 straipsnio pakeitimas</text:span></text:p>
        <text:p text:style-name="P81"><text:span text:style-name="T82">1</text:span><text:span text:style-name="T83">. Pakeisti 39 straipsnį ir jį išdėstyti taip:</text:span></text:p>
        <text:p text:style-name="P84"><text:span text:style-name="T85">„</text:span><text:span text:style-name="T86">39 straipsnis. Naftos du</text:span><text:span text:style-name="T87">joms ir dujiniams angliavandeniliams (išskyrus gamtines<text:s/></text:span><text:soft-page-break/><text:span text:style-name="T88">dujas) taikomi akcizų tarifai</text:span></text:p>
        <text:p text:style-name="P89"><text:span text:style-name="T90">1</text:span><text:span text:style-name="T91">. Naftos dujoms ir dujiniams angliavandeniliams (išskyrus gamtines dujas), jeigu šiame straipsnyje nenustatyta kitaip, taikomas akcizų tarifas, susidedantis iš:</text:span></text:p>
        <text:p text:style-name="P92"><text:span text:style-name="T93">1</text:span><text:span text:style-name="T94">)</text:span><text:span text:style-name="T95"><text:s/>pastoviosios dalies – 304,10 euro už toną produkto;</text:span></text:p>
        <text:p text:style-name="P96"><text:span text:style-name="T97">2</text:span><text:span text:style-name="T98">) kintamosios dalies – CO</text:span><text:span text:style-name="T99">2</text:span><text:span text:style-name="T100"><text:s/>dedamosios, nurodytos<text:s/></text:span><text:span text:style-name="T101">šio įstatymo 3 priede</text:span><text:span text:style-name="T102">.</text:span></text:p>
        <text:p text:style-name="P103"><text:span text:style-name="T104">2</text:span><text:span text:style-name="T105">. Naftos dujoms ir dujiniams angliavandeniliams (išskyrus gamtines dujas), kai jie naudojami kaip šildymui skirtas kura</text:span><text:span text:style-name="T106">s, išskyrus šio straipsnio 3 dalyje nurodytą atvejį, taip pat šildymui skirtoms naftos dujoms ir dujiniams angliavandeniliams, išpilstytiems į dujų balionus, taikomas 41 euro už toną produkto akcizų tarifas.</text:span></text:p>
        <text:p text:style-name="P107"><text:span text:style-name="T108">3</text:span><text:span text:style-name="T109">. Naftos dujoms ir dujiniams angliavandenil</text:span><text:span text:style-name="T110">iams (išskyrus gamtines dujas), kai jie naudojami kaip šildymui skirtas kuras verslo reikmėms (šiame įstatyme naftos dujų ir dujinių angliavandenilių (išskyrus gamtines dujas) kaip šildymui skirto kuro naudojimas verslo reikmėms suprantamas kaip jų naudoji</text:span><text:span text:style-name="T111">mas asmens, kuris vykdo ekonominę veiklą, kaip ji apibrėžta Pridėtinės vertės mokesčio įstatyme), taikomas 41 euro už toną produkto akcizų tarifas.</text:span></text:p>
        <text:p text:style-name="P112"><text:span text:style-name="T113">4</text:span><text:span text:style-name="T114">. Šio straipsnio 2 ir 3 dalyse nustatytų lengvatų taikymo tvarką nustato centrinis mokesčių administrat</text:span><text:span text:style-name="T115">orius.“</text:span></text:p>
        <text:p text:style-name="P116"><text:span text:style-name="T117">2</text:span><text:span text:style-name="T118">. Pakeisti 39 straipsnio 3 dalį ir ją išdėstyti taip:</text:span></text:p>
        <text:p text:style-name="P119"><text:span text:style-name="T120">„</text:span><text:span text:style-name="T121">3</text:span><text:span text:style-name="T122">. Naftos dujoms ir dujiniams angliavandeniliams (išskyrus gamtines dujas), kai jie naudojami kaip šildymui skirtas kuras verslo reikmėms (šiame įstatyme naftos dujų ir dujinių ang</text:span><text:span text:style-name="T123">liavandenilių (išskyrus gamtines dujas) kaip šildymui skirto kuro naudojimas verslo reikmėms suprantamas kaip jų naudojimas asmens, kuris vykdo ekonominę veiklą, kaip ji apibrėžta Pridėtinės vertės mokesčio įstatyme), taikomas akcizų tarifas, susidedantis<text:s/></text:span><text:span text:style-name="T124">iš:</text:span></text:p>
        <text:p text:style-name="P125"><text:span text:style-name="T126">1</text:span><text:span text:style-name="T127">) pastoviosios dalies – 41 euro už toną produkto;</text:span></text:p>
        <text:p text:style-name="P128"><text:span text:style-name="T129">2</text:span><text:span text:style-name="T130">) kintamosios dalies – CO</text:span><text:span text:style-name="T131">2</text:span><text:span text:style-name="T132"><text:s/>dedamosios, nurodytos šio įstatymo 3 priede.“</text:span></text:p>
        <text:p text:style-name="P133"><text:span text:style-name="T134">3</text:span><text:span text:style-name="T135"><text:s/>straipsnis.<text:s/></text:span><text:span text:style-name="T136">12 straipsnio pakeitimas</text:span></text:p>
        <text:p text:style-name="P137"><text:span text:style-name="T138">1</text:span><text:span text:style-name="T139">. Pakeisti 12 straipsnio 2 dalį ir ją išdėstyti taip:</text:span></text:p>
        <text:p text:style-name="P140"><text:span text:style-name="T141">„</text:span><text:span text:style-name="T142">2</text:span><text:span text:style-name="T143">.<text:s/></text:span><text:span text:style-name="T144">Papildyti 43 straipsnį 1</text:span><text:span text:style-name="T145">1</text:span><text:span text:style-name="T146"><text:s/>ir 1</text:span><text:span text:style-name="T147">2</text:span><text:span text:style-name="T148"><text:s/>dalimis:</text:span></text:p>
        <text:p text:style-name="P149"><text:span text:style-name="T150">„</text:span><text:span text:style-name="T151">1</text:span><text:span text:style-name="T152">1</text:span><text:span text:style-name="T153">. CO</text:span><text:span text:style-name="T154">2</text:span><text:span text:style-name="T155"><text:s/>dedamoji netaikoma energiniams produktams, kurie naudojami<text:s/></text:span><text:span text:style-name="T156">kaip šildymui skirtas kuras</text:span><text:span text:style-name="T157"><text:s/>arba<text:s/></text:span><text:span text:style-name="T158">kaip variklių degalai</text:span><text:span text:style-name="T159"><text:s/>stacionarioje įrangoje ar įrangoje, kuri naudojama statyboje, kai tenkinamos visos šios sąlygos:</text:span></text:p>
        <text:p text:style-name="P160"><text:span text:style-name="T161">1</text:span><text:span text:style-name="T162">) energinius produktus naudoja daug energijos suvartojantis juridinis asmuo;</text:span></text:p>
        <text:p text:style-name="P163"><text:span text:style-name="T164">2</text:span><text:span text:style-name="T165">) energiniai produktai naudojami įrenginiuose<text:s/></text:span><text:span text:style-name="T166">arba jų dalyse</text:span><text:span text:style-name="T167">, kurie naudo</text:span><text:span text:style-name="T168">jami vykdant Lietuvos Respublikos klimato kaitos valdymo finansinių instrumentų įstatymo 1 priede nurodytą veiklą.</text:span></text:p>
        <text:p text:style-name="P169"><text:span text:style-name="T170">1</text:span><text:span text:style-name="T171">2</text:span><text:span text:style-name="T172">.<text:s/></text:span><text:span text:style-name="T173">Šiame straipsnyje daug energijos suvartojančiu juridiniu asmeniu laikomas juridinis asmuo, kuris atitinka vieną iš šių sąlygų:</text:span></text:p>
        <text:p text:style-name="P174"><text:span text:style-name="T175">1</text:span><text:span text:style-name="T176">)</text:span><text:span text:style-name="T177"><text:s/>energinių produktų ir elektros energijos, naudojamų šio straipsnio 1</text:span><text:span text:style-name="T178">1</text:span><text:span text:style-name="T179"><text:s/>dalyje nurodytais atvejais, pirkimo kaina ar gamybos savikaina (išskyrus atskaitomą pridėtinės vertės mokesčio sumą) sudaro ne mažiau kaip 3 procentus gamybos vertės (kuri apskaičiuojam</text:span><text:span text:style-name="T180">a prie pajamų (išskyrus pridėtinės vertės mokestį), įskaitant bet kokias subsidijas ar dotacijas, turinčias įtakos galutinei prekės arba paslaugos kainai, kaip jos apibrėžtos Pridėtinės vertės mokesčio įstatyme, pridėjus pagamintos produkcijos, nebaigtos g</text:span><text:span text:style-name="T181">amybos ir įsigytų prekių ir (ar) paslaugų, skirtų perparduoti, pokyčių sumą, atėmus prekių ir (ar) paslaugų, skirtų perparduoti, pirkimo sumą (išskyrus atskaitomą pridėtinės vertės mokesčio sumą)) per kalendorinius metus;</text:span></text:p>
        <text:p text:style-name="P182"><text:span text:style-name="T183">2</text:span><text:span text:style-name="T184">) mokėtina akcizų suma už ene</text:span><text:span text:style-name="T185">rginius produktus ir elektros energiją, naudojamus šio straipsnio 1</text:span><text:span text:style-name="T186">1</text:span><text:span text:style-name="T187"><text:s/>dalyje nurodytais atvejais, sudaro ne mažiau kaip 0,5 procento skirtumo tarp visų pridėtinės vertės mokesčiu apmokestinamų pardavimų, įskaitant eksportą, sumų (išskyrus pridėtinės vertės<text:s/></text:span><text:span text:style-name="T188">mokestį) ir pridėtinės vertės mokesčiu apmokestinamų pirkimų, įskaitant importą, sumų (išskyrus atskaitomą pridėtinės vertės mokesčio sumą) per kalendorinius metus.</text:span><text:span text:style-name="T189">“</text:span></text:p>
        <text:p text:style-name="P190"><text:span text:style-name="T191">2</text:span><text:span text:style-name="T192">. Pakeisti 12 straipsnio 3 dalį ir ją išdėstyti taip:</text:span></text:p>
        <text:p text:style-name="P193"><text:span text:style-name="T194">„</text:span><text:span text:style-name="T195">3</text:span><text:span text:style-name="T196">. Pakeisti 43 straips</text:span><text:span text:style-name="T197">nio 2 dalį ir ją išdėstyti taip:</text:span></text:p>
        <text:p text:style-name="P198"><text:span text:style-name="T199">„2. Šio straipsnio 1</text:span><text:span text:style-name="T200">1</text:span><text:span text:style-name="T201"><text:s/>ir 1</text:span><text:span text:style-name="T202">2</text:span><text:span text:style-name="T203"><text:s/></text:span><text:span text:style-name="T204">dalyse<text:s/></text:span><text:span text:style-name="T205">nustatytos lengvatos taikomos tiesiogiai arba grąžinant CO</text:span><text:span text:style-name="T206">2</text:span><text:span text:style-name="T207"><text:s/>dedamąją.<text:s/></text:span><text:span text:style-name="T208">Šio straipsnio 1, 1</text:span><text:span text:style-name="T209">1</text:span><text:span text:style-name="T210"><text:s/>ir 1</text:span><text:span text:style-name="T211">2</text:span><text:span text:style-name="T212"><text:s/></text:span><text:span text:style-name="T213">dalyse nurodytų lengvatų taikymo tvarką nustato Vyriausybė ar jos įgaliota institucija.</text:span><text:span text:style-name="T214">“</text:span></text:p>
        <text:p text:style-name="P215"/>
        <text:p text:style-name="P216"><text:span text:style-name="T217">4</text:span><text:span text:style-name="T218"><text:s/>straipsnis.<text:s/></text:span><text:span text:style-name="T219">19 straipsnio pakeitimas</text:span></text:p>
        <text:p text:style-name="P220"><text:span text:style-name="T221">1</text:span><text:span text:style-name="T222">. Pakeisti 19<text:s/></text:span><text:span text:style-name="T223">straipsnio<text:s/></text:span><text:span text:style-name="T224">2</text:span><text:span text:style-name="T225"><text:s/>dalį ir ją išdėstyti taip:</text:span></text:p>
        <text:p text:style-name="P226"><text:span text:style-name="T227">„</text:span><text:span text:style-name="T228">2</text:span><text:span text:style-name="T229">. Šio įstatymo 1 straipsnio 1 ir 3 dalys, 2 straipsnio 1 dalis, 3, 5, 6 straipsniai, 7 straipsnio 2 dalis, 8 straipsnis, 9 straipsnio 1 dalis, 12</text:span><text:span text:style-name="T230"><text:s/>straipsnio 2 ir 3 dalys, 14 straipsnio 1 dalis, 17 ir 18 straipsniai įsigalioja 2025 m. sausio 1 d.</text:span><text:span text:style-name="T231">“</text:span></text:p>
        <text:p text:style-name="P232"><text:span text:style-name="T233">2</text:span><text:span text:style-name="T234">. Papildyti 19 straipsnį nauja 2</text:span><text:span text:style-name="T235">1</text:span><text:span text:style-name="T236"><text:s/>dalimi ir ją išdėstyti taip:</text:span></text:p>
        <text:p text:style-name="P237"><text:span text:style-name="T238">„</text:span><text:span text:style-name="T239">2</text:span><text:span text:style-name="T240">1</text:span><text:span text:style-name="T241">. Šio įstatymo 9 straipsnio 2 dalis įsigalioja 2025 m. liepos 1 d.“</text:span></text:p>
        <text:p text:style-name="P242"><text:span text:style-name="T243">3</text:span><text:span text:style-name="T244">. Pakeisti 19 straipsnio 8 dalį ir ją išdėstyti taip:</text:span></text:p>
        <text:p text:style-name="P245"><text:span text:style-name="T246">„</text:span><text:span text:style-name="T247">8</text:span><text:span text:style-name="T248">. Vyriausybė ar jos įgaliota institucija ir</text:span><text:span text:style-name="T249"><text:s/></text:span><text:span text:style-name="T250">centrinis mokesčių administratorius<text:s/></text:span><text:span text:style-name="T251">iki 2024 m. rugsėjo 30 d. priima šio straipsnio 2 dalyje nurodytų šio įstatymo nuostatų įgyvendinamuosius teisės aktus</text:span><text:span text:style-name="T252">.</text:span><text:span text:style-name="T253">“</text:span></text:p>
        <text:p text:style-name="P254"/>
        <text:p text:style-name="P255"/>
        <text:p text:style-name="P256"><text:span text:style-name="T257">Skelbiu šį Lietuvos Respublikos Seimo priimtą įstatymą.</text:span></text:p>
        <text:p text:style-name="P258"/>
        <text:p text:style-name="P259"><text:span text:style-name="T260">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09T08:10:00Z</meta:creation-date>
    <dc:date>2024-02-09T08:10:00Z</dc:date>
    <meta:print-date>2024-01-10T06:31:00Z</meta:print-date>
    <meta:template xlink:href="Normal.dotm" xlink:type="simple"/>
    <meta:editing-cycles>2</meta:editing-cycles>
    <meta:editing-duration>PT0S</meta:editing-duration>
    <meta:document-statistic meta:page-count="3" meta:paragraph-count="79" meta:word-count="843" meta:character-count="6807" meta:row-count="143" meta:non-whitespace-character-count="6043"/>
  </office:meta>
</office:document-meta>
</file>