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.5in"/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indent="0.0861in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5909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91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<text:span text:style-name="T9">DĖL SIŪLYMO LIETUVOS RESPUBLIKOS VYRIAUSYBEI<text:s/></text:span></text:p>
      <text:p text:style-name="P10"><text:span text:style-name="T11">PANAIKINTI<text:s/></text:span><text:span text:style-name="T12">ŠIAULIŲ MIESTO SAVIVALDYBĖS GYVENAMĄJĄ VIETOVĘ IR KEISTI ŠIAULIŲ MIESTO TERITORIJOS RIBAS<text:s/></text:span></text:p>
      <text:p text:style-name="P13"/>
      <text:p text:style-name="P14">2024 m. <text:s text:c="24"/>d. Nr. T-</text:p>
      <text:p text:style-name="P15">Šiauliai</text:p>
      <text:p text:style-name="P16"/>
      <text:p text:style-name="P17"><text:span text:style-name="T18">Vadovaudamasi Lietuvos Respublikos vietos savivaldos įstatymo 15 straipsnio 2 dalies 26 punktu</text:span><text:span text:style-name="T19">,<text:s/></text:span><text:span text:style-name="T20">Lietuvos Respublikos teritorijos administracinių vienetų ir jų ribų įstatymo 10 straipsniu</text:span><text:span text:style-name="T21">, Administracinių vienetų ir gyvenamųjų vietovių teritorijų ribų ir pa</text:span><text:span text:style-name="T22">vadinimų tvarkymo taisyklių, patvirtintų Lietuvos Respublikos Vyriausybės 1996 m. birželio 3 d. nutarimu Nr. 651 „Dėl Administracinių vienetų ir gyvenamųjų vietovių teritorijų ribų ir pavadinimų tvarkymo taisyklių patvirtinimo“, 28 ir 29 punktais, <text:s/>Šiaulių</text:span><text:span text:style-name="T23"><text:s/>miesto savivaldybės tarybos 2022 m. gruodžio 22 d. sprendimu Nr. T-458 „Dėl pritarimo pasiūlymui keisti Šiaulių miesto teritorijos ribas ir konsultavimosi su vietos gyventojais paskelbimo“ ir įvertinusi vietos gyventojų nuomonę, Šiaulių miesto savivaldybė</text:span><text:span text:style-name="T24">s taryba<text:s/></text:span><text:span text:style-name="T25">nusprendžia</text:span><text:span text:style-name="T26">:</text:span></text:p>
      <text:p text:style-name="P27"><text:span text:style-name="T28">1</text:span><text:span text:style-name="T29">. Pritarti Šiaulių miesto teritorijos ribų keitimo planui (pridedama).<text:s/></text:span></text:p>
      <text:p text:style-name="P30"><text:span text:style-name="T31">2</text:span><text:span text:style-name="T32">.<text:s/></text:span><text:span text:style-name="T33">Pritarti aiškinamajam raštui dėl Šiaulių miesto savivaldybės gyvenamosios vietovės panaikinimo ir Šiaulių miesto teritorijos ribos keitimo.</text:span></text:p>
      <text:p text:style-name="P34"><text:span text:style-name="T35">3</text:span><text:span text:style-name="T36">. Siū</text:span><text:span text:style-name="T37">lyti Lietuvos Respublikos Vyriausybei panaikinti Šiaulių miesto savivaldybės gyvenamąją vietovę Žaliūkių kaimą, o jo teritoriją priskirti Šiaulių miesto teritorijai.<text:s/></text:span></text:p>
      <text:p text:style-name="P38"/>
      <text:p text:style-name="P39"/>
      <text:p text:style-name="P40"><text:span text:style-name="T4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text:tab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4-02-25T17:16:00Z</meta:creation-date>
    <dc:date>2024-02-25T17:16:00Z</dc:date>
    <meta:print-date>2022-11-29T07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78" meta:character-count="1464" meta:row-count="19" meta:non-whitespace-character-count="1290"/>
  </office:meta>
</office:document-meta>
</file>