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margin-left="0.1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5in" fo:background-color="#FFFFFF"/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 fo:text-indent="0.5in" fo:background-color="#FFFFFF"/>
      <style:text-properties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5.15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margin-left="0.2in" fo:margin-right="-0.2in" fo:text-indent="0.5in">
        <style:tab-stops>
          <style:tab-stop style:type="left" style:position="0.183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name-asian="HG Mincho Light J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HG Mincho Light J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7791in"/>
      <style:text-properties style:font-name="Thorndale"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h text:style-name="P4" text:outline-level="2">ŠIAULIŲ MIESTO SAVIVALDYBĖS TARYBA</text:h>
      <text:p text:style-name="P5"/>
      <text:p text:style-name="P6">SPRENDIMAS</text:p>
      <text:p text:style-name="P7">DĖL ŠIAULIŲ MIESTO SAVIVALDYBĖS GLOBOS NAMŲ NUOSTATŲ<text:s/></text:p>
      <text:p text:style-name="P8">PATVIRTINIMO</text:p>
      <text:p text:style-name="P9"/>
      <text:p text:style-name="P10">2024 m. <text:s text:c="34"/>Nr. T-</text:p>
      <text:p text:style-name="P11"><text:span text:style-name="T12">Šiauliai</text:span></text:p>
      <text:p text:style-name="P13"/>
      <text:p text:style-name="P14"/>
      <text:p text:style-name="P15"><text:span text:style-name="T16">Vadovaudamasi Lietuvos Respublikos vietos savivaldos įstatymo 15<text:s/></text:span><text:span text:style-name="T17">straipsnio 2 dalies 9 punktu ir 16 straipsnio 1 dalimi, Lietuvos</text:span><text:span text:style-name="T18"><text:s/>Respublikos biudžetinių įstaigų įstatymo 5 straipsnio 3 dalies 1 punktu, 4 dalimi ir 7 straipsniu,<text:s/></text:span><text:span text:style-name="T19">Lietuvos</text:span><text:span text:style-name="T20"><text:s/>Respublikos socialinių paslaugų įstatymu, Socialinių paslaugų katalogu, patvirtintu</text:span><text:span text:style-name="T21"><text:s/>Lietuvos Respublikos socialinės apsaugos ir darbo ministro 2006 m. balandžio 5 d. įsakymu Nr. A1-93 „Dėl socialinių paslaugų katalogo patvirtinimo“, Šiaulių miesto savivaldybės taryba<text:s/></text:span><text:span text:style-name="T22">nusprendžia:</text:span></text:p>
      <text:p text:style-name="P23"><text:span text:style-name="T24">1</text:span><text:span text:style-name="T25">. Patvirtinti Šiaulių miesto savivaldybės globos namų</text:span><text:span text:style-name="T26"><text:s/>nuostatus (toliau – Nuostatai) (pridedama).</text:span></text:p>
      <text:p text:style-name="P27"><text:span text:style-name="T28">2</text:span><text:span text:style-name="T29">. Įgalioti Šiaulių miesto savivaldybės globos namų direktorių pasirašyti Nuostatus ir teisės aktų nustatyta tvarka ir terminais juos įregistruoti Juridinių asmenų registre. <text:s/></text:span></text:p>
      <text:p text:style-name="P30"><text:span text:style-name="T31">3</text:span><text:span text:style-name="T32">. Pripažinti netekusiais g</text:span><text:span text:style-name="T33">alios Šiaulių miesto savivaldybės globos namų nuostatus, patvirtintus Šiaulių miesto savivaldybės tarybos 2020 m. lapkričio 5 d. sprendimu Nr. T-426 „Dėl Šiaulių miesto savivaldybės globos namų nuostatų patvirtinimo“.</text:span></text:p>
      <text:p text:style-name="P34"><text:span text:style-name="T35">4</text:span><text:span text:style-name="T36">. Nustatyti, kad šio sprendimo 3<text:s/></text:span><text:span text:style-name="T37">punktas įsigalioja nuo šio sprendimo 1 punktu patvirtintų<text:s/></text:span><text:soft-page-break/><text:span text:style-name="T38">Nuostatų įregistravimo Juridinių asmenų registre dienos.</text:span></text:p>
      <text:p text:style-name="P3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0"/>
      <text:p text:style-name="P41"/>
      <text:p text:style-name="P42"/>
      <text:p text:style-name="P43"><text:span text:style-name="T44">Savivaldybės meras<text:s/></text:span>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ašinė</meta:initial-creator>
    <dc:creator>adlibuser</dc:creator>
    <meta:creation-date>2024-04-23T12:13:00Z</meta:creation-date>
    <dc:date>2024-04-23T12:13:00Z</dc:date>
    <meta:template xlink:href="Normal.dotm" xlink:type="simple"/>
    <meta:editing-cycles>2</meta:editing-cycles>
    <meta:editing-duration>PT0S</meta:editing-duration>
    <meta:document-statistic meta:page-count="2" meta:paragraph-count="77" meta:word-count="218" meta:character-count="1624" meta:row-count="114" meta:non-whitespace-character-count="1483"/>
  </office:meta>
</office:document-meta>
</file>