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left" style:position="5.1187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left" style:position="5.1187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size-complex="12pt" style:language-asian="ar" style:country-asian="SA"/>
    </style:style>
    <style:style style:name="T11" style:parent-style-name="DefaultParagraphFont" style:family="text">
      <style:text-properties style:font-size-complex="12pt" style:language-asian="ar" style:country-asian="SA"/>
    </style:style>
    <style:style style:name="P12" style:parent-style-name="Normal" style:family="paragraph">
      <style:paragraph-properties fo:text-align="end"/>
      <style:text-properties fo:hyphenate="false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P15" style:parent-style-name="Normal" style:family="paragraph">
      <style:paragraph-properties fo:text-align="center"/>
      <style:text-properties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margin-right="0.0729in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fo:letter-spacing="0.0347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fo:background-color="#FFFFFF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fo:background-color="#FFFFFF"/>
    </style:style>
    <style:style style:name="T60" style:parent-style-name="DefaultParagraphFont" style:family="text">
      <style:text-properties style:font-size-complex="12pt" fo:background-color="#FFFFFF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fo:background-color="#FFFFFF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paragraph-properties fo:break-before="page"/>
    </style:style>
    <style:style style:name="P6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0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7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2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P7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4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75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style:line-height-at-least="0.0694in" fo:text-indent="0.5909in"/>
    </style:style>
    <style:style style:name="T89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90" style:parent-style-name="DefaultParagraphFont" style:family="text">
      <style:text-properties style:font-name-asian="Lucida Sans Unicode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justify" fo:margin-right="0.0729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fo:language="en" fo:country="US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fo:language="en" fo:country="US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fo:color="#000000" style:font-size-complex="12pt" style:language-asian="ar" style:country-asian="SA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fo:language="en" fo:country="US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letter-kerning="true" style:font-size-complex="12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0" style:parent-style-name="Normal" style:family="paragraph">
      <style:paragraph-properties fo:text-align="justify" fo:margin-right="0.0729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31" style:parent-style-name="DefaultParagraphFont" style:family="text">
      <style:text-properties fo:color="#000000"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fo:color="#000000" style:font-size-complex="12pt" style:language-asian="ar" style:country-asian="SA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8" style:parent-style-name="Normal" style:family="paragraph">
      <style:paragraph-properties fo:widows="0" fo:orphans="0" text:number-lines="false" style:punctuation-wrap="simple" fo:text-align="justify" style:vertical-align="baseline" style:line-height-at-least="0.0694in" fo:text-indent="0.4923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justify" fo:line-height="107%" fo:text-indent="0.4923in">
        <style:tab-stops>
          <style:tab-stop style:type="left" style:position="0.8861in"/>
        </style:tab-stops>
      </style:paragraph-properties>
    </style:style>
    <style:style style:name="T156" style:parent-style-name="DefaultParagraphFont" style:family="text">
      <style:text-properties style:letter-kerning="true" style:font-size-complex="12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tab/><text:tab/>Projektas</text:p>
      <text:p text:style-name="P9"><text:span text:style-name="T10"><text:tab/></text:span><text:span text:style-name="T11"><text:tab/>Nr. TSP-</text:span></text:p>
      <text:p text:style-name="P12"/>
      <text:p text:style-name="P13"><text:span text:style-name="T14">RADVILIŠKIO RAJONO savivaldybės taryba</text:span></text:p>
      <text:p text:style-name="P15"/>
      <text:p text:style-name="P16"><text:span text:style-name="T17">SPRENDIMAS</text:span></text:p>
      <text:p text:style-name="P18"><text:span text:style-name="T19">DĖL MOKINIŲ ATLEIDIMO NUO MOKESČIO UŽ MAITINIMĄ</text:span></text:p>
      <text:p text:style-name="P20"/>
      <text:p text:style-name="P21">2025 m. <text:s text:c="29"/>d. Nr. T-</text:p>
      <text:p text:style-name="P22">Radviliškis</text:p>
      <text:p text:style-name="P23"/>
      <text:p text:style-name="P24"><text:span text:style-name="T25">Vadovaudamasi Lietuvos Respublikos vietos savivaldos įstatymo 15 straipsnio 4 dalimi, Lietuvos Respublikos švietimo įstatymo<text:s/></text:span><text:span text:style-name="T26">36 straipsnio 6 dalimi, Apmokėjimo už maitinimą mokinių, gyvenančių bendrojo ugdymo mokyklos bendrabutyje, tvarkos aprašo, patvirti</text:span><text:span text:style-name="T27">nto Lietuvos Respublikos švietimo ir mokslo ministro 2011 m. rugsėjo 6 d. įsakymu Nr. V-1642 „Dėl Apmokėjimo už maitinimą mokinių, gyvenančių bendrojo ugdymo mokyklos bendrabutyje, tvarkos aprašo patvirtinimo“ 7 ir 8 punktais, Radviliškio rajono savivaldyb</text:span><text:span text:style-name="T28">ės taryba<text:s/></text:span><text:span text:style-name="T29">nusprendži</text:span><text:span text:style-name="T30">a:</text:span></text:p>
      <text:p text:style-name="P31"><text:span text:style-name="T32">1</text:span><text:span text:style-name="T33">.</text:span><text:span text:style-name="T34"><text:tab/>Atleisti nuo mokesčio už maitinimą Radviliškio rajono Šeduvos gimnazijos Specialiojo ugdymo skyriaus mokinius, gyvenančius bendrabutyje;</text:span></text:p>
      <text:p text:style-name="P35"><text:span text:style-name="T36">2</text:span><text:span text:style-name="T37">.</text:span><text:span text:style-name="T38"><text:tab/>Nustatyti maitinimo dienos normą vienam mokiniui – 4,5 Eur;</text:span></text:p>
      <text:p text:style-name="P39"><text:span text:style-name="T40">3</text:span><text:span text:style-name="T41">.</text:span><text:span text:style-name="T42"><text:tab/>Leisti Radviliški</text:span><text:span text:style-name="T43">o rajono Šeduvos gimnazijos direktoriui savo įsakymais tikslinti Šeduvos gimnazijos Specialiojo ugdymo skyriaus mokinių, gyvenančių bendrabutyje, kuriems skiriamas nemokamas maitinimas, sąrašus.</text:span></text:p>
      <text:p text:style-name="P44"><text:span text:style-name="T45">4</text:span><text:span text:style-name="T46">.</text:span><text:span text:style-name="T47"><text:tab/></text:span><text:span text:style-name="T48">Laikyti netekusiu galios Radviliškio rajono savivaldybės tarybos 2015 m. vasario 19 d. sprendimą Nr. T-964 <text:s/></text:span><text:span text:style-name="T49">„</text:span><text:span text:style-name="T50">Dėl mokinių atleidimo nuo mokesčio už maitinimą</text:span><text:span text:style-name="T51">“</text:span><text:span text:style-name="T52">.</text:span></text:p>
      <text:p text:style-name="P53"><text:span text:style-name="T54">5</text:span><text:span text:style-name="T55">.</text:span><text:span text:style-name="T56"><text:tab/></text:span><text:span text:style-name="T57">Nurodyti, kad šis sprendimas ne vėliau kaip per vieną mėnesį nuo jo įteikimo dienos gali</text:span><text:span text:style-name="T58"><text:line-break/></text:span><text:span text:style-name="T59">b</text:span><text:span text:style-name="T60">ūti skundžiamas paduodant skundą Lietuvos administracinių ginčų komisijos Šiaulių apygardos skyriui adresu: Dvaro g. 81, Šiauliai, arba Regionų administraciniam teismui bet kuriuose šio teismo</text:span><text:span text:style-name="T61"><text:line-break/></text:span><text:span text:style-name="T62">rūmuose.</text:span></text:p>
      <text:p text:style-name="P63"/>
      <text:p text:style-name="P64"/>
      <text:p text:style-name="P65"/>
      <text:p text:style-name="P66">Savivaldybės meras<text:tab/><text:s text:c="34"/><text:tab/></text:p>
      <text:p text:style-name="P67"/>
      <text:p text:style-name="P68"/>
      <text:p text:style-name="P69"><text:span text:style-name="T70">RADVILIŠKIO RAJONO savivaldybės tarybOS<text:s/></text:span><text:span text:style-name="T71">SPRENDIMO</text:span><text:span text:style-name="T72"><text:s/>PROJEKTO</text:span></text:p>
      <text:p text:style-name="P73"><text:span text:style-name="T74">„</text:span><text:span text:style-name="T75">dĖL</text:span><text:span text:style-name="T76"><text:s/></text:span><text:span text:style-name="T77">PRIĖMIMO Į RADVILIŠKIO RAJONO SAVIVALDYBĖS BENDROJO UGDYMO MOKYKLAS TVARKOS APRAŠO PATVIRTINIMO“</text:span></text:p>
      <text:p text:style-name="P78"><text:span text:style-name="T79">AIŠKINAMASIS RAŠTAS</text:span></text:p>
      <text:p text:style-name="P80"/>
      <text:p text:style-name="P81">2025-01-22</text:p>
      <text:p text:style-name="P82">Radviliškis</text:p>
      <text:p text:style-name="P83"/>
      <text:p text:style-name="P84"><text:span text:style-name="T85">1</text:span><text:span text:style-name="T86">.<text:s/></text:span><text:span text:style-name="T87">Projekto rengimą paskatinusios priežastys, parengto projekto tikslai ir uždaviniai.</text:span></text:p>
      <text:p text:style-name="P88"><text:span text:style-name="T89">Parengto sprendimo<text:s/></text:span><text:span text:style-name="T90">projekto tikslas – a</text:span><text:span text:style-name="T91">tleisti nuo mokesčio už maitinimą Radviliškio rajono Šeduvos gimnazijos Specialiojo ugdymo skyriaus mokinius, gyvenančius<text:s/></text:span><text:span text:style-name="T92">bendrabutyje, ir skirti nemokamą maitinimą po 4,5 Eur per dieną vienam mokiniui</text:span><text:span text:style-name="T93">.</text:span></text:p>
      <text:p text:style-name="P94"><text:span text:style-name="T95">2</text:span><text:span text:style-name="T96">. Projekto iniciatoriai (institucija, asmenys ar piliečių atstovai) ir rengėjai.</text:span></text:p>
      <text:p text:style-name="P97"><text:span text:style-name="T98">Sprendimo projekto iniciatorius – Savivaldybės administracijos Švietimo ir sporto skyrius</text:span><text:span text:style-name="T99">, rengėjai – Savivaldybės administracijos Švietimo ir sporto skyrius.</text:span></text:p>
      <text:p text:style-name="P100"><text:span text:style-name="T101">3</text:span><text:span text:style-name="T102">. Kaip šiuo metu yra reguliuojami projekte aptarti teisiniai santykiai.</text:span></text:p>
      <text:p text:style-name="P103"><text:span text:style-name="T104">Vadovaujamasi Radviliškio rajono savivaldybės tarybos 201</text:span><text:span text:style-name="T105">5</text:span><text:span text:style-name="T106"><text:s/>m. vasario 19 d. sprendimu Nr. T-8</text:span><text:span text:style-name="T107">60</text:span><text:span text:style-name="T108"><text:s/>„Dėl mokinių<text:s/></text:span><text:span text:style-name="T109">atleidimo nuo mokesčio už maitinimą“</text:span><text:span text:style-name="T110">.</text:span></text:p>
      <text:p text:style-name="P111"><text:span text:style-name="T112">4</text:span><text:span text:style-name="T113">. Kokios siūlomos naujos teisinio reguliavimo nuostatos, kokių teigiamų rezultatų laukiama.</text:span></text:p>
      <text:p text:style-name="P114"><text:span text:style-name="T115">Pakeičiama kompensuojama maitinimo suma Šeduvos gimnazijos Specialiojo ugdymo skyriaus mokiniams, gyvenantiems bendrabuty</text:span><text:span text:style-name="T116">je. Siekiant užtikrinti pilnavertį mokinių maitinimą nustatoma<text:s/></text:span><text:span text:style-name="T117">4,50 Eur</text:span><text:span text:style-name="T118"><text:s/>suma.</text:span></text:p>
      <text:p text:style-name="P119"><text:span text:style-name="T120">Laukiama teigiamų rezultatų.</text:span></text:p>
      <text:p text:style-name="P121"><text:span text:style-name="T122">5</text:span><text:span text:style-name="T123">. Galimos neigiamos priimto sprendimo projekto pasekmės ir kokių priemonių reikėtų imtis, kad tokių pasekmių būtų išvengta.</text:span></text:p>
      <text:p text:style-name="P124"><text:span text:style-name="T125">Priėmus sprendimą, neigiamų pasekmių<text:s/></text:span><text:span text:style-name="T126">nenumatoma.<text:s/></text:span></text:p>
      <text:p text:style-name="P127"><text:span text:style-name="T128">6</text:span><text:span text:style-name="T129">. Kokius teisės aktus būtina priimti, kokius galiojančius teisės aktus būtina pakeisti ar pripažinti netekusiais galios priėmus sprendimo projektą.<text:s/></text:span></text:p>
      <text:p text:style-name="P130"><text:span text:style-name="T131">Pripažinti netekusiu galios<text:s/></text:span><text:span text:style-name="T132">Radviliškio rajono saviv</text:span><text:span text:style-name="T133">aldybės tarybos 2015 m. vasario 19 d. sprendimą Nr. T-860 „Dėl mokinių atleidimo nuo mokesčio už maitinimą“</text:span><text:span text:style-name="T134">.</text:span></text:p>
      <text:p text:style-name="P135"><text:span text:style-name="T136">7</text:span><text:span text:style-name="T137">. Sprendimo projektui įgyvendinti reikalingos lėšos, finansavimo šaltiniai.</text:span></text:p>
      <text:p text:style-name="P138"><text:span text:style-name="T139">Sprendimui įgyvendinti bus reikalingos papildomos Savivaldybės<text:s/></text:span><text:span text:style-name="T140">biudžeto lėšos.</text:span></text:p>
      <text:p text:style-name="P141"><text:span text:style-name="T142">8</text:span><text:span text:style-name="T143">. Sprendimo projekto rengimo metu gauti specialistų vertinimai ir išvados.</text:span></text:p>
      <text:p text:style-name="P144"><text:span text:style-name="T145">Sprendimo projektas suderintas su savivaldybės administracijos juristu, kalbininku, direktore, vicemerais, meru ir Švietimo ir sporto skyriaus vedėju.</text:span></text:p>
      <text:p text:style-name="P146"><text:span text:style-name="T147">9</text:span><text:span text:style-name="T148">. Nu</text:span><text:span text:style-name="T149">matomo teisinio reguliavimo poveikio vertinimo rezultatai.</text:span></text:p>
      <text:p text:style-name="P150"><text:span text:style-name="T151">Vertinimas neatliekamas.</text:span></text:p>
      <text:p text:style-name="P152"><text:span text:style-name="T153">10</text:span><text:span text:style-name="T154">. Sprendimo projekto antikorupcinis vertinimas.</text:span></text:p>
      <text:p text:style-name="P155"><text:span text:style-name="T156">Sprendimo projektas antikorupciniam vertinimui neteikiamas.</text:span></text:p>
      <text:p text:style-name="P157"><text:span text:style-name="T158">11</text:span><text:span text:style-name="T159">. Kiti, iniciatoriaus nuomone, reikalingi pagrindima</text:span><text:span text:style-name="T160">i ir paaiškinimai.</text:span></text:p>
      <text:p text:style-name="P161"><text:span text:style-name="T162">Nėra.</text:span></text:p>
      <text:p text:style-name="P163"><text:span text:style-name="T164">12</text:span><text:span text:style-name="T165">. Pridedami dokumentai.</text:span></text:p>
      <text:p text:style-name="P166"><text:span text:style-name="T167">Nėra.</text:span></text:p>
      <text:p text:style-name="P168"/>
      <text:p text:style-name="P169"/>
      <text:p text:style-name="P170"/>
      <text:p text:style-name="P171"><text:span text:style-name="T172">Švietimo ir sporto skyriaus vyriausioji specialistė</text:span><text:span text:style-name="T173"><text:tab/><text:s text:c="48"/>Rūta Šadbarienė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Brigita Dubauskaitė</meta:initial-creator>
    <dc:creator>adlibuser</dc:creator>
    <meta:creation-date>2025-01-31T13:44:00Z</meta:creation-date>
    <dc:date>2025-01-31T13:44:00Z</dc:date>
    <meta:print-date>2025-01-20T06:03:00Z</meta:print-date>
    <meta:template xlink:href="Normal.dotm" xlink:type="simple"/>
    <meta:editing-cycles>2</meta:editing-cycles>
    <meta:editing-duration>PT0S</meta:editing-duration>
    <meta:user-defined meta:name="infolexID">57702704-C4EA-4F91-B5B2-22382451A049</meta:user-defined>
    <meta:document-statistic meta:page-count="3" meta:paragraph-count="46" meta:word-count="590" meta:character-count="4313" meta:row-count="110" meta:non-whitespace-character-count="3769"/>
  </office:meta>
</office:document-meta>
</file>