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3.4215in">
        <style:tab-stops>
          <style:tab-stop style:type="left" style:position="3.4215in"/>
          <style:tab-stop style:type="left" style:position="6.843in"/>
        </style:tab-stops>
      </style:paragraph-properties>
    </style:style>
  </office:automatic-styles>
  <office:body>
    <office:text text:use-soft-page-breaks="true">
      <text:p text:style-name="P1"/>
      <text:p text:style-name="P9">Projektas <text:s/>Nr. XIIP-4438(2)</text:p>
      <text:p text:style-name="P10"/>
      <text:p text:style-name="P11">LIETUVOS RESPUBLIKOS</text:p>
      <text:p text:style-name="P12">ĮSTATYMAS<text:s/></text:p>
      <text:p text:style-name="P13">DĖL EUROPOS TARYBOS KONVENCIJOS DĖL TERORIZMO PREVENCIJOS PAPILDOMO PROTOKOLO RATIFIKAVIMO</text:p>
      <text:p text:style-name="P14"/>
      <text:p text:style-name="P15"/>
      <text:p text:style-name="P16">2017 m.<text:tab/><text:tab/>d. Nr.<text:s/></text:p>
      <text:p text:style-name="P17">Vilnius</text:p>
      <text:p text:style-name="Normal"/>
      <text:p text:style-name="P18"><text:span text:style-name="T19">1</text:span><text:span text:style-name="T20"><text:s/>straipsnis.<text:s/></text:span><text:span text:style-name="T21">Papildomo protokolo ratifikavimas</text:span></text:p>
      <text:p text:style-name="P22">Lietuvos Respublikos Seimas, vadovaudamasis Lietuvos Respublikos Konstitucijos 67 straipsnio 16 punktu, 138 straipsnio pirmosios dalies 6 punktu ir atsižvelgdamas į Lietuvos Respublikos Prezidento 2016 m.<text:s/><text:span text:style-name="T23">gegužės 24</text:span><text:s/>d. dekretą Nr. 1K<text:span text:style-name="T24">-664</text:span>, ratifikuoja 2015<text:s/>m. spalio 22 d. Rygoje priimtą Europos Tarybos konvencijos dėl terorizmo prevencijos Papildomą protokolą.<text:s/></text:p>
      <text:p text:style-name="P25"/>
      <text:p text:style-name="P26"><text:span text:style-name="T27">2</text:span><text:span text:style-name="T28"><text:s/>straipsnis.<text:s/></text:span><text:span text:style-name="T29">Lietuvos Respublikos pareiškimas</text:span></text:p>
      <text:p text:style-name="P30">Vadovaudamasis Papildomo protokolo 7 straipsnio 1 dalimi, Lietuvos Respublikos Seimas pareiškia, kad Lietuvos kriminalinės policijos biuras skiriamas kompetentinga įstaiga Papildomo protokolo 7 straipsnyje nurodytoms funkcijoms atlikti.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>Teikia</text:p>
      <text:p text:style-name="P41">Užsienio<text:s/>reikalų komiteto pirmininkas</text:p>
      <text:p text:style-name="P42">Juozas Bernatonis<text:s/><text:tab/></text:p>
      <text:p text:style-name="P43">2017-05-10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7-05-11T07:14:00Z</meta:creation-date>
    <dc:date>2017-05-11T07:14:00Z</dc:date>
    <meta:print-date>2016-05-20T06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1046" meta:row-count="66" meta:non-whitespace-character-count="928"/>
  </office:meta>
</office:document-meta>
</file>