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indent="0.3937in">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3937in">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indent="0.3937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indent="0.3937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6"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per 62.5%"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2.5%"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left="1.6736in" fo:text-indent="-1.2798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text-position="super 62.5%" style:font-size-complex="12pt"/>
    </style:style>
    <style:style style:name="T275" style:parent-style-name="DefaultParagraphFont" style:family="text">
      <style:text-properties style:font-name-asian="Calibri" fo:font-weight="bold" style:font-weight-asian="bold" style:font-weight-complex="bold" style:text-position="super 62.5%"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fo:font-weight="bold" style:font-weight-asian="bold" style:font-weight-complex="bold" style:font-size-complex="11pt"/>
    </style:style>
    <style:style style:name="T318" style:parent-style-name="DefaultParagraphFont" style:family="text">
      <style:text-properties style:font-name-asian="Calibri" fo:font-weight="bold" style:font-weight-asian="bold" style:font-weight-complex="bold" style:font-size-complex="11pt"/>
    </style:style>
    <style:style style:name="T319" style:parent-style-name="DefaultParagraphFont" style:family="text">
      <style:text-properties style:font-name-asian="Calibri" fo:font-weight="bold" style:font-weight-asian="bold" style:font-weight-complex="bold" style:font-size-complex="11pt"/>
    </style:style>
    <style:style style:name="P320" style:parent-style-name="Normal" style:family="paragraph">
      <style:paragraph-properties fo:text-align="justify" fo:margin-left="0.6437in" fo:text-indent="-0.25in">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weight-complex="bold" style:font-size-complex="11pt"/>
    </style:style>
    <style:style style:name="T365" style:parent-style-name="DefaultParagraphFont" style:family="text">
      <style:text-properties style:font-name-asian="Calibri" style:font-weight-complex="bold" style:font-size-complex="11p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weight-complex="bold" style:font-size-complex="11pt"/>
    </style:style>
    <style:style style:name="T368" style:parent-style-name="DefaultParagraphFont" style:family="text">
      <style:text-properties style:font-name-asian="Calibri" style:font-weight-complex="bold" style:font-size-complex="11pt"/>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weight-complex="bold" style:font-size-complex="11pt"/>
    </style:style>
    <style:style style:name="T373" style:parent-style-name="DefaultParagraphFont" style:family="text">
      <style:text-properties style:font-name-asian="Calibri" style:font-weight-complex="bold" style:font-size-complex="11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1pt"/>
    </style:style>
    <style:style style:name="T376" style:parent-style-name="DefaultParagraphFont" style:family="text">
      <style:text-properties style:font-name-asian="Calibri" style:font-weight-complex="bold" style:font-size-complex="11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Arial Unicode MS" fo:font-weight="bold" style:font-weight-asian="bold" style:font-weight-complex="bold"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Arial Unicode MS" style:font-weight-complex="bold" style:font-size-complex="12pt"/>
    </style:style>
    <style:style style:name="T389" style:parent-style-name="DefaultParagraphFont" style:family="text">
      <style:text-properties style:font-name-asian="Arial Unicode M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Lucida Sans Unicode" style:letter-kerning="true" style:font-size-complex="12pt" style:language-asian="ar" style:country-asian="SA"/>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P47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text-position="super 62.5%"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2.5%"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margin-left="0.3937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text-position="super 62.5%" style:font-size-complex="12pt"/>
    </style:style>
    <style:style style:name="T484" style:parent-style-name="DefaultParagraphFont" style:family="text">
      <style:text-properties style:font-name-asian="Calibri" fo:font-weight="bold" style:font-weight-asian="bold" style:font-weight-complex="bold" style:text-position="super 62.5%"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Lucida Sans Unicode" style:letter-kerning="true" style:font-size-complex="12pt" style:language-asian="ar" style:country-asian="SA"/>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font-weight="bold" style:font-weight-asian="bold" style:font-weight-complex="bold" style:font-size-complex="11pt"/>
    </style:style>
    <style:style style:name="T582" style:parent-style-name="DefaultParagraphFont" style:family="text">
      <style:text-properties style:font-name-asian="Calibri" fo:font-weight="bold" style:font-weight-asian="bold" style:font-weight-complex="bold" style:font-size-complex="11pt"/>
    </style:style>
    <style:style style:name="T583" style:parent-style-name="DefaultParagraphFont" style:family="text">
      <style:text-properties style:font-name-asian="Calibri" fo:font-weight="bold" style:font-weight-asian="bold" style:font-weight-complex="bold" style:font-size-complex="11pt"/>
    </style:style>
    <style:style style:name="T584" style:parent-style-name="DefaultParagraphFont" style:family="text">
      <style:text-properties style:font-name-asian="Calibri" fo:font-weight="bold" style:font-weight-asian="bold" style:font-weight-complex="bold" style:font-size-complex="11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font-weight="bold" style:font-weight-asian="bold" style:font-weight-complex="bold" style:font-size-complex="11pt"/>
    </style:style>
    <style:style style:name="T596" style:parent-style-name="DefaultParagraphFont" style:family="text">
      <style:text-properties style:font-name-asian="Calibri" fo:font-weight="bold" style:font-weight-asian="bold" style:font-weight-complex="bold" style:font-size-complex="11pt"/>
    </style:style>
    <style:style style:name="T597" style:parent-style-name="DefaultParagraphFont" style:family="text">
      <style:text-properties style:font-name-asian="Calibri" fo:font-weight="bold" style:font-weight-asian="bold" style:font-weight-complex="bold"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weight-complex="bold" style:font-size-complex="11pt"/>
    </style:style>
    <style:style style:name="P600" style:parent-style-name="Normal" style:family="paragraph">
      <style:paragraph-properties fo:text-align="justify" fo:text-indent="2in"/>
    </style:style>
    <style:style style:name="T601" style:parent-style-name="DefaultParagraphFont" style:family="text">
      <style:text-properties style:font-name-asian="Calibri" style:font-weight-complex="bold" style:font-size-complex="11pt"/>
    </style:style>
    <style:style style:name="T602" style:parent-style-name="DefaultParagraphFont" style:family="text">
      <style:text-properties style:font-name-asian="Calibri" style:font-weight-complex="bold" style:font-size-complex="11pt"/>
    </style:style>
    <style:style style:name="P603" style:parent-style-name="Normal" style:family="paragraph">
      <style:paragraph-properties fo:text-align="justify" fo:text-indent="2in"/>
      <style:text-properties style:font-name-asian="Calibri" style:font-weight-complex="bold" style:font-size-complex="11pt"/>
    </style:style>
    <style:style style:name="P604" style:parent-style-name="Normal" style:family="paragraph">
      <style:paragraph-properties fo:text-align="justify" fo:text-indent="0.3937in"/>
      <style:text-properties style:font-name-asian="Calibri" style:font-weight-complex="bold" style:font-size-complex="11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fo:line-height="115%" fo:margin-left="0.6437in" fo:text-indent="-0.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text-indent="0.3937in">
        <style:tab-stops>
          <style:tab-stop style:type="left" style:position="0.5909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style:style>
    <style:style style:name="T630" style:parent-style-name="DefaultParagraphFont" style:family="text">
      <style:text-properties style:font-name-asian="Calibri" fo:font-style="italic" style:font-style-asian="italic" style:font-style-complex="italic"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office:automatic-styles>
  <office:body>
    <office:text text:use-soft-page-breaks="true">
      <text:p text:style-name="P1"/>
      <text:p text:style-name="P8"><text:tab/><text:tab/>Projektas</text:p>
      <text:p text:style-name="P9"/>
      <text:p text:style-name="P10">LIETUVOS RESPUBLIKOS</text:p>
      <text:p text:style-name="P11"><text:span text:style-name="T12">MIŠKŲ ĮSTATYMO NR. I-671 1, 2, 3, 4, 7, 11, 15, 18 STRAIPSNIŲ PAKEITIMO, ĮSTATYMO PAPILDYMO 10</text:span><text:span text:style-name="T13">2</text:span><text:span text:style-name="T14"><text:s/>IR 15</text:span><text:span text:style-name="T15">1</text:span><text:span text:style-name="T16"><text:s/>STRAIPSNIAIS IR ĮSTATYMO PAPILDYMO PRIEDU</text:span></text:p>
      <text:p text:style-name="P17">ĮSTATYMAS</text:p>
      <text:p text:style-name="P18"/>
      <text:p text:style-name="P19">2019 m. <text:s text:c="18"/>d. Nr. <text:s text:c="2"/></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pildyti 1 straipsnį 2 dalimi ir visą straipsn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Miškų įstatymo paskirtis – reglamentuoti miškų<text:s/></text:span><text:span text:style-name="T38">atkūrimą, apsaugą bei naudojimą ir sudaryti teisines prielaidas, kad visų nuosavybės formų miškai būtų tvarkomi pagal tvaraus ir subalansuoto miškų ūkio principus, užtikrinant racionalų miškų išteklių naudojimą ir siekiant aprūpinti šalies pramonę žaliava,</text:span><text:span text:style-name="T39"><text:s/>suteikti šaliai didžiausią socialinę ir ekonominę naudą, užtikrinant biologinės įvairovės išsaugojimą, miškų produktyvumo didinimą, kraštovaizdžio stabilumą ir aplinkos kokybę, galimybę dabar ir ateityje atlikti ekologines, ekonomines ir socialines funkci</text:span><text:span text:style-name="T40">jas nedarant žalos kitoms ekosistemoms.</text:span></text:p>
      <text:p text:style-name="P41"><text:span text:style-name="T42">2</text:span><text:span text:style-name="T43">. Šiuo įstatymu įgyvendinamas Europos Sąjungos teisės aktas, nurodytas šio įstatymo priede.“</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pildyti 2 straipsnį nauja 7 dalimi:<text:s/></text:span></text:p>
      <text:p text:style-name="P52"><text:span text:style-name="T53">„</text:span><text:span text:style-name="T54">7</text:span><text:span text:style-name="T55">. Medžių rūšies<text:s/></text:span><text:span text:style-name="T56">kilmės rajonas – teritorija (arba keli plotai), kurioje susidaro beveik vienodos ekologinės sąlygos ir kurioje randami panašių fenotipinių arba genetinių požymių medynai (sėklų šaltiniai), jeigu reikia, atsižvelgiant į aukštį virš jūros lygio.“</text:span></text:p>
      <text:p text:style-name="P57"><text:span text:style-name="T58">2</text:span><text:span text:style-name="T59">.<text:s/></text:span><text:span text:style-name="T60">Buvusias 2 straipsnio 7–32 dalis laikyti atitinkamai 8-33 dalimis.</text:span></text:p>
      <text:p text:style-name="P61"><text:span text:style-name="T62">3</text:span><text:span text:style-name="T63">. Papildyti 2 straipsnį nauja 11 dalimi:<text:s/></text:span></text:p>
      <text:p text:style-name="P64"><text:span text:style-name="T65">„</text:span><text:span text:style-name="T66">11</text:span><text:span text:style-name="T67">. Miško dauginamoji medžiaga – sodmeninės augalų dalys, sėklinė medžiaga, iš jų išauginti sodmenys (sėjinukai ir sodinukai) arba savaimin</text:span><text:span text:style-name="T68">ukai, naudojami miškams įveisti ar atkurti.“</text:span></text:p>
      <text:p text:style-name="P69"><text:span text:style-name="T70">4</text:span><text:span text:style-name="T71">. Buvusias 2 straipsnio 11-33 dalis laikyti atitinkamai 12-34 dalimis.</text:span><text:span text:style-name="T72"><text:s/></text:span></text:p>
      <text:p text:style-name="P73"><text:span text:style-name="T74">5</text:span><text:span text:style-name="T75">. Papildyti 2 straipsnį nauja 12 dalimi:</text:span></text:p>
      <text:p text:style-name="P76"><text:span text:style-name="T77">„</text:span><text:span text:style-name="T78">12</text:span><text:span text:style-name="T79">. Miško dauginamosios medžiagos tiekėjas – miško dauginamosios medžiagos prekyb</text:span><text:span text:style-name="T80">a ir (ar) importu besiverčiantis fizinis ar juridinis asmuo,<text:s/></text:span><text:span text:style-name="T81">įskaitant užsienio valstybių juridinius asmenis ir kitas organizacijas,<text:s/></text:span><text:span text:style-name="T82">arba jų padalinys.“</text:span><text:span text:style-name="T83"><text:s/></text:span></text:p>
      <text:p text:style-name="P84"><text:span text:style-name="T85">6</text:span><text:span text:style-name="T86">. Buvusias 2 straipsnio 12–34 dalis laikyti atitinkamai 13–35 dalimis.</text:span></text:p>
      <text:p text:style-name="P87"><text:span text:style-name="T88">7</text:span><text:span text:style-name="T89">. Papildyti 2 str</text:span><text:span text:style-name="T90">aipsnį nauja 22 dalimi:</text:span></text:p>
      <text:p text:style-name="P91"><text:span text:style-name="T92">„</text:span><text:span text:style-name="T93">22</text:span><text:span text:style-name="T94">. Miško veisimas – miško želdinimas ir (arba) žėlimas sklypuose, kuriuose prieš tai miškas neaugo.“</text:span></text:p>
      <text:p text:style-name="P95"><text:span text:style-name="T96">8</text:span><text:span text:style-name="T97">. Buvusias 2 straipsnio 22-35 dalis laikyti atitinkamai 23-36 dalimis.</text:span></text:p>
      <text:p text:style-name="P98"><text:span text:style-name="T99">9</text:span><text:span text:style-name="T100">. Papildyti 2 straipsnį nauja 30 dalimi:</text:span></text:p>
      <text:p text:style-name="P101"><text:span text:style-name="T102">„</text:span><text:span text:style-name="T103">30</text:span><text:span text:style-name="T104">. Prekyba miško dauginamąja medžiaga – miško dauginamosios medžiagos pateikimas prekybai, siūlymas parduoti, pardavimas arba pristatymas kitam asmeniui.“</text:span></text:p>
      <text:p text:style-name="P105"><text:span text:style-name="T106">10</text:span><text:span text:style-name="T107">. Buvusias 2 straipsnio 30-36 dalis laikyti atitinkamai 31-37 dalimis.</text:span></text:p>
      <text:p text:style-name="P108"/>
      <text:p text:style-name="P109"><text:span text:style-name="T110">3</text:span><text:span text:style-name="T111"><text:s/>straipsnis.<text:s/></text:span><text:span text:style-name="T112">3 straipsnio pakeitimas</text:span></text:p>
      <text:p text:style-name="P113"><text:span text:style-name="T114">1</text:span><text:span text:style-name="T115">.</text:span><text:span text:style-name="T116"><text:tab/>Pakeisti 3 straipsnio 3 dalį ir ją išdėstyti taip:</text:span></text:p>
      <text:p text:style-name="P117"><text:span text:style-name="T118">„</text:span><text:span text:style-name="T119">3</text:span><text:span text:style-name="T120">. II grupė – specialios paskirties miškai. Joje skiriami:</text:span></text:p>
      <text:p text:style-name="P121"><text:span text:style-name="T122">1</text:span><text:span text:style-name="T123">)<text:s/></text:span><text:span text:style-name="T124">A – ekosistemų apsaugos miškai. Kraštovaizdžio, telmologinių, pedologinių, botaninių, zoologin</text:span><text:span text:style-name="T125">ių, botaninių-zoologinių draustinių miškai ar jų dalys, priešeroziniai miškai. Ūkininkavimo tikslas – išsaugoti</text:span><text:span text:style-name="T126">,<text:s/></text:span><text:span text:style-name="T127">formuoti</text:span><text:span text:style-name="T128"><text:s/></text:span><text:span text:style-name="T129">arba atkurti miško ekosistemas</text:span><text:span text:style-name="T130">, gerinti saugomų vertybių būklę, formuoti įvairiaamžius medynus</text:span><text:span text:style-name="T131">. Šios miškų grupės medynuose draudžiami</text:span><text:span text:style-name="T132"><text:s/>atvejiniai ir plynieji pagrindiniai miško kirtimai;</text:span></text:p>
      <text:p text:style-name="P133"><text:span text:style-name="T134">2</text:span><text:span text:style-name="T135">) B – rekreaciniai miškai. Tai yra miško parkai, miestų miškai, valstybinių parkų rekreacinių zonų miškai, rekreaciniai miško sklypai ir kiti poilsiui skirti miškai. Ūkininkavimo tikslas – formuoti<text:s/></text:span><text:span text:style-name="T136">ir išsaugoti rekreacinę miško aplinką. Šios miškų grupės medynuose draudžiami plynieji pagrindiniai miško kirtimai. Kirtimus draudžiama vykdyti poilsiavimo sezono metu, išskyrus stichinių arba biotinių veiksnių sudarkytus medynus.“</text:span></text:p>
      <text:p text:style-name="P137"><text:span text:style-name="T138">2</text:span><text:span text:style-name="T139">.</text:span><text:span text:style-name="T140"><text:tab/>Pakeisti 3<text:s/></text:span><text:span text:style-name="T141">straipsnio 4 dalį ir ją išdėstyti taip:</text:span></text:p>
      <text:p text:style-name="P142"><text:span text:style-name="T143">„</text:span><text:span text:style-name="T144">4</text:span><text:span text:style-name="T145">. III grupė – apsauginiai miškai. Tai yra genetinių, geologinių, geomorfologinių, hidrografinių, kultūrinių draustinių ar jų dalių, kultūrinių rezervatų miškai, atkuriamųjų ir genetinių sklypų, miško sėklinių med</text:span><text:span text:style-name="T146">ynų, laukų apsauginiai, apsaugos zonų miškai. Ūkininkavimo tikslas – formuoti aplinkos sąlygoms atsparius, produktyvius medynus, galinčius<text:s/></text:span><text:span text:style-name="T147">geriausiai</text:span><text:span text:style-name="T148"><text:s/>atlikti dirvožemio, oro, vandens, žmogaus gyvenamosios aplinkos apsaugos funkcijas. Plynųjų pagrindinių mi</text:span><text:span text:style-name="T149">ško kirtimų biržės plotas negali būti didesnis kaip 3 hektarai.</text:span><text:span text:style-name="T150"><text:s/></text:span><text:span text:style-name="T151">Plynieji pagrindiniai miško kirtimai draudžiami nacionaliniuose parkuose, išskyrus pelkinių ir užmirkusių augaviečių medynus.</text:span><text:span text:style-name="T152"><text:s/></text:span><text:span text:style-name="T153">Atvejinių pagrindinių miško kirtimų biržės plotas valstybiniuose p</text:span><text:span text:style-name="T154">arkuose ir draustiniuose negali būti didesnis kaip 3 hektarai.“</text:span></text:p>
      <text:p text:style-name="P155"><text:span text:style-name="T156">3</text:span><text:span text:style-name="T157">.</text:span><text:span text:style-name="T158"><text:tab/>Pakeisti 3 straipsnio 5 dalies 1 punktą ir jį išdėstyti taip:</text:span></text:p>
      <text:p text:style-name="P159"><text:span text:style-name="T160">„</text:span><text:span text:style-name="T161">1</text:span><text:span text:style-name="T162">) A – normalaus kirtimo amžiaus ūkiniai miškai. Ūkininkavimo tikslas – laikantis aplinkosaugos reikalavimų formuoti</text:span><text:span text:style-name="T163"><text:s/>produktyvius medynus, nepertraukiamai tiekti medieną. Plynųjų pagrindinių miško kirtimų biržės plotas negali būti didesnis kaip 8 hektarai. Nacionaliniuose parkuose</text:span><text:span text:style-name="T164"><text:s/></text:span><text:span text:style-name="T165">plynieji pagrindiniai miško kirtimai<text:s/></text:span><text:span text:style-name="T166">draudžiami</text:span><text:span text:style-name="T167">, išskyrus pelkinių ir užmirkusių augavieči</text:span><text:span text:style-name="T168">ų medynus.</text:span><text:span text:style-name="T169"><text:s/></text:span><text:span text:style-name="T170">Valstybiniuose parkuose atvejinių pagrindinių miško kirtimų biržės plotas negali būti didesnis kaip 6 hektarai.“</text:span></text:p>
      <text:p text:style-name="P171"/>
      <text:p text:style-name="P172"><text:span text:style-name="T173">4</text:span><text:span text:style-name="T174"><text:s/>straipsnis.<text:s/></text:span><text:span text:style-name="T175">4 straipsnio pakeitimas</text:span></text:p>
      <text:p text:style-name="P176"><text:span text:style-name="T177">Pakeisti 4 straipsnio 1 dalį ir ją išdėstyti taip:</text:span></text:p>
      <text:p text:style-name="P178"><text:span text:style-name="T179">“</text:span><text:span text:style-name="T180">1</text:span><text:span text:style-name="T181">. Miškas nuosavybės teise<text:s/></text:span><text:span text:style-name="T182">gali priklausyti valstybei, fiziniams ir juridiniams asmenims bei subjektams, neturintiems juridinio asmens statuso, tačiau turintiems civilinį teisnumą. Užsieniečiai, užsienio juridiniai asmenys, užsienio valstybėse įsteigtos organizacijos, neturinčios ju</text:span><text:span text:style-name="T183">ridinio asmens statuso, tačiau turinčios civilinį teisnumą pagal tų valstybių įstatymus, mišką turi teisę įsigyti Lietuvos Respublikos Konstitucijos 47 straipsnio 3 dalies įgyvendinimo konstitucinio įstatymo nustatyta tvarka. Lietuvos Respublikos miškuose<text:s/></text:span><text:span text:style-name="T184">pagal plotą vyrauja valstybinė miškų nuosavybė.”</text:span></text:p>
      <text:p text:style-name="P185"/>
      <text:p text:style-name="P186"><text:span text:style-name="T187">5</text:span><text:span text:style-name="T188"><text:s/>straipsnis.<text:s/></text:span><text:span text:style-name="T189">7 straipsnio pakeitimas</text:span></text:p>
      <text:p text:style-name="P190"><text:span text:style-name="T191">Pakeisti 7 straipsnio 2 dalį ir ją išdėstyti taip:</text:span></text:p>
      <text:p text:style-name="P192"><text:span text:style-name="T193">„</text:span><text:span text:style-name="T194">2</text:span><text:span text:style-name="T195">.</text:span><text:span text:style-name="T196"><text:s/></text:span><text:span text:style-name="T197">Bendrosioms miško reikmėms tenkinti Vyriausybės nustatyta tvarka miško valdytojams nustatomi prival</text:span><text:span text:style-name="T198">omieji 5 procentų atskaitymai į valstybės biudžetą iš pajamų už parduotą žaliavinę medieną ir nenukirstą mišką. Šie atskaitymai įtraukiami į valstybės biudžeto pajamas ir naudojami Bendrųjų miško reikmių finansavimo programai (toliau – programa) įgyvendint</text:span><text:span text:style-name="T199">i. Programos lėšas administruoja Aplinkos ministerija. Programos naudojimo tvarką nustato aplinkos ministras. Programos lėšos naudojamos:</text:span></text:p>
      <text:p text:style-name="P200"><text:span text:style-name="T201">1</text:span><text:span text:style-name="T202">) naujų miškų įveisimui skirtos žemės įsigijimui valstybės nuosavybėn ir naujų miškų įveisimui;</text:span></text:p>
      <text:p text:style-name="P203"><text:span text:style-name="T204">2</text:span><text:span text:style-name="T205">) miškų invent</text:span><text:span text:style-name="T206">orizavimui, apskaitai, stebėsenai, miškų tvarkymo schemų rengimui;</text:span></text:p>
      <text:p text:style-name="P207"><text:span text:style-name="T208">3</text:span><text:span text:style-name="T209">) bendrai valstybinei miško priešgaisrinės apsaugos sistemai;</text:span></text:p>
      <text:p text:style-name="P210"><text:span text:style-name="T211">4</text:span><text:span text:style-name="T212">) stichinių nelaimių padarinių ir masinių ligų bei kenkėjų židinių likvidavimui;</text:span></text:p>
      <text:p text:style-name="P213"><text:span text:style-name="T214">5</text:span><text:span text:style-name="T215">) bendrai miško kelių ir<text:s/></text:span><text:span text:style-name="T216">susijusių miško žemės sausinimo sistemų įrenginių priežiūrai ir taisymui (remontui);</text:span></text:p>
      <text:p text:style-name="P217"><text:span text:style-name="T218">6</text:span><text:span text:style-name="T219">) privačių miškų savininkų konsultavimui ir mokymui, privačių miškų savininkų organizacinėms struktūroms kurtis;</text:span></text:p>
      <text:p text:style-name="P220"><text:span text:style-name="T221">7</text:span><text:span text:style-name="T222">) taikomiesiems miško mokslo darbams;</text:span></text:p>
      <text:p text:style-name="P223"><text:span text:style-name="T224">8</text:span><text:span text:style-name="T225">)<text:s/></text:span><text:span text:style-name="T226">viešosios paskirties rekreacijai ir poilsiui skirtų miško žemės sklypų, taip pat miestų miškų priežiūrai, apsaugai ir tvarkymui;</text:span></text:p>
      <text:p text:style-name="P227"><text:span text:style-name="T228">9</text:span><text:span text:style-name="T229">) žemės sklypų, kuriuose yra ekologiniu požiūriu vertingų miško buveinių, įsigijimui valstybės nuosavybėn;</text:span></text:p>
      <text:p text:style-name="P230"><text:span text:style-name="T231">10</text:span><text:span text:style-name="T232">) miškų a</text:span><text:span text:style-name="T233">tkūrimo prioritetinėmis miško medžių rūšimis skatinimui;</text:span></text:p>
      <text:p text:style-name="P234"><text:span text:style-name="T235">11</text:span><text:span text:style-name="T236">) miškų ūkio informacinių sistemų kūrimui;</text:span></text:p>
      <text:p text:style-name="P237"><text:span text:style-name="T238">12</text:span><text:span text:style-name="T239">) informacijos apie miškus viešinimui,</text:span><text:s/><text:span text:style-name="T240">švietimui darnaus miškų ūkio tematika;</text:span></text:p>
      <text:p text:style-name="P241"><text:span text:style-name="T242">13</text:span><text:span text:style-name="T243">) Aplinkos ministerijai pavaldžių institucijų vykdomoms prog</text:span><text:span text:style-name="T244">ramoms miškų tvarkymo srityje;</text:span></text:p>
      <text:p text:style-name="P245"><text:span text:style-name="T246">14</text:span><text:span text:style-name="T247">) miško genetinių išteklių išsaugojimui ir miško medžių selekcijos plėtrai;</text:span></text:p>
      <text:p text:style-name="P248"><text:span text:style-name="T249">15</text:span><text:span text:style-name="T250">) miško dauginamosios medžiagos išauginimo,<text:s/></text:span><text:span text:style-name="T251">miškų įveisimo, atkūrimo, apsaugos, tvarkymo ir miško išteklių naudojimo pažangių technologij</text:span><text:span text:style-name="T252">ų diegimui;</text:span></text:p>
      <text:p text:style-name="P253"><text:span text:style-name="T254">16</text:span><text:span text:style-name="T255">) gamtotvarkos priemonėms miškuose;</text:span></text:p>
      <text:p text:style-name="P256"><text:span text:style-name="T257">17</text:span><text:span text:style-name="T258">) kompensacijoms privačių miškų savininkams už nustatytus veiklos apribojimus miško žemėje, nepatenkančioje į saugomas teritorijas arba į „Natura 2000“ ekologinio tinklo teritorijas.</text:span><text:span text:style-name="T259">“</text:span></text:p>
      <text:p text:style-name="P260"/>
      <text:p text:style-name="P261"><text:span text:style-name="T262">6</text:span><text:span text:style-name="T263"><text:s/>straipsnis.<text:s/></text:span><text:span text:style-name="T264">Įstatymo papildymas 10</text:span><text:span text:style-name="T265">2</text:span><text:span text:style-name="T266"><text:s/>straipsniu</text:span></text:p>
      <text:p text:style-name="P267"><text:span text:style-name="T268">Papildyti įstatymą 10</text:span><text:span text:style-name="T269">2</text:span><text:span text:style-name="T270"><text:s/>straipsniu:</text:span></text:p>
      <text:p text:style-name="P271"><text:span text:style-name="T272">„</text:span><text:span text:style-name="T273">10</text:span><text:span text:style-name="T274">2</text:span><text:span text:style-name="T275"><text:s/></text:span><text:span text:style-name="T276">straipsnis.<text:s/></text:span><text:span text:style-name="T277">Kompensacijos privačių miškų savininkams už nustatytus veiklos apribojimus</text:span></text:p>
      <text:p text:style-name="P278"><text:span text:style-name="T279">1</text:span><text:span text:style-name="T280">. Kompensacijos už saugomose teritorijose arba „Natura 2000“<text:s/></text:span><text:span text:style-name="T281">ekologinio tinklo teritorijose esančioje miško žemėje nustatytus veiklos apribojimus išmokamos Lietuvos Respublikos saugomų teritorijų įstatymo nustatyta tvarka.</text:span></text:p>
      <text:p text:style-name="P282"><text:span text:style-name="T283">2</text:span><text:span text:style-name="T284">. Už miško žemėje, kuri nepatenka į saugomas teritorijas arba į „Natura 2000“ ekologinio<text:s/></text:span><text:span text:style-name="T285">tinklo teritorijas, nustatytus veiklos apribojimus dėl pakeistos miškų grupės privačių miškų savininkams išmokamos vienkartinės arba kasmetinės kompensacijos šio straipsnio 3-6 dalyse nustatyta tvarka.</text:span></text:p>
      <text:p text:style-name="P286"><text:span text:style-name="T287">3</text:span><text:span text:style-name="T288">. Vienkartinės kompensacijos išmokamos privačių m</text:span><text:span text:style-name="T289">iškų savininkams, kurių miško žemėje po nuosavybės teisių įgijimo pakeičiama miškų grupė ir dėl kurios pakeitimo visam laikui uždraudžiamas dalies brandžių medžių iškirtimas. Kompensuojamos pajamos, kurios galėjo būti gautos pardavus medieną rinkoje, atima</text:span><text:span text:style-name="T290">nt iš jų vidutines medienos ruošos sąnaudas. Kompensacija apskaičiuojama taikant vidutines medienos rinkos kainas ir vidutines medienos ruošos sąnaudas tais metais, kai privataus miško savininkas pateikia prašymą apskaičiuoti ir išmokėti kompensaciją. Praš</text:span><text:span text:style-name="T291">ymą privataus miško savininkas gali pateikti ne anksčiau kaip tais metais, kai miškas pasiekia pagrindinių kirtimų amžių, taikytą iki miškų grupės pakeitimo. Jeigu nuosavybės teisės į miško žemę buvo įgytos vėliau, negu pakeista miškų grupė, kompensacija i</text:span><text:span text:style-name="T292">šmokama tik tuo atveju, jeigu besikreipiančiam kompensacijos privataus miško savininkui miško plotas pagal Piliečių nuosavybės teisių į išlikusį nekilnojamąjį turtą atkūrimo įstatymą buvo grąžintas natūra.</text:span></text:p>
      <text:p text:style-name="P293"><text:span text:style-name="T294">4</text:span><text:span text:style-name="T295">. Kasmetinės kompensacijos išmokamos privačių</text:span><text:span text:style-name="T296"><text:s/>miškų savininkams, kurių miško žemėje po nuosavybės teisių įgijimo pakeičiama miškų grupė ir dėl kurios pakeitimo atidedamas vėlesniam laikui brandžių medynų kirtimas arba reikalaujama dalį kirstinų medžių palikti neiškirstų kirtimų atidėjimo laikotarpiui</text:span><text:span text:style-name="T297">. Kompensuojami pajamų netekimo nuostoliai, kurie apskaičiuojami kaip vidutinės metinės palūkanos, mokamos einamaisiais metais Lietuvos komerciniuose bankuose už ilgalaikius (nuo 2 metų) terminuotus indėlius, naujai priimtus iš ne finansų bendrovių ir namų</text:span><text:span text:style-name="T298"><text:s/>ūkių (jeigu nurodytos rūšies indėlių palūkanų norma einamaisiais metais Lietuvos komerciniuose bankuose yra neigiama, kompensacija nemokama). Palūkanos apskaičiuojamos nuo negautų pajamų, kurios galėjo būti gautos iškirtus kirstinus medžius ir pardavus me</text:span><text:span text:style-name="T299">dieną rinkoje, atimant iš jų vidutines medienos ruošos sąnaudas. Negautos pajamos apskaičiuojamos taikant vidutines medienos rinkos kainas ir vidutines medienos ruošos sąnaudas tais metais, kai privataus miško savininkas pateikia prašymą apskaičiuoti ir iš</text:span><text:span text:style-name="T300">mokėti kompensaciją, kurį jis gali pateikti ne anksčiau<text:s/></text:span><text:soft-page-break/><text:span text:style-name="T301">kaip tais metais, kai miškas pasiekia pagrindinių kirtimų amžių, taikytą iki miškų grupės pakeitimo. Jeigu nuosavybės teisės į miško žemę buvo įgytos vėliau, negu pakeista miškų grupė, kasmetinės komp</text:span><text:span text:style-name="T302">ensacijos išmokamos tik tuo atveju, jeigu besikreipiančiam kompensacijos privataus miško savininkui miško plotas pagal Piliečių nuosavybės teisių į išlikusį nekilnojamąjį turtą atkūrimo įstatymą buvo grąžintas natūra.</text:span></text:p>
      <text:p text:style-name="P303"><text:span text:style-name="T304">5</text:span><text:span text:style-name="T305">. Šio straipsnio 3 ir 4 dalyje nu</text:span><text:span text:style-name="T306">matytos kompensacijos mokamos iš valstybės biudžeto lėšų, skirtų bendrosioms miško reikmėms finansuoti.</text:span></text:p>
      <text:p text:style-name="P307"><text:span text:style-name="T308">6</text:span><text:span text:style-name="T309">. Šiame straipsnyje numatytų kompensacijų</text:span><text:span text:style-name="T310"><text:s/></text:span><text:span text:style-name="T311">apskaičiavimo ir išmokėjimo tvarką nustato Vyriausybė. Kompensacijos išmokamos per vienerius metus nuo sp</text:span><text:span text:style-name="T312">rendimo skirti kompensaciją patvirtinimo, kuris priimamas išnagrinėjus prašymą gauti kompensaciją Vyriausybės nustatyta tvarka. Tais atvejais, kai kasmetinei kompensacijai gauti nereikia kasmet pateikti prašymo gauti kompensaciją, kasmetinės kompensacijos<text:s/></text:span><text:span text:style-name="T313">už einamuosius metus išmokėjimo terminas – iki kitų metų vasario 1 dienos.</text:span><text:span text:style-name="T314">“</text:span></text:p>
      <text:p text:style-name="P315"/>
      <text:p text:style-name="P316"><text:span text:style-name="T317">7</text:span><text:span text:style-name="T318"><text:s/>straipsnis.<text:s/></text:span><text:span text:style-name="T319">11 straipsnio pakeitimas</text:span></text:p>
      <text:p text:style-name="P320"><text:span text:style-name="T321">1</text:span><text:span text:style-name="T322">.</text:span><text:span text:style-name="T323"><text:tab/></text:span><text:span text:style-name="T324">Papildyti 11 straipsnio 1 dalį 10 punktu:</text:span></text:p>
      <text:p text:style-name="P325"><text:span text:style-name="T326">„</text:span><text:span text:style-name="T327">10</text:span><text:span text:style-name="T328">) Europos Bendrijos svarbos natūralių buveinių tipams ir saugomų rūšių buv</text:span><text:span text:style-name="T329">einėms atkurti saugomose teritorijose.“</text:span></text:p>
      <text:p text:style-name="P330"><text:span text:style-name="T331">2</text:span><text:span text:style-name="T332">.</text:span><text:span text:style-name="T333"><text:tab/>Pakeisti 11 straipsnio 2 dalį ir jį išdėstyti taip:</text:span></text:p>
      <text:p text:style-name="P334"><text:span text:style-name="T335">„</text:span><text:span text:style-name="T336">2</text:span><text:span text:style-name="T337">. Paversti miško žemę kitomis naudmenomis draudžiama:</text:span></text:p>
      <text:p text:style-name="P338"><text:span text:style-name="T339">1</text:span><text:span text:style-name="T340">) I grupės miškuose, išskyrus šio straipsnio 1 dalies 10 punkte nustatytus atvejus;</text:span></text:p>
      <text:p text:style-name="P341"><text:span text:style-name="T342">2</text:span><text:span text:style-name="T343">)<text:s/></text:span><text:span text:style-name="T344">II grupės – ekosistemų apsaugos miškuose, išskyrus šio straipsnio 1 dalies 1, 3, 5, 7</text:span><text:span text:style-name="T345">,</text:span><text:span text:style-name="T346"><text:s/>9 ir 10 punktuose nustatytus atvejus;</text:span></text:p>
      <text:p text:style-name="P347"><text:span text:style-name="T348">3</text:span><text:span text:style-name="T349">) III grupės – draustinių miškuose ir valstybinių rezervatų apsaugos zonų miškuose, išskyrus šio straipsnio 1 dalies 1, 3, 5,<text:s/></text:span><text:span text:style-name="T350">7, 9 ir 10 punktuose nustatytus atvejus;</text:span></text:p>
      <text:p text:style-name="P351"><text:span text:style-name="T352">4</text:span><text:span text:style-name="T353">) kituose miškuose, esančiuose vieno kilometro atstumu nuo Baltijos jūros ir Kuršių marių, II grupės rekreaciniuose miškuose ir III grupės vandens telkinių apsaugos zonų, laukų apsauginiuose ir valstybinių park</text:span><text:span text:style-name="T354">ų apsaugos zonų miškuose, išskyrus šio straipsnio 1 dalies 1, 2, 3, 7, 8, 9, 10 punktuose nurodytus atvejus ir šio straipsnio 1 dalies 4 punkte nurodytą atvejį, kai baigiama eksploatuoti šiuo metu naudojamo telkinio dalis, dėl kurios yra išduotas leidimas<text:s/></text:span><text:span text:style-name="T355">naudoti naudingąsias iškasenas, ir nėra galimybės tęsti telkinio eksploatavimo ne miško žemėje, jeigu atitinkamų objektų statyba ar atitinkamų teritorijų formavimas numatytas bendruosiuose planuose ar valstybei svarbių projektų teritorijų planavimo dokumen</text:span><text:span text:style-name="T356">tuose arba šių saugomų teritorijų specialiojo teritorijų planavimo dokumentuose. Šiame punkte nustatyti draudimai ir apribojimai netaikomi miško žemę paverčiant kitomis naudmenomis šio straipsnio 1 dalies 5 punkte nustatytu atveju.</text:span></text:p>
      <text:p text:style-name="P357"><text:span text:style-name="T358">4</text:span><text:span text:style-name="T359">. Pakeisti 11 str</text:span><text:span text:style-name="T360">aipsnio 3 dalies 4 punktą ir jį išdėstyti taip:</text:span></text:p>
      <text:p text:style-name="P361"><text:span text:style-name="T362">„4) šio straipsnio 1 dalies 5, 7, 9 ir 10 punktuose nustatytais atvejais.“</text:span></text:p>
      <text:p text:style-name="P363"><text:span text:style-name="T364">5</text:span><text:span text:style-name="T365">. Pakeisti 11 straipsnio 8 dalį ir ją išdėstyti taip:</text:span></text:p>
      <text:p text:style-name="P366"><text:span text:style-name="T367">„</text:span><text:span text:style-name="T368">8</text:span><text:span text:style-name="T369">. Asmenys, inicijuojantys valstybinės miško žemės pavertimą kitomi</text:span><text:span text:style-name="T370">s naudmenomis, privalo į valstybės biudžetą sumokėti piniginę kompensaciją, kurią sudaro kitomis naudmenomis paverčiamos miško žemės sklypo vertė rinkos kainomis, jame augančio medyno įveisimo ir išauginimo iki amžiaus, kurį šis medynas pasiekė pavertimo k</text:span><text:span text:style-name="T371">itomis naudmenomis metu, išlaidos ir prarasto medienos prieaugio, kurį šis medynas sukauptų iki nustatyto pagrindinių kirtimų amžiaus, vertė nenukirsto miško kainomis. Miško žemę paverčiant kitomis naudmenomis, išskyrus šio straipsnio 1 dalies 8 punkte num</text:span><text:span text:style-name="T372">atytą atvejį, III grupės miškuose, mokama dvigubo dydžio piniginė kompensacija, II grupės miškuose – trigubo dydžio piniginė kompensacija. Reikalavimas sumokėti piniginę kompensaciją netaikomas už tą kitomis naudmenomis paverčiamos miško žemės dalį, kurioj</text:span><text:span text:style-name="T373">e formuojami atskirieji želdynai ir (ar) įrengiamos kapinės, atkuriami<text:s/></text:span><text:span text:style-name="T374">Europos Bendrijos svarbos natūralių buveinių tipai ir saugomų rūšių buveinės saugomose teritorijose,<text:s/></text:span><text:span text:style-name="T375">taip pat kurioje įgyvendinami ypatingos valstybinės svarbos krašto apsaugos srities<text:s/></text:span><text:span text:style-name="T376">projektai.</text:span></text:p>
      <text:p text:style-name="P377"/>
      <text:p text:style-name="P378"><text:span text:style-name="T379">8</text:span><text:span text:style-name="T380"><text:s/>straipsnis.<text:s/></text:span><text:span text:style-name="T381">15 straipsnio pakeitimas</text:span></text:p>
      <text:p text:style-name="P382"><text:span text:style-name="T383">Pakeisti 15 straipsnį ir jį išdėstyti taip:</text:span></text:p>
      <text:p text:style-name="P384"><text:span text:style-name="T385">„</text:span><text:span text:style-name="T386">15 straipsnis. Miško atkūrimas ir įveisimas, miško dauginamoji medžiaga</text:span></text:p>
      <text:p text:style-name="P387"><text:span text:style-name="T388">1</text:span><text:span text:style-name="T389">.<text:s/></text:span><text:span text:style-name="T390">Lietuvos Respublikos teritorijos miškingumas turi būti didinamas įstatymų<text:s/></text:span><text:span text:style-name="T391">ir kitų teisės aktų nustatyta tvarka veisiant mišką ne miško žemėje. Privačioje ne miško žemėje miškas veisiamas aplinkos ministro</text:span><text:span text:style-name="T392"><text:s/></text:span><text:span text:style-name="T393">ir žemės ūkio ministro</text:span><text:span text:style-name="T394"><text:s/></text:span><text:span text:style-name="T395">nustatyta tvarka. Kai miškas įveistas ne miško žemėje, šiam plotui taikomas Miškų įstatymas.<text:s/></text:span></text:p>
      <text:p text:style-name="P396"><text:span text:style-name="T397">2</text:span><text:span text:style-name="T398">.</text:span><text:span text:style-name="T399"><text:s/>M</text:span><text:span text:style-name="T400">iško valdytojai, savininkai ir naudotojai mišką privalo atkurti, želdinius ir žėlinius saugoti bei prižiūrėti savo lėšomis.<text:s/></text:span></text:p>
      <text:p text:style-name="P401"><text:span text:style-name="T402">3</text:span><text:span text:style-name="T403">.</text:span><text:span text:style-name="T404"><text:s/></text:span><text:span text:style-name="T405">Miškas atkuriamas ir veisiamas mišką želdinant arba jam želiant, laikantis aplinkos ministro tvirtinamų Miško atkūrimo ir įv</text:span><text:span text:style-name="T406">eisimo nuostatų reikalavimų. Kirtavietėse ir želdintinose miško aikštėse miškas turi būti atkurtas ne vėliau kaip per trejus metus</text:span><text:span text:style-name="T407"><text:s/></text:span><text:span text:style-name="T408">po jų atsiradimo. Žuvę želdiniai ir žėliniai turi būti atkurti ne vėliau kaip per dvejus metus, atkurtini žuvę medynai – ne v</text:span><text:span text:style-name="T409">ėliau kaip per trejus metus nuo jų žuvimo fakto nustatymo. Miškas laikomas atkurtu ir įveistu</text:span><text:span text:style-name="T410"><text:s/></text:span><text:span text:style-name="T411">tada, kai želdinių ir žėlinių kokybė atitinka aplinkos ministro tvirtinamų Miško atkūrimo ir įveisimo nuostatų reikalavimus.<text:s/></text:span></text:p>
      <text:p text:style-name="P412"><text:span text:style-name="T413">4</text:span><text:span text:style-name="T414">.</text:span><text:span text:style-name="T415"><text:s/></text:span><text:span text:style-name="T416">Atkūrus arba įveisus mišką, k</text:span><text:span text:style-name="T417">ol susiformuos jaunuolynas (iki septynerių metų), miško želdiniai ir žėliniai turi būti</text:span><text:span text:style-name="T418"><text:s/></text:span><text:span text:style-name="T419">prižiūrimi ir saugomi pagal aplinkos ministro tvirtinamų Miško atkūrimo ir įveisimo nuostatų reikalavimus.<text:s/></text:span></text:p>
      <text:p text:style-name="P420"><text:span text:style-name="T421">5</text:span><text:span text:style-name="T422">. Per penkerius metus neatkurtų privačių miškų atkūrimą</text:span><text:span text:style-name="T423"><text:s/>miško savininkų lėšomis Lietuvos Respublikos Vyriausybės nustatyta tvarka organizuoja Valstybinė miškų tarnyba.</text:span></text:p>
      <text:p text:style-name="P424"><text:span text:style-name="T425">6</text:span><text:span text:style-name="T426">.<text:s/></text:span><text:span text:style-name="T427">Miško valdytojams, savininkams ir naudotojams leidimas pagrindiniams miško kirtimams neišduodamas, jei jų valdoje per šio straipsnio 3</text:span><text:span text:style-name="T428"><text:s/></text:span><text:span text:style-name="T429">d</text:span><text:span text:style-name="T430">alyje nustatytus terminus neatkurtas iškirstasis miškas.</text:span></text:p>
      <text:p text:style-name="P431"><text:span text:style-name="T432">7</text:span><text:span text:style-name="T433">. Miško dauginamoji medžiaga auginama, laikoma ir prekyba ja vykdoma laikantis aplinkos ministro tvirtinamų Miško dauginamosios medžiagos nuostatų reikalavimų. Lietuvos Respublikos teritorijoje draudžiama prekiauti ir želdinti mišką miško dauginamąja medži</text:span><text:span text:style-name="T434">aga, kurios kilmė ir kokybė neatitinka šių nuostatų reikalavimų, išskyrus šio straipsnio 11 dalyje numatytą išimtį, kai išduotas Leidimas naudoti miško dauginamąją medžiagą (toliau – Leidimas).<text:s/></text:span></text:p>
      <text:p text:style-name="P435"><text:span text:style-name="T436">8</text:span><text:span text:style-name="T437">. Leidimas išduodamas fiziniams ar juridiniams asmenims,</text:span><text:span text:style-name="T438"><text:s/></text:span><text:span text:style-name="T439">įskaitant užsienio valstybių juridinius asmenis ir kitas organizacijas, ar jų padalinius,</text:span><text:span text:style-name="T440"><text:s/>želdinantiems mišką, miško dauginamosios medžiagos tiekėjams, prekiaujantiems miško dauginamąja medžiaga, jeigu ji neatitinka medžių rūšių kilmės rajonų ar jų perkėlimo reikalavimų, nustatytų Miško dauginamosios medžiagos nuostatuose.<text:s/></text:span></text:p>
      <text:p text:style-name="P441"><text:span text:style-name="T442">9</text:span><text:span text:style-name="T443">. Leidime nuro</text:span><text:span text:style-name="T444">domas atitinkamos medžių rūšies ir kilmės miško dauginamosios medžiagos kiekis, ir kilmės rajonai, kuriuose ja leidžiama želdinti mišką. Leidimą išduoda ir sprendimą dėl jo galiojimo panaikinimo priima Valstybinė miškų tarnyba Miško dauginamosios medžiagos</text:span><text:span text:style-name="T445"><text:s/>nuostatų nustatyta tvarka. Jeigu miško dauginamoji medžiaga įvežama iš kitos Europos Sąjungos šalies, kartu su prašymu reikia pateikti dokumento, patvirtinančio miško dauginamosios medžiagos kilmę, patvirtintą kopiją; jei įvežamos sėklos, papildomai reiki</text:span><text:span text:style-name="T446">a pateikti jų kokybę patvirtinančio dokumento patvirtintą kopiją.</text:span></text:p>
      <text:p text:style-name="P447"><text:span text:style-name="T448">10</text:span><text:span text:style-name="T449">. Leidimas išduodamas arba sprendimas jį neišduoti priimamas ne vėliau kaip per 10 darbo dienų nuo prašymo gavimo Valstybinėje miškų tarnyboje dienos. Jeigu Leidimui išduoti reikia pap</text:span><text:span text:style-name="T450">ildomų dokumentų ir informacijos, Valstybinė miškų tarnyba ne vėliau kaip per 5 darbo dienas nuo prašymo gavimo praneša jį pateikusiam asmeniui apie būtinybę pateikti trūkstamus dokumentus ir informaciją. Terminas išduoti Leidimą arba priimti sprendimą jo<text:s/></text:span><text:span text:style-name="T451">neišduoti skaičiuojamas nuo visų tinkamai įformintų dokumentų ir informacijos pateikimo Valstybinei miškų tarnybai dienos. Sprendimas neišduoti Leidimo priimamas ir prašymą pateikęs asmuo apie tai informuojamas Lietuvos Respublikos viešojo administravimo į</text:span><text:span text:style-name="T452">statymo nustatyta tvarka. Jeigu Leidimas neišduodamas per nustatytą terminą ir asmuo neinformuojamas apie sprendimą jo neišduoti, laikoma, kad Leidimas išduotas. Pasikeitus juridinio asmens pavadinimui, Leidimas pakeičiamas per 5 darbo dienas nuo informaci</text:span><text:span text:style-name="T453">jos gavimo Valstybinėje miškų tarnyboje dienos.<text:s/></text:span></text:p>
      <text:p text:style-name="P454"><text:span text:style-name="T455">11</text:span><text:span text:style-name="T456">. Leidimas išduodamas, jeigu miško dauginamoji medžiaga atitinka abi šioje dalyje nurodytas sąlygas:</text:span></text:p>
      <text:p text:style-name="P457"><text:span text:style-name="T458">1</text:span><text:span text:style-name="T459">) jos kilmė ir kokybė atitinka Miško dauginamosios medžiagos nuostatų reikalavimus;</text:span></text:p>
      <text:p text:style-name="P460"><text:span text:style-name="T461">2</text:span><text:span text:style-name="T462">) moksli</text:span><text:span text:style-name="T463">niais arba selekciniais tyrimais įrodyta, jog ji yra prisitaikiusi prie medžių rūšies kilmės rajono, kuriame būtų želdinama, ekologinių sąlygų, atsižvelgiant į aukštį virš jūros lygio.<text:s/></text:span></text:p>
      <text:p text:style-name="P464"><text:span text:style-name="T465">12</text:span><text:span text:style-name="T466">. Leidimas galioja ne ilgiau kaip vienerius metus, atsižvelgia</text:span><text:span text:style-name="T467">nt į miško dauginamosios medžiagos naudojimo miškui želdinti galimybes – amžių ir kokybės reikalavimus, nustatytus Miško dauginamosios medžiagos nuostatuose. Leidimas panaikinamas, jeigu nustatoma, kad jam gauti asmuo pateikė suklastotus dokumentus arba jų</text:span><text:span text:style-name="T468"><text:s/>kopijas, arba melagingus duomenis.“</text:span></text:p>
      <text:p text:style-name="P469"/>
      <text:p text:style-name="P470"><text:span text:style-name="T471">9</text:span><text:span text:style-name="T472"><text:s/>straipsnis.<text:s/></text:span><text:span text:style-name="T473">Įstatymo papildymas 15</text:span><text:span text:style-name="T474">1</text:span><text:span text:style-name="T475"><text:s/>straipsniu</text:span></text:p>
      <text:p text:style-name="P476"><text:span text:style-name="T477">Papildyti įstatymą 15</text:span><text:span text:style-name="T478">1</text:span><text:span text:style-name="T479"><text:s/>straipsniu:</text:span></text:p>
      <text:p text:style-name="P480"><text:span text:style-name="T481">„</text:span><text:span text:style-name="T482">15</text:span><text:span text:style-name="T483">1</text:span><text:span text:style-name="T484"><text:s/></text:span><text:span text:style-name="T485">straipsnis.<text:s/></text:span><text:span text:style-name="T486">Miško dauginamosios medžiagos tiekėjų veiklos reglamentavimas</text:span></text:p>
      <text:p text:style-name="P487"><text:span text:style-name="T488">1</text:span><text:span text:style-name="T489">. Fizinis ar juridinis asmuo,<text:s/></text:span><text:span text:style-name="T490">įskaitant užsienio valstybių juridinius asmenis ir kitas organizacijas arba jų padalinius,</text:span><text:span text:style-name="T491"><text:s/>įgyja teisę verstis miško dauginamosios medžiagos prekyba ir (ar) importu, kai jis įrašomas į Miško dauginamosios medžiagos tiekėjų sąrašą (toliau – Tiekėjų sąrašas)</text:span><text:span text:style-name="T492">. Šis reikalavimas netaikomas kitos Europos Sąjungos valstybės narės subjektui, oficialiai registruotam miško dauginamosios medžiagos tiekėju kitoje valstybėje narėje, ir Lietuvos Respublikoje miško dauginamosios medžiagos prekyba ir (ar) importu besiverči</text:span><text:span text:style-name="T493">ančiam laikinai.<text:s/></text:span></text:p>
      <text:p text:style-name="P494"><text:span text:style-name="T495">2</text:span><text:span text:style-name="T496">. Miško dauginamosios medžiagos tiekėją (toliau – Tiekėjas) į Tiekėjų sąrašą įrašo arba išbraukia iš jo Valstybinė miškų tarnyba Miško dauginamosios medžiagos nuostatų nustatyta tvarka. Tiekėjo asmens duomenys tvarkomi vadovaujantis<text:s/></text:span><text:span text:style-name="T497">2016 m. balandžio 27 d. Europos Parlamento ir Tarybos reglamentu (ES) 2016/679 dėl fizinių asmenų apsaugos tvarkant asmens duomenis ir dėl laisvo tokių duomenų judėjimo ir kuriuo panaikinama Direktyva 95/46/EB (Bendrasis duomenų apsaugos reglamentas) (OL 2</text:span><text:span text:style-name="T498">016 L 119, p. 1).</text:span></text:p>
      <text:p text:style-name="P499"><text:span text:style-name="T500">3</text:span><text:span text:style-name="T501">. Tiekėjas į Tiekėjų sąrašą įrašomas, kai išpildomos šioje dalyje nurodytos sąlygos:</text:span></text:p>
      <text:p text:style-name="P502"><text:span text:style-name="T503">1</text:span><text:span text:style-name="T504">) pateikia Miško dauginamosios medžiagos nuostatuose nurodytos formos prašymą Valstybinei miškų tarnybai;</text:span></text:p>
      <text:p text:style-name="P505"><text:span text:style-name="T506">2</text:span><text:span text:style-name="T507">) yra registruotas Lietuvos Respublikos fitosanitariniame registre, kai jis yra miško dauginamosios medžiagos, kurios fitosanitarinė kontrolė būtina pagal žemės ūkio ministro tvirtinamus sąrašus, tiekėjas.<text:s/></text:span></text:p>
      <text:p text:style-name="P508"><text:span text:style-name="T509">4</text:span><text:span text:style-name="T510">. Tiekėjas įrašomas į Tiekėjų sąrašą arba<text:s/></text:span><text:span text:style-name="T511">priimamas sprendimas neįrašyti jo į šį sąrašą ne vėliau kaip per 10 darbo dienų nuo Tiekėjo prašymo pateikimo Valstybinei miškų tarnybai dienos. Jei prašyme pateikta ne visa arba klaidinga informacija, Valstybinė miškų tarnyba ne vėliau kaip per 5 darbo di</text:span><text:span text:style-name="T512">enas nuo prašymo gavimo praneša Tiekėjui apie būtinybę pateikti trūkstamą informaciją ar ją ištaisyti. Terminas įrašyti Tiekėją į Tiekėjų sąrašą ar priimti sprendimą neįrašyti jo į šį sąrašą skaičiuojamas nuo visos teisingos ar trūkstamos informacijos pate</text:span><text:span text:style-name="T513">ikimo Valstybinei miškų tarnybai dienos. Sprendimas įrašyti ar neįrašyti Tiekėjo į Tiekėjų sąrašą priimamas ir jis apie tai informuojamas raštu ne vėliau kaip per 3 darbo dienas nuo sprendimo priėmimo dienos Lietuvos Respublikos viešojo administravimo įsta</text:span><text:span text:style-name="T514">tymo nustatyta tvarka. Valstybinei miškų tarnybai per nustatytus terminus neįrašius Tiekėjo į Tiekėjų sąrašą ir neinformavus jo apie sprendimą neįrašyti į šį sąrašą, laikoma, kad jis į Tiekėjų sąrašą įrašytas. Kai pasikeičia Tiekėjo pavadinimas arba vardas</text:span><text:span text:style-name="T515"><text:s/>ar pavardė, arba kiti duomenys, Tiekėjų sąrašas patikslinamas per 5 darbo dienas nuo patikslintų duomenų pateikimo Valstybinei miškų tarnybai dienos.</text:span></text:p>
      <text:p text:style-name="P516"><text:span text:style-name="T517">5</text:span><text:span text:style-name="T518">. Tiekėjas privalo:<text:s/></text:span></text:p>
      <text:p text:style-name="P519"><text:span text:style-name="T520">1</text:span><text:span text:style-name="T521">) laikytis Miško dauginamosios medžiagos nuostatuose nustatytų miško daugina</text:span><text:span text:style-name="T522">mosios medžiagos kilmės, kokybės, auginimo, laikymo ir prekybos reikalavimų;</text:span></text:p>
      <text:p text:style-name="P523"><text:span text:style-name="T524">2</text:span><text:span text:style-name="T525">) registruotis Lietuvos Respublikos fitosanitariniame registre, jeigu yra miško dauginamosios medžiagos, kurios fitosanitarinė kontrolė būtina pagal žemės ūkio ministro tvirt</text:span><text:span text:style-name="T526">inamus sąrašus, tiekėjas;<text:s/></text:span></text:p>
      <text:p text:style-name="P527"><text:span text:style-name="T528">3</text:span><text:span text:style-name="T529">) Valstybinei miškų tarnybai teikti duomenis apie visas parduotas ir sulaikytas siuntas Miško dauginamosios medžiagos nuostatų nustatyta tvarka;</text:span></text:p>
      <text:p text:style-name="P530"><text:span text:style-name="T531">4</text:span><text:span text:style-name="T532">) pasikeitus</text:span><text:span text:style-name="T533"><text:s/>Tiekėjo vardui, pavardei arba pavadinimui, kontaktiniams duom</text:span><text:span text:style-name="T534">enims ar veiklos sričiai, apie tai per 10 darbo dienų pranešti Valstybinei miškų tarnybai.</text:span></text:p>
      <text:p text:style-name="P535"><text:span text:style-name="T536">6</text:span><text:span text:style-name="T537">. Tiekėjas išbraukiamas iš Tiekėjų sąrašo, kai:</text:span></text:p>
      <text:p text:style-name="P538"><text:span text:style-name="T539">1</text:span><text:span text:style-name="T540">) pateikia prašymą išbraukti iš Tiekėjų sąrašo;</text:span></text:p>
      <text:p text:style-name="P541"><text:span text:style-name="T542">2</text:span><text:span text:style-name="T543">) nevykdo šio straipsnio 5 dalies 2 ir 3 punktuose nus</text:span><text:span text:style-name="T544">tatytų reikalavimų;</text:span></text:p>
      <text:p text:style-name="P545"><text:span text:style-name="T546">3</text:span><text:span text:style-name="T547">) jam antrą kartą per metus paskiriama administracinė nuobauda už Miško dauginamosios medžiagos nuostatų pažeidimą;</text:span></text:p>
      <text:p text:style-name="P548"><text:span text:style-name="T549">4</text:span><text:span text:style-name="T550">) pateikia melagingus duomenis arba suklastotus dokumentus;</text:span></text:p>
      <text:p text:style-name="P551"><text:span text:style-name="T552">5</text:span><text:span text:style-name="T553">) išregistruojamas iš Lietuvos Respublikos fi</text:span><text:span text:style-name="T554">tosanitarinio registro šio registro nuostatuose nustatytais atvejais;</text:span></text:p>
      <text:p text:style-name="P555"><text:span text:style-name="T556">6</text:span><text:span text:style-name="T557">) likviduojamas arba reorganizuojamas ir nevykdo prekybos miško dauginamąja medžiaga ir (ar) jos importo;</text:span></text:p>
      <text:p text:style-name="P558"><text:span text:style-name="T559">7</text:span><text:span text:style-name="T560">) fizinis asmuo miršta.</text:span></text:p>
      <text:p text:style-name="P561"><text:span text:style-name="T562">7</text:span><text:span text:style-name="T563">.<text:s/></text:span><text:span text:style-name="T564">Valstybinė miškų tarnyba nustačiusi, kad Tiekėjas pažeidė šio straipsnio 6 dalies 2 ir 4 punktuose nustatytus reikalavimus, raštu įspėja Tiekėją apie galimą jo išbraukimą iš Tiekėjų sąrašo ir nustato ne ilgesnį kaip<text:s/></text:span><text:span text:style-name="T565">30 dienų nuo įspėjimo gavimo dienos</text:span><text:span text:style-name="T566"><text:s/>term</text:span><text:span text:style-name="T567">iną pašalinti</text:span><text:span text:style-name="T568"><text:s/>pažeidimus</text:span><text:span text:style-name="T569">,<text:s/></text:span><text:span text:style-name="T570">jeigu kiti įstatymai nenustato kitaip.<text:s/></text:span><text:span text:style-name="T571">Tiekėjui nepašalinus šių pažeidimų ir Tarnybai nepateikus jų pašalinimą įrodančių dokumentų, jis iš Tiekėjų sąrašo išbraukiamas.</text:span><text:span text:style-name="T572"><text:s/></text:span><text:span text:style-name="T573">Kitais atvejais Tiekėjas apie priimtą sprendimą išbraukti jį i</text:span><text:span text:style-name="T574">š Tiekėjų sąrašo informuojamas raštu per 3 darbo dienas nuo sprendimo priėmimo dienos Lietuvos Respublikos viešojo administravimo įstatymo nustatyta tvarka. Tiekėjas iš Tiekėjų sąrašo neišbraukiamas, jeigu pagal aplinkos ministro patvirtintus kriterijus pa</text:span><text:span text:style-name="T575">žeidimai pripažįstami mažareikšmiais.</text:span></text:p>
      <text:p text:style-name="P576"><text:span text:style-name="T577">8</text:span><text:span text:style-name="T578">. Jeigu Tiekėjas išbraukiamas iš Tiekėjų sąrašo dėl šio straipsnio 6 dalies 2, 3 ir 4 punktuose nurodytų priežasčių, į šį sąrašą jis gali būti įrašomas ne anksčiau kaip po vienerių metų.“</text:span></text:p>
      <text:p text:style-name="P579"/>
      <text:p text:style-name="P580"><text:span text:style-name="T581">10</text:span><text:span text:style-name="T582"><text:s/>straipsni</text:span><text:span text:style-name="T583">s.<text:s/></text:span><text:span text:style-name="T584">18 straipsnio pakeitimas</text:span></text:p>
      <text:p text:style-name="P585"><text:span text:style-name="T586">Pakeisti 18 straipsnio 2 dalį ir ją išdėstyti taip:</text:span></text:p>
      <text:p text:style-name="P587"><text:span text:style-name="T588">„</text:span><text:span text:style-name="T589">2</text:span><text:span text:style-name="T590">. Bendra miško priešgaisrinės apsaugos sistema finansuojama Bendrųjų miško reikmių finansavimo programos ir miškų urėdijos (urėdijų) lėšomis. Miško valdytojai ir savinink</text:span><text:span text:style-name="T591">ai savo lėšomis įgyvendina profilaktines priešgaisrines saugos priemones (įrengia priešgaisrines juostas ir laužavietes, valo užšlemštą mišką ir kita).</text:span><text:span text:style-name="T592">“</text:span></text:p>
      <text:p text:style-name="P593"/>
      <text:p text:style-name="P594"><text:span text:style-name="T595">11</text:span><text:span text:style-name="T596"><text:s/>straipsnis.<text:s/></text:span><text:span text:style-name="T597">Įstatymo papildymas priedu</text:span></text:p>
      <text:p text:style-name="P598"><text:span text:style-name="T599">Papildyti įstatymą priedu:</text:span></text:p>
      <text:p text:style-name="P600"><text:span text:style-name="T601">„Lietuvos Respublikos</text:span><text:span text:style-name="T602"><text:s/>miškų įstatymo</text:span></text:p>
      <text:p text:style-name="P603">priedas</text:p>
      <text:p text:style-name="P604"/>
      <text:p text:style-name="P605"><text:span text:style-name="T606">ĮGYVENDINAMI EUROPOS SĄJUNGOS TEISĖS AKTAI</text:span></text:p>
      <text:p text:style-name="P607"/>
      <text:p text:style-name="P608"><text:span text:style-name="T609">1</text:span><text:span text:style-name="T610">. 1999 m. gruodžio 22 d. Europos Tarybos direktyva 1999/105/EB dėl prekybos miško dauginamąja medžiaga (OL<text:s/></text:span><text:span text:style-name="T611">2004 m. specialusis leidimas</text:span><text:span text:style-name="T612">, 3 skyrius, 28 tomas, p. 148).“</text:span></text:p>
      <text:p text:style-name="P613"/>
      <text:p text:style-name="P614"><text:span text:style-name="T615">12</text:span><text:span text:style-name="T616"><text:s/>straipsnis.<text:s/></text:span><text:span text:style-name="T617">Įstatymo įsigaliojimas ir įgyvendinimas</text:span></text:p>
      <text:p text:style-name="P618"><text:span text:style-name="T619">1</text:span><text:span text:style-name="T620">.</text:span><text:span text:style-name="T621"><text:tab/>Šis įstatymas, išskyrus šio straipsnio 2 dalį, įsigalioja 2020 m. liepos 1 d.</text:span></text:p>
      <text:p text:style-name="P622"><text:span text:style-name="T623">2</text:span><text:span text:style-name="T624">.</text:span><text:span text:style-name="T625"><text:tab/>Lietuvos Respublikos Vyriausybė ar jos įgaliotos institucijos iki 2020 m. birželio 30 d. priima šio įstatymo į</text:span><text:span text:style-name="T626">gyvendinamuosius teisės aktus.</text:span></text:p>
      <text:p text:style-name="P627"/>
      <text:p text:style-name="P628"/>
      <text:p text:style-name="P629"><text:span text:style-name="T630">Skelbiu šį Lietuvos Respublikos Seimo priimtą įstatymą.<text:s/></text:span></text:p>
      <text:p text:style-name="P631"/>
      <text:p text:style-name="P632"/>
      <text:p text:style-name="P633"/>
      <text:p text:style-name="P634"><text:span text:style-name="T6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20-01-08T06:29:00Z</meta:creation-date>
    <dc:date>2020-01-08T06:29:00Z</dc:date>
    <meta:print-date>2019-04-09T09:37:00Z</meta:print-date>
    <meta:template xlink:href="Normal.dotm" xlink:type="simple"/>
    <meta:editing-cycles>2</meta:editing-cycles>
    <meta:editing-duration>PT0S</meta:editing-duration>
    <meta:document-statistic meta:page-count="7" meta:paragraph-count="200" meta:word-count="3551" meta:character-count="26261" meta:row-count="790" meta:non-whitespace-character-count="22910"/>
  </office:meta>
</office:document-meta>
</file>