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end" fo:line-height="107%"/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end" fo:line-height="107%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0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1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2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3" style:parent-style-name="Normal" style:family="paragraph">
      <style:paragraph-properties fo:text-align="justify" fo:line-height="107%" fo:text-indent="0.3937in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justify" fo:line-height="107%" fo:text-indent="0.3937in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text-align="justify" fo:line-height="107%" fo:text-indent="0.3937in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fo:color="#467886" style:letter-kerning="true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line-height="107%" fo:text-indent="0.3937in"/>
      <style:text-properties style:letter-kerning="true" fo:font-size="11pt" style:font-size-asian="11pt" style:font-size-complex="12pt"/>
    </style:style>
    <style:style style:name="P42" style:parent-style-name="Normal" style:family="paragraph">
      <style:paragraph-properties fo:text-align="justify" fo:line-height="107%" fo:text-indent="0.3937in"/>
    </style:style>
    <style:style style:name="T4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P45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6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7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8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9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50" style:parent-style-name="Normal" style:family="paragraph">
      <style:paragraph-properties fo:line-height="107%" fo:margin-right="0.0979in"/>
      <style:text-properties fo:color="#000000" style:letter-kerning="true" style:font-size-complex="12pt" style:language-asian="lt" style:country-asian="L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 fo:margin-right="0.0979in"/>
      <style:text-properties fo:color="#000000" style:letter-kerning="true" style:font-size-complex="12pt" style:language-asian="lt" style:country-asian="L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2">Projektas Nr. XIVP-4049(2)</text:span></text:p>
      <text:p text:style-name="P3"/>
      <text:p text:style-name="P4"/>
      <text:p text:style-name="P5">LIETUVOS RESPUBLIKOS</text:p>
      <text:p text:style-name="P6">LIETUVOS NACIONALINIO RADIJO IR TELEVIZIJOS ĮSTATYMO NR. I-1571 5 STRAIPSNIO PAKEITIMO<text:s/></text:p>
      <text:p text:style-name="P7">ĮSTATYMAS</text:p>
      <text:p text:style-name="P8"/>
      <text:p text:style-name="P9">2024 m. <text:s text:c="28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5 straipsnio pakeitimas</text:span></text:p>
      <text:p text:style-name="P17"><text:span text:style-name="T18">Pakeisti 5<text:s/></text:span><text:span text:style-name="T19">straipsnio 6 dalį ir ją išdėstyti taip:</text:span></text:p>
      <text:p text:style-name="P20"><text:span text:style-name="T21">„</text:span><text:span text:style-name="T22">6</text:span><text:span text:style-name="T23">. Paslaugas, kurių reikia LRT radijo ir televizijos tinklams teikti ir eksploatuoti, ir paslaugas, skirtas radijo ir televizijos programų signalams elektroninių ryšių tinklais perduoti visuomenei, teikia AB Lietu</text:span><text:span text:style-name="T24">vos radijo ir televizijos centras. Šių paslaugų kainos,<text:s/></text:span><text:span text:style-name="T25">atsižvelgiant į protingumo kriterijų atitinkančią investicijų grąžą,</text:span><text:span text:style-name="T26"><text:s/>turi<text:s/></text:span><text:span text:style-name="T27">būti pagrįstos<text:s/></text:span><text:span text:style-name="T28">AB Lietuvos radijo ir televizijos centro</text:span><text:span text:style-name="T29"><text:s/>patirtomis paslaugų teikimo sąnaudomis.</text:span><text:span text:style-name="T30"><text:s/>Šių paslaugų teikimo, kompensa</text:span><text:span text:style-name="T31">vimo už jas tvarką ir sąlygas,<text:s/></text:span><text:span text:style-name="T32">taip pat paslaugų teikimo terminą, vadovaudamasi 2011 m. gruodžio 20 d. Europos Komisijos sprendimo<text:s/></text:span><text:a xlink:href="http://eur-lex.europa.eu/legal-content/LIT/TXT/?uri=CELEX:32012D0021&amp;locale=lt" office:target-frame-name="_blank" xlink:show="new"><text:span text:style-name="T33">2012/21/ES</text:span></text:a><text:span text:style-name="T34"><text:s/>dėl Sutarties</text:span><text:span text:style-name="T35"><text:s/>dėl Europos Sąjungos veikimo 106 straipsnio 2 dalies taikymo valstybės pagalbai, kompensacijos už viešąją paslaugą forma skiriamai tam tikroms įmonėms, kurioms pavesta teikti visuotinės ekonominės svarbos paslaugas, nuostatomis,<text:s/></text:span><text:span text:style-name="T36">nustato Vyriausybė ar jos<text:s/></text:span><text:span text:style-name="T37">įgaliota institucija.<text:s/></text:span><text:span text:style-name="T38">Šių paslaugų kainų pagrįstumą, vadovaudamasi šioje dalyje nurodyta Vyriausybės ar jos įgaliotos institucijos nustatyta tvarka ir sąlygomis, tikrina Lietuvos Respublikos ryšių reguliavimo tarnyba.</text:span><text:span text:style-name="T39">“</text:span></text:p>
      <text:p text:style-name="P40"/>
      <text:p text:style-name="P41"/>
      <text:p text:style-name="Normal"/>
      <text:p text:style-name="P42"><text:span text:style-name="T43">Skelbiu šį Lietuvos Respub</text:span><text:span text:style-name="T44">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>Teikia</text:p>
      <text:p text:style-name="P51"/>
      <text:p text:style-name="P52">Ekonomikos komiteto pirmininkas<text:s/><text:tab/><text:tab/><text:tab/>Mindaugas Skritulsk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as Turonis</meta:initial-creator>
    <dc:creator>adlibuser</dc:creator>
    <meta:creation-date>2024-12-06T06:35:00Z</meta:creation-date>
    <dc:date>2024-12-06T06:35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1" meta:character-count="1650" meta:row-count="34" meta:non-whitespace-character-count="1463"/>
  </office:meta>
</office:document-meta>
</file>