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style:vertical-align="baseline" fo:text-indent="5.5111in">
        <style:tab-stops>
          <style:tab-stop style:type="left" style:position="6.6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5284in">
        <style:tab-stops>
          <style:tab-stop style:type="left" style:position="2.0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6.625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6.625in">
        <style:tab-stops>
          <style:tab-stop style:type="left" style:position="6.6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text-indent="0.3875in">
        <style:tab-stops>
          <style:tab-stop style:type="left" style:position="6.62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3875in">
        <style:tab-stops>
          <style:tab-stop style:type="left" style:position="6.6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3875in">
        <style:tab-stops>
          <style:tab-stop style:type="left" style:position="6.6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6.62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 fo:text-indent="0.5166in">
        <style:tab-stops>
          <style:tab-stop style:type="left" style:position="6.625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5166in">
        <style:tab-stops>
          <style:tab-stop style:type="left" style:position="6.6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1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ŠVIETIMO ĮSTATYMO NR. I-1489 41, 42 IR 43 STRAIPSNIŲ PAKEITIMO<text:s/></text:p>
      <text:p text:style-name="P12">ĮSTATYMAS</text:p>
      <text:p text:style-name="P13"/>
      <text:p text:style-name="P14">2024 m. <text:s text:c="18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1 straipsnio pakeitimas</text:span></text:p>
      <text:p text:style-name="P22"><text:span text:style-name="T23">Pakeisti 41 straipsnio 7 dalį ir ją išdėstyti taip:</text:span></text:p>
      <text:p text:style-name="P24"><text:span text:style-name="T25">„</text:span><text:span text:style-name="T26">7</text:span><text:span text:style-name="T27">. Gimnazijos tipui priskiriamos mokyklos, vykdančios švietimo, mokslo ir sporto ministro nustatyta tvarka akredituotą vidurinio ugdymo programą ir pagrindinio ugdymo programos antrąją dalį. Atskiru atveju (mokykla gyvenamosiose vietovėse, kuriose nėra kitų</text:span><text:span text:style-name="T28"><text:s/>vidurinio ugdymo programą lietuvių ar (ir) tautinės mažumos kalba vykdančių bendrojo ugdymo mokyklų, arba bendrojo ugdymo mokykla, Vyriausybės patvirtintose Mokyklų, vykdančių formaliojo švietimo programas, tinklo kūrimo taisyklėse<text:s/></text:span><text:span text:style-name="T29">nustatytais atvejais</text:span><text:span text:style-name="T30"><text:s/>pr</text:span><text:span text:style-name="T31">iskirta prie miesto pakraščio mokyklų; pasienio ruože esanti bendrojo ugdymo mokykla; nevalstybinė mokykla; mokykla, skirta šalies (regiono) mokiniams, turintiems specialiųjų ugdymosi poreikių; mokykla, vykdanti specializuoto ugdymo krypties<text:s/></text:span><text:span text:style-name="T32">(pradinio, pag</text:span><text:span text:style-name="T33">rindinio, vidurinio ugdymo kartu su dailės, muzikiniu, meniniu, sportiniu ar kitu ugdymu)</text:span><text:span text:style-name="T34"><text:s/></text:span><text:span text:style-name="T35">programas</text:span><text:span text:style-name="T36">,<text:s/></text:span><text:span text:style-name="T37">kurioms</text:span><text:span text:style-name="T38"><text:s/>reikalingas ugdymo nuoseklumas<text:s/></text:span><text:span text:style-name="T39">(toliau<text:s/></text:span><text:span text:style-name="T40">–</text:span><text:span text:style-name="T41"><text:s/>specializuoto ugdymo krypties programos)</text:span><text:span text:style-name="T42">,<text:s/></text:span><text:span text:style-name="T43">ir atitinkanti<text:s/></text:span><text:span text:style-name="T44">šio</text:span><text:span text:style-name="T45"><text:s/></text:span><text:span text:style-name="T46">įstatymo 43 straipsnio 8 ir 9</text:span><text:span text:style-name="T47"><text:s/></text:span><text:span text:style-name="T48">dalyse</text:span><text:span text:style-name="T49"><text:s/>nustatyt</text:span><text:span text:style-name="T50">us kriterijus; mokykla, kurioje ne mažiau kaip 15 procentų visų mokinių yra didelių ir<text:s/></text:span><text:soft-page-break/><text:span text:style-name="T51">labai didelių specialiųjų ugdymosi poreikių ir (ar) vidutinį</text:span><text:span text:style-name="T52"><text:s/></text:span><text:span text:style-name="T53">ar</text:span><text:span text:style-name="T54"><text:s/></text:span><text:span text:style-name="T55">sunkų neįgalumą turintys mokiniai; savivaldybės<text:s/></text:span><text:span text:style-name="T56">ar valstybinė</text:span><text:span text:style-name="T57"><text:s/></text:span><text:span text:style-name="T58">kadetų ugdymo mokykla, skirta šalies (regio</text:span><text:span text:style-name="T59">no) mokiniams) gimnazija gali vykdyti akredituotą vidurinio ugdymo programą ir pagrindinio ugdymo programą ar akredituotą vidurinio ugdymo programą, pagrindinio ugdymo programą ir pradinio ugdymo programą, vadovaudamasi šio įstatymo 28 straipsnio nuostatom</text:span><text:span text:style-name="T60">is ir Vyriausybės patvirtintomis Mokyklų, vykdančių formaliojo švietimo programas, tinklo kūrimo taisyklėmis.“</text:span></text:p>
      <text:p text:style-name="P61"/>
      <text:p text:style-name="P62"><text:span text:style-name="T63">2</text:span><text:span text:style-name="T64"><text:s/>straipsnis.<text:s/></text:span><text:span text:style-name="T65">42 straipsnio pakeitimas</text:span></text:p>
      <text:p text:style-name="P66"><text:span text:style-name="T67">Pakeisti 42 straipsnio 1 dalies 2 punktą ir jį išdėstyti taip:</text:span></text:p>
      <text:p text:style-name="P68"><text:span text:style-name="T69">„</text:span><text:span text:style-name="T70">2</text:span><text:span text:style-name="T71">) Vyriausybė – Švietimo, mokslo ir sporto ministerijos teikimu – valstybinę kolegiją, profesinio mokymo įstaigą, neformaliojo švietimo mokyklą, pagalbos įstaigą, prireikus, vadovaudamasi<text:s/></text:span><text:span text:style-name="T72">šio įstatymo 43 straipsnio 8–14 dalyse nustatytais kriterijais ir</text:span><text:span text:style-name="T73"><text:s/>Vyriausybės patvirtintomis Mokyklų, vykdančių formaliojo švietimo programas, tinklo kūrimo taisyklėmis, – bendrojo ugdymo mokyklą,<text:s/></text:span><text:span text:style-name="T74">Krašto apsaugos ministerijos teikimu – valstybinę kadetų ugdymo mokyklą, vadovaudamasi<text:s/></text:span><text:span text:style-name="T75"><text:s/>šio įstatymo 43 straipsnio 8, 10 ir<text:s/></text:span><text:span text:style-name="T76">13 dalyse nustatytais kriterijais ir Vyriausybės patvirtintomis Mokyklų, vykdančių formaliojo švietimo programas, tinklo kūrimo taisyklėmis, Vyriausybės įstaigų, įstaigų prie ministerijų teikimu – neformaliojo suaugusiųjų švietimo mokyklą;“.</text:span></text:p>
      <text:p text:style-name="P77"/>
      <text:p text:style-name="P78"><text:span text:style-name="T79">3</text:span><text:span text:style-name="T80"><text:s/>s</text:span><text:span text:style-name="T81">traipsnis.<text:s/></text:span><text:span text:style-name="T82">43 straipsnio pakeitimas</text:span></text:p>
      <text:p text:style-name="P83"><text:span text:style-name="T84">1</text:span><text:span text:style-name="T85">. Pakeisti 43 straipsnio 10 dalies nuostatą iki dvitaškio ir ją išdėstyti taip:</text:span></text:p>
      <text:p text:style-name="P86"><text:span text:style-name="T87">„</text:span><text:span text:style-name="T88">10</text:span><text:span text:style-name="T89">. Kadetų ugdymo programą<text:s/></text:span><text:span text:style-name="T90">savivaldybės<text:s/></text:span><text:span text:style-name="T91">ar valstybinė</text:span><text:span text:style-name="T92"><text:s/>kadetų ugdymo gimnazija</text:span><text:span text:style-name="T93"><text:s/>gali vykdyti, jeigu atitinka šio straipsnio 8 dalyje n</text:span><text:span text:style-name="T94">ustatytus bendruosius kriterijus ir šiuos specialiuosius kriterijus:“.</text:span></text:p>
      <text:p text:style-name="P95"><text:span text:style-name="T96">2</text:span><text:span text:style-name="T97">. Pakeisti 13 dalies 3 punktą ir jį išdėstyti taip:</text:span></text:p>
      <text:p text:style-name="P98"><text:span text:style-name="T99">„</text:span><text:span text:style-name="T100">3</text:span><text:span text:style-name="T101">)<text:s/></text:span><text:span text:style-name="T102">savivaldybės<text:s/></text:span><text:span text:style-name="T103">kadetų ugdymo gimnazijos</text:span><text:span text:style-name="T104"><text:s/></text:span><text:span text:style-name="T105">steigimo, reorganizavimo, likvidavimo, pertvarkymo ir struktūros pertvarkos plan</text:span><text:span text:style-name="T106">o projektas suderintas su švietimo, mokslo ir sporto ministru ir su krašto apsaugos ministru</text:span><text:span text:style-name="T107">.“</text:span></text:p>
      <text:p text:style-name="P108"/>
      <text:p text:style-name="P109"><text:span text:style-name="T110">4</text:span><text:span text:style-name="T111"><text:s/>straipsnis.<text:s/></text:span><text:span text:style-name="T112">Įstatymo įsigaliojimas ir įgyvendinimas</text:span></text:p>
      <text:p text:style-name="P113"><text:span text:style-name="T114">1</text:span><text:span text:style-name="T115">. Šis įstatymas, išskyrus šio straipsnio<text:s/></text:span><text:span text:style-name="T116">2<text:s/></text:span><text:span text:style-name="T117">dalį, įsigalioja 2024 m. birželio 1 d.</text:span></text:p>
      <text:p text:style-name="P118"><text:span text:style-name="T119">2</text:span><text:span text:style-name="T120">. Li</text:span><text:span text:style-name="T121">etuvos Respublikos Vyriausybė iki 202</text:span><text:span text:style-name="T122">4</text:span><text:span text:style-name="T123"><text:s/>m. gegužės 31</text:span><text:span text:style-name="T124"><text:s/></text:span><text:span text:style-name="T125">d. priima šio įstatymo įgyvendinamuosius teisės aktus.</text:span></text:p>
      <text:p text:style-name="P126"/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Normal"><text:span text:style-name="T132">Respublikos Prezidenta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olaitė Stanislava | ŠMSM</meta:initial-creator>
    <dc:creator>adlibuser</dc:creator>
    <meta:creation-date>2024-05-07T13:16:00Z</meta:creation-date>
    <dc:date>2024-05-07T13:16:00Z</dc:date>
    <meta:print-date>2024-04-17T05:3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36" meta:character-count="3701" meta:row-count="160" meta:non-whitespace-character-count="3217"/>
  </office:meta>
</office:document-meta>
</file>