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0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51" style:parent-style-name="Normal" style:family="paragraph">
      <style:paragraph-properties fo:text-indent="0.3937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FFFFFF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2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RANDUOLINĖS ENERGIJOS</text:span><text:span text:style-name="T7"><text:s/>ĮSTATYMO<text:s/></text:span><text:span text:style-name="T8">NR. I-1613</text:span><text:span text:style-name="T9"><text:s/></text:span><text:span text:style-name="T10">32 STRAIPSNIO PAKEITIMO<text:s/></text:span></text:p>
      <text:p text:style-name="P11"><text:span text:style-name="T12">ĮSTATYMAS</text:span></text:p>
      <text:p text:style-name="P13"/>
      <text:p text:style-name="P14">2019 m. <text:s text:c="27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2 straipsnio pakeitimas</text:span></text:p>
      <text:p text:style-name="P21"><text:span text:style-name="T22">1</text:span><text:span text:style-name="T23">.</text:span><text:span text:style-name="T24"><text:tab/></text:span><text:span text:style-name="T25">Papildyti 32 straipsnį 2 dalimi</text:span><text:span text:style-name="T26">:<text:s/></text:span></text:p>
      <text:p text:style-name="P27"><text:span text:style-name="T28">„</text:span><text:span text:style-name="T29">2</text:span><text:span text:style-name="T30">.<text:s/></text:span><text:span text:style-name="T31">Šio<text:s/></text:span><text:span text:style-name="T32">straipsnio 1 dalyje nustatyti reikalavimai netaikomi branduolinės energetikos objektą eksploatuojančiai organizacijai tiek, kiek tai susiję su Ignalinos atominės elektrinės ir kitų branduolinės energetikos objektų, skirtų Ignalinos atominės elektrinės eksp</text:span><text:span text:style-name="T33">loatavimo ir eksploatavimo nutraukimo metu susidariusioms ir susidarysiančioms radioaktyviosioms atliekoms tvarkyti, eksploatavimui saugiai nutraukti ir radioaktyviosioms atliekoms tvarkyti reikalingų lėšų kaupimu eksploatavimo nutraukimo fonde</text:span><text:span text:style-name="T34">.</text:span><text:span text:style-name="T35">“</text:span></text:p>
      <text:p text:style-name="P36"><text:span text:style-name="T37">2</text:span><text:span text:style-name="T38">.</text:span><text:span text:style-name="T39"><text:tab/>Buvusias 32 straipsnio 2, 3 ir 4 dalis laikyti atitinkamai 3, 4 ir 5 dalimis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0 m. sausio 1 d.</text:span></text:p>
      <text:p text:style-name="Normal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</text:p>
      <text:p text:style-name="P53"/>
      <text:p text:style-name="P54"/>
      <text:p text:style-name="P55"/>
      <text:p text:style-name="P56"/>
      <text:p text:style-name="P57"><text:span text:style-name="T58">Komiteto pirmininkas</text:span><text:span text:style-name="T59"><text:tab/></text:span><text:span text:style-name="T60"><text:tab/></text:span><text:span text:style-name="T61">(Parašas)</text:span><text:span text:style-name="T62"><text:tab/></text:span><text:span text:style-name="T63"><text:tab/>Rimantas Sinkevičiu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19-12-12T06:27:00Z</meta:creation-date>
    <dc:date>2019-12-12T06:27:00Z</dc:date>
    <meta:print-date>2019-11-15T09:47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8" meta:word-count="141" meta:character-count="1081" meta:row-count="18" meta:non-whitespace-character-count="948"/>
  </office:meta>
</office:document-meta>
</file>