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886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style:tab-stops>
          <style:tab-stop style:type="left" style:position="1.0833in"/>
        </style:tab-stops>
      </style:paragraph-properties>
      <style:text-properties style:font-size-complex="12pt"/>
    </style:style>
    <style:style style:name="P47"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48"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49" style:parent-style-name="Normal" style:family="paragraph">
      <style:paragraph-properties fo:text-align="justify" fo:line-height="150%">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4pt" style:font-size-asian="14pt" style:font-size-complex="14pt" style:language-asian="lt" style:country-asian="LT"/>
    </style:style>
    <style:style style:name="P56" style:parent-style-name="Normal" style:family="paragraph">
      <style:paragraph-properties fo:line-height="150%" fo:text-indent="3.62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ize="14pt" style:font-size-asian="14pt" style:font-size-complex="1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fo:font-size="14pt" style:font-size-asian="14pt" style:font-size-complex="14p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line-height="150%" fo:text-indent="3.625in"/>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LT" fo:font-size="13pt" style:font-size-asian="13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fo:line-height="150%" fo:margin-left="0.5513in" fo:text-indent="0.0395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909in"/>
      <style:text-properties style:font-size-complex="12pt" style:language-asian="lt" style:country-asian="LT"/>
    </style:style>
    <style:style style:name="P142" style:parent-style-name="Normal" style:family="paragraph">
      <style:paragraph-properties fo:text-align="justify" fo:line-height="150%" fo:text-indent="0.5909in"/>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text:span text:style-name="T15">DĖL KAUNO RAJONO PEDAGOGINĖS PSICHOLOGINĖS TARNYBOS DIDŽIAUSIO LEISTINO PAREIGYBIŲ</text:span><text:span text:style-name="T16"><text:s/></text:span><text:span text:style-name="T17">SKAIČIAUS NUSTATYMO</text:span></text:p>
      <text:p text:style-name="P18"/>
      <text:p text:style-name="P19">2021 m. balandžio 29 d.<text:s/>Nr. TS-</text:p>
      <text:p text:style-name="P20">Kaunas</text:p>
      <text:p text:style-name="P21"/>
      <text:p text:style-name="P22"/>
      <text:p text:style-name="P23"><text:span text:style-name="T24">Vadovaudamasi Lietuvos Respublikos vietos savivaldos įstatymo 16 straipsnio 4 dalimi,</text:span><text:span text:style-name="T25"><text:s/></text:span><text:span text:style-name="T26">Lietuvos Respublikos</text:span><text:span text:style-name="T27"><text:s/>biudžetinių įstaigų įstatymo 4 straipsnio 2 dalimi,<text:s/></text:span><text:span text:style-name="T28">3 dalies 7 punktu</text:span><text:span text:style-name="T29">, 4 dalimi, Lietuvos Respublikos Vyriausybės 2018 m. liepos 11<text:s/></text:span><text:span text:style-name="T30">d. nutarimu Nr. 679 „Dėl mokymo lėšų apskaičiavimo, paskirstymo ir panaudojimo tvarkos aprašo patvirtinimo“, Švietimo pagalbos įstaigų steigimo, reorganizavimo, likvidavimo ir pertvarkymo kriterijų sąrašo, patvirtinto Lietuvos Respublikos Vyriausybės 2011<text:s/></text:span><text:span text:style-name="T31">m. liepos 13 d. nutarimu Nr. 883 „Dėl švietimo pagalbos įstaigų steigimo, reorganizavimo, likvidavimo ir pertvarkymo kriterijų sąrašo patvirtinimo“, 8.1 papunkčiu, Kauno rajono pedagoginės psichologinės tarnybos nuostatų, patvirtintų Kauno rajono savivaldy</text:span><text:span text:style-name="T32">bės tarybos 2021 m. kovo 25 d. sprendimu <text:s text:c="12"/>Nr. TS-101 „Dėl Kauno rajono švietimo centro reorganizavimo“, 7 punktu,<text:s/></text:span><text:span text:style-name="T33">Kauno rajono savivaldybės taryba <text:s/></text:span><text:span text:style-name="T34">nusprendžia</text:span><text:span text:style-name="T35">:</text:span></text:p>
      <text:p text:style-name="P36"><text:span text:style-name="T37">1</text:span><text:span text:style-name="T38">. Nustatyti Kauno rajono pedagoginės psichologinės tarnybos didžiausią leistiną</text:span><text:span text:style-name="T39"><text:s/>pareigybių skaičių – 8,5.</text:span></text:p>
      <text:p text:style-name="P40"><text:span text:style-name="T41">2</text:span><text:span text:style-name="T42">. Nustatyti, kad šis sprendimas įsigalioja nuo Kauno rajono pedagoginės psichologinės tarnybos nuostatų įregistravimo Juridinių asmenų registre dienos.</text:span></text:p>
      <text:p text:style-name="P43">Šis sprendimas gali būti skundžiamas savo pasirinkimu Lietuvos<text:s/>Respublikos administracinių ginčų komisijos Kauno apygardos skyriui (Laisvės al. 36, LT-44240 Kaunas) Lietuvos Respublikos ikiteisminio administracinių ginčų nagrinėjimo tvarkos įstatymo nustatyta tvarka arba Regionų apygardos administracinio teismo Kauno<text:s/>rūmams (A. Mickevičiaus g. 8A, LT-44312 Kaunas) Lietuvos Respublikos administracinių bylų teisenos įstatymo nustatyta tvarka per vieną mėnesį nuo jo paskelbimo arba įteikimo suinteresuotam asmeniui dienos.</text:p>
      <text:p text:style-name="P44"/>
      <text:p text:style-name="P45"/>
      <text:p text:style-name="P46">Savivaldybės meras</text:p>
      <text:p text:style-name="P47"/>
      <text:p text:style-name="P48"/>
      <text:p text:style-name="P49"><text:span text:style-name="T50">Jonas Petkevičius, tel. (8<text:s/></text:span><text:span text:style-name="T51">37) <text:s/>330 932</text:span></text:p>
      <text:p text:style-name="P52"><text:span text:style-name="T53">KAUNO RAJONO SAVIVALDYBĖS ADMINISTRACIJOS<text:s/></text:span></text:p>
      <text:p text:style-name="P54"><text:span text:style-name="T55">KULTŪROS, ŠVIETIMO IR SPORTO SKYRIUS</text:span></text:p>
      <text:p text:style-name="P56"/>
      <text:p text:style-name="P57"><text:span text:style-name="T58">SAVIVALDYBĖS TARYBOS SPRENDIMO „</text:span><text:span text:style-name="T59">DĖL KAUNO RAJONO PEDAGOGINĖS PSICHOLOGINĖS TARNYBOS DIDŽIAUSIO LEISTINO PAREIGYBIŲ</text:span><text:span text:style-name="T60"><text:s/></text:span><text:span text:style-name="T61">SKAIČIAUS NUSTATYMO“</text:span><text:span text:style-name="T62"><text:s/></text:span><text:span text:style-name="T63">PROJEKTO</text:span><text:span text:style-name="T64"><text:s/></text:span></text:p>
      <text:p text:style-name="P65"><text:span text:style-name="T66">AIŠKINAMAS</text:span><text:span text:style-name="T67">IS RAŠTAS</text:span></text:p>
      <text:p text:style-name="P68"/>
      <text:p text:style-name="P69">2021 m. balandžio 2 d.</text:p>
      <text:p text:style-name="P70">Kaunas</text:p>
      <text:p text:style-name="P71"/>
      <text:p text:style-name="P72"><text:span text:style-name="T73">1</text:span><text:span text:style-name="T74">.<text:s/></text:span><text:span text:style-name="T75">Sprendimo projekto tikslai ir uždaviniai.</text:span></text:p>
      <text:p text:style-name="P76"><text:span text:style-name="T77">Kauno rajono savivaldybės tarybai 2021 m. kovo 25 d. sprendimu Nr. TS-101 „Dėl Kauno rajono švietimo centro reorganizavimo“ nusprendus reorganizuoti</text:span><text:span text:style-name="T78"><text:s/></text:span><text:span text:style-name="T79">Kauno rajono švi</text:span><text:span text:style-name="T80">etimo centrą ir įsteigti Kauno rajono pedagoginę psichologinę tarnybą kaip atskiro juridinio asmens statusą turinčią savivaldybės biudžetinę įstaigą,</text:span><text:span text:style-name="T81"><text:s/></text:span><text:span text:style-name="T82">būtina patvirtinti šios įstaigos didžiausią leistiną pareigybių skaičių.</text:span></text:p>
      <text:p text:style-name="P83"><text:span text:style-name="T84">Sprendimo tikslas – nustatyti<text:s/></text:span><text:span text:style-name="T85">Kau</text:span><text:span text:style-name="T86">no rajono pedagoginės psichologinės tarnybos</text:span><text:span text:style-name="T87"><text:s/>didžiausią leistiną pareigybių skaičių.</text:span></text:p>
      <text:p text:style-name="P88"><text:span text:style-name="T89">2</text:span><text:span text:style-name="T90">.</text:span><text:span text:style-name="T91"><text:s/></text:span><text:span text:style-name="T92">Siūlomos teisinio reguliavimo nuostatos.<text:s/></text:span></text:p>
      <text:p text:style-name="P93"><text:span text:style-name="T94">Sprendimo projektu galiojantis didžiausio leistino pareigybių skaičiaus nustatymo teisinis reguliavimas nesikeičia</text:span><text:span text:style-name="T95">.</text:span></text:p>
      <text:p text:style-name="P96"><text:span text:style-name="T97">3</text:span><text:span text:style-name="T98">.</text:span><text:span text:style-name="T99"><text:s/>Laukiami rezultatai.</text:span></text:p>
      <text:p text:style-name="P100"><text:span text:style-name="T101">Nustačius didžiausią leistiną etatinių pareigybių skaičių, Kauno rajono pedagoginės psichologinės tarnybos vadovas derina etatinių pareigybių struktūrą, efektyviai naudoja skirtas valstybės ir savivaldybės biudžeto lėšas. Užtikrinamas</text:span><text:span text:style-name="T102"><text:s/>mokinių specialiųjų ugdymosi poreikių įvertinimas, švietimo pagalbos teikimas rajono švietimo įstaigoms, mokiniams ir jų tėvams.</text:span></text:p>
      <text:p text:style-name="P103"><text:span text:style-name="T104">4</text:span><text:span text:style-name="T105">. Lėšų poreikis ir šaltiniai.</text:span></text:p>
      <text:p text:style-name="P106"><text:span text:style-name="T107">Sprendimo įgyvendinimui 2021 m. birželio–gruodžio mėn. papildomai reikės 10,5 tūkst. Eur.<text:s/></text:span><text:span text:style-name="T108">Savivaldybės biudžeto lėšų 0,5 sekretoriaus ir 0,5 buhalterio etatinėms pareigybėms.</text:span></text:p>
      <text:p text:style-name="P109"><text:span text:style-name="T110">5</text:span><text:span text:style-name="T111">. Būtinumas skelbti sprendimą<text:s/></text:span><text:span text:style-name="T112">Teisės aktų registre. Viešinimas</text:span><text:span text:style-name="T113">.<text:s/></text:span></text:p>
      <text:p text:style-name="P114"><text:span text:style-name="T115">Nereikia.</text:span></text:p>
      <text:p text:style-name="P116"><text:span text:style-name="T117">6</text:span><text:span text:style-name="T118">. Antikorupcinis vertinimas.</text:span></text:p>
      <text:p text:style-name="P119"><text:span text:style-name="T120">Vertinimas nereikalingas.<text:s/></text:span></text:p>
      <text:p text:style-name="P121"><text:span text:style-name="T122">7</text:span><text:span text:style-name="T123">. Kiti, sprendimui priimt</text:span><text:span text:style-name="T124">i reikalingi pagrindimai, skaičiavimai ar paaiškinimai.</text:span></text:p>
      <text:p text:style-name="P125"><text:span text:style-name="T126">Sprendimo projektas parengtas vadovaujantis Lietuvos Respublikos vietos savivaldos įstatymo 16 straipsnio 4 dalimi, kuri nurodo, kad teisės aktuose esant nustatytų papildomų įgaliojimų savivaldybei, s</text:span><text:span text:style-name="T127">prendimų dėl tokių įgaliojimų vykdymo priėmimo iniciatyva, neperžengiant nustatytų įgaliojimų, priklauso savivaldybės tarybai; Lietuvos Respublikos biudžetinių įstaigų įstatymo 4 straipsnio 2 dalis, 3 dalies 7 punktas nustato, kad savivaldybės taryba įgyve</text:span><text:span text:style-name="T128">ndina<text:s/></text:span><text:span text:style-name="T129">iš savivaldybės biudžeto išlaikomos biudžetinės įstaigos savininko teises ir pareigas,<text:s/></text:span><text:span text:style-name="T130">sprendžia savo kompetencijai priskirtus klausimus</text:span><text:span text:style-name="T131">. Taip pat vadovaujamasi<text:s/></text:span><text:span text:style-name="T132">Lietuvos Respublikos Vyriausybės 2011 m. liepos 13 d. nutarimu Nr. 883 „Dėl švietimo paga</text:span><text:span text:style-name="T133">lbos įstaigų steigimo, reorganizavimo, likvidavimo ir pertvarkymo kriterijų sąrašo patvirtinimo“, kuriuo<text:s/></text:span><text:span text:style-name="T134">vadovaujasi savivaldybės, steigdamos, reorganizuodamos, likviduodamos ir pertvarkydamos savivaldybės švietimo pagalbos įstaigas.<text:s/></text:span><text:span text:style-name="T135">Kauno rajono pedagogin</text:span><text:span text:style-name="T136">ės psichologinės tarnybos nuostatų 7 punktu nustatyta, kad Kauno rajono pedagoginės psichologinės tarnybos didžiausią leistiną pareigybių skaičių tvirtina Kauno rajono savivaldybės taryba.</text:span></text:p>
      <text:p text:style-name="P137"><text:span text:style-name="T138">8</text:span><text:span text:style-name="T139">. Sprendimo projekto rengėjai. Asmuo, atsakingas už sprendimo<text:s/></text:span><text:span text:style-name="T140">įvykdymą.</text:span></text:p>
      <text:p text:style-name="P141">Sprendimo projektą parengė Kauno rajono savivaldybės administracijos Kultūros, švietimo ir sporto skyriaus vedėjas Jonas Petkevičius. Už sprendimo vykdymą atsakinga Kauno rajono savivaldybės administracijos Kultūros, švietimo ir sporto skyriaus vyriausioji specialistė Renata Ramuckienė.</text:p>
      <text:p text:style-name="P142"/>
      <text:p text:style-name="P143"/>
      <text:p text:style-name="P144"><text:span text:style-name="T145">Kultūros, švietimo ir sporto skyriaus vedėjas<text:s/></text:span><text:span text:style-name="T146"><text:tab/></text:span><text:span text:style-name="T147"><text:tab/></text:span><text:span text:style-name="T148"><text:tab/></text:span><text:span text:style-name="T149"><text:tab/>Jonas Petkevičius</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4-12T11:01:00Z</meta:creation-date>
    <dc:date>2021-04-12T11:01:00Z</dc:date>
    <meta:print-date>2021-03-10T08:46:00Z</meta:print-date>
    <meta:template xlink:href="Normal.dotm" xlink:type="simple"/>
    <meta:editing-cycles>2</meta:editing-cycles>
    <meta:editing-duration>PT0S</meta:editing-duration>
    <meta:user-defined meta:name="LabbisDVSAttachmentId">c005fe6a-6699-4a49-ac8d-d86a7fbe6831</meta:user-defined>
    <meta:document-statistic meta:page-count="3" meta:paragraph-count="47" meta:word-count="625" meta:character-count="5368" meta:row-count="154" meta:non-whitespace-character-count="4790"/>
  </office:meta>
</office:document-meta>
</file>