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ext-properties style:font-name-asian="Calibri" fo:font-weight="bold" style:font-weight-asian="bold"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text-indent="0.043in"/>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909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indent="0.5909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fo:color="#000000" style:font-size-complex="12pt"/>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paragraph-properties fo:text-align="justify" fo:text-indent="1.575in"/>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indent="0.5909in"/>
    </style:style>
    <style:style style:name="P87" style:parent-style-name="Normal" style:family="paragraph">
      <style:paragraph-properties fo:text-indent="0.59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fo:text-indent="0.5909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indent="0.5909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634in"/>
    </style:style>
    <style:style style:name="P132" style:parent-style-name="Normal" style:family="paragraph">
      <style:paragraph-properties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P144" style:parent-style-name="Normal" style:family="paragraph">
      <style:paragraph-properties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1.6736in" fo:text-indent="-1.082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P208" style:parent-style-name="Normal" style:family="paragraph">
      <style:paragraph-properties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5909in"/>
    </style:style>
    <style:style style:name="P238" style:parent-style-name="Normal" style:family="paragraph">
      <style:paragraph-properties fo:text-indent="0.5909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indent="0.5909in"/>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text-position="super 62.5%"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text-position="super 62.5%"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1.7722in" fo:text-indent="-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text-position="super 62.5%"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indent="0.5909in"/>
    </style:style>
    <style:style style:name="P293" style:parent-style-name="Normal" style:family="paragraph">
      <style:paragraph-properties fo:text-indent="0.5909in"/>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indent="0.5909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P356" style:parent-style-name="Normal" style:family="paragraph">
      <style:paragraph-properties fo:text-indent="0.5909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indent="0.5909in"/>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left="1.7722in" fo:text-indent="-1.1812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1.8708in" fo:text-indent="-1.2798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1.6736in" fo:text-indent="-1.0826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P486" style:parent-style-name="Normal" style:family="paragraph">
      <style:paragraph-properties fo:text-align="justify" fo:text-indent="0.5909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rial" style:font-name-asian="Calibri" style:font-name-complex="Arial" fo:color="#000000" fo:font-size="11pt" style:font-size-asian="11pt" style:font-size-complex="11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P584" style:parent-style-name="Normal" style:family="paragraph">
      <style:paragraph-properties fo:text-align="justify" fo:text-indent="0.5909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fo:font-weight="bold" style:font-weight-asian="bold" style:font-weight-complex="bold" style:font-size-complex="12pt"/>
    </style:style>
    <style:style style:name="T648" style:parent-style-name="DefaultParagraphFont" style:family="text">
      <style:text-properties style:font-name-asian="Calibri" fo:font-weight="bold" style:font-weight-asian="bold" style:font-weight-complex="bold"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text-indent="0.5909in">
        <style:tab-stops>
          <style:tab-stop style:type="left" style:position="1.083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font-weight="bold" style:font-weight-asian="bold" style:font-weight-complex="bold" fo:color="#000000" style:font-size-complex="12pt"/>
    </style:style>
    <style:style style:name="T678" style:parent-style-name="DefaultParagraphFont" style:family="text">
      <style:text-properties style:font-name-asian="Calibri" fo:font-weight="bold" style:font-weight-asian="bold" style:font-weight-complex="bold" fo:color="#000000" style:font-size-complex="12pt"/>
    </style:style>
    <style:style style:name="T679" style:parent-style-name="DefaultParagraphFont" style:family="text">
      <style:text-properties style:font-name-asian="Calibri" fo:font-weight="bold" style:font-weight-asian="bold" style:font-weight-complex="bold"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634in"/>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fo:font-weight="bold" style:font-weight-asian="bold" style:font-weight-complex="bold" style:font-size-complex="12pt"/>
    </style:style>
    <style:style style:name="T693" style:parent-style-name="DefaultParagraphFont" style:family="text">
      <style:text-properties style:font-name-asian="Calibri" fo:font-weight="bold" style:font-weight-asian="bold" style:font-weight-complex="bold" style:font-size-complex="12pt"/>
    </style:style>
    <style:style style:name="T694" style:parent-style-name="DefaultParagraphFont" style:family="text">
      <style:text-properties style:font-name-asian="Calibri" fo:font-weight="bold" style:font-weight-asian="bold" style:font-weight-complex="bold"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en" style:country-asian="GB"/>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language-asian="en" style:country-asian="GB"/>
    </style:style>
    <style:style style:name="T734" style:parent-style-name="DefaultParagraphFont" style:family="text">
      <style:text-properties style:font-name-asian="Calibri" style:font-size-complex="12pt" style:language-asian="en" style:country-asian="GB"/>
    </style:style>
    <style:style style:name="T735" style:parent-style-name="DefaultParagraphFont" style:family="text">
      <style:text-properties style:font-name-asian="Calibri" style:font-size-complex="12pt" style:language-asian="en" style:country-asian="GB"/>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language-asian="en" style:country-asian="GB"/>
    </style:style>
    <style:style style:name="T738" style:parent-style-name="DefaultParagraphFont" style:family="text">
      <style:text-properties style:font-name-asian="Calibri" style:font-size-complex="12pt" style:language-asian="en" style:country-asian="GB"/>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tab-stops>
          <style:tab-stop style:type="left" style:position="1.0833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font-weight="bold" style:font-weight-asian="bold" style:font-weight-complex="bold" style:font-size-complex="12pt"/>
    </style:style>
    <style:style style:name="T771" style:parent-style-name="DefaultParagraphFont" style:family="text">
      <style:text-properties style:font-name-asian="Calibri" fo:font-weight="bold" style:font-weight-asian="bold" style:font-weight-complex="bold" style:font-size-complex="12pt"/>
    </style:style>
    <style:style style:name="T772" style:parent-style-name="DefaultParagraphFont" style:family="text">
      <style:text-properties style:font-name-asian="Calibri" fo:font-weight="bold" style:font-weight-asian="bold" style:font-weight-complex="bold"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style:font-weight-complex="bold" style:font-size-complex="12pt"/>
    </style:style>
    <style:style style:name="P828" style:parent-style-name="Normal" style:family="paragraph">
      <style:paragraph-properties fo:text-align="justify" fo:text-indent="0.634in"/>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margin-left="1.7722in" fo:text-indent="-1.1812in">
        <style:tab-stops/>
      </style:paragraph-properties>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style:font-name-asian="Calibri" fo:font-weight="bold" style:font-weight-asian="bold"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634in"/>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634in"/>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34in"/>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text-align="justify"/>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Calibri" style:font-name-asian="Calibri" fo:font-size="11pt" style:font-size-asian="11pt" style:font-size-complex="11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text-position="super 62.5%"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2.5%"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text-position="super 62.5%"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fo:font-weight="bold" style:font-weight-asian="bold" style:font-weight-complex="bold" style:font-size-complex="12pt"/>
    </style:style>
    <style:style style:name="T1030" style:parent-style-name="DefaultParagraphFont" style:family="text">
      <style:text-properties style:font-name-asian="Calibri" fo:font-weight="bold" style:font-weight-asian="bold" style:font-weight-complex="bold" style:font-size-complex="12pt"/>
    </style:style>
    <style:style style:name="T1031" style:parent-style-name="DefaultParagraphFont" style:family="text">
      <style:text-properties style:font-name-asian="Calibri" fo:font-weight="bold" style:font-weight-asian="bold" style:font-weight-complex="bold"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alibri" style:font-name-asian="Calibri" fo:font-size="11pt" style:font-size-asian="11pt" style:font-size-complex="11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P1102" style:parent-style-name="Normal" style:family="paragraph">
      <style:paragraph-properties fo:text-align="justify" fo:text-indent="0.5909in">
        <style:tab-stops>
          <style:tab-stop style:type="left" style:position="1.0833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P1125" style:parent-style-name="Normal" style:family="paragraph">
      <style:paragraph-properties fo:text-align="justify" fo:text-indent="0.5909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fo:font-weight="bold" style:font-weight-asian="bold" style:font-weight-complex="bold" fo:color="#000000" style:font-size-complex="12pt"/>
    </style:style>
    <style:style style:name="T1134" style:parent-style-name="DefaultParagraphFont" style:family="text">
      <style:text-properties style:font-name-asian="Calibri" fo:font-weight="bold" style:font-weight-asian="bold" style:font-weight-complex="bold" fo:color="#000000" style:font-size-complex="12pt"/>
    </style:style>
    <style:style style:name="T1135" style:parent-style-name="DefaultParagraphFont" style:family="text">
      <style:text-properties style:font-name-asian="Calibri" fo:font-weight="bold" style:font-weight-asian="bold" style:font-weight-complex="bold" fo:color="#000000" style:font-size-complex="12pt"/>
    </style:style>
    <style:style style:name="P1136" style:parent-style-name="Normal" style:family="paragraph">
      <style:paragraph-properties fo:text-align="justify" fo:text-indent="1.575in"/>
    </style:style>
    <style:style style:name="T1137" style:parent-style-name="DefaultParagraphFont" style:family="text">
      <style:text-properties style:font-name-asian="Calibri" fo:font-weight="bold" style:font-weight-asian="bold" style:font-weight-complex="bold" fo:color="#000000"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5909in"/>
    </style:style>
    <style:style style:name="P1142" style:parent-style-name="Normal" style:family="paragraph">
      <style:paragraph-properties fo:text-align="justify" fo:text-indent="0.5909in"/>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style>
    <style:style style:name="P1166" style:parent-style-name="Normal" style:family="paragraph">
      <style:paragraph-properties fo:text-align="justify" fo:text-indent="0.5909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tab-stops>
          <style:tab-stop style:type="left" style:position="0.7875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787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7875in"/>
        </style:tab-stops>
      </style:paragraph-properties>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text-indent="0.5909in">
        <style:tab-stops>
          <style:tab-stop style:type="left" style:position="0.7875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style>
    <style:style style:name="P1320" style:parent-style-name="Normal" style:family="paragraph">
      <style:paragraph-properties fo:text-align="justify" fo:text-indent="0.5909in"/>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P1332" style:parent-style-name="Normal" style:family="paragraph">
      <style:paragraph-properties fo:text-align="justify" fo:text-indent="0.5909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P1404" style:parent-style-name="Normal" style:family="paragraph">
      <style:paragraph-properties fo:text-align="justify" fo:text-indent="0.5909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text-indent="0.5909in"/>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text-position="super 62.5%"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text-position="super 62.5%"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style>
    <style:style style:name="P1444" style:parent-style-name="Normal" style:family="paragraph">
      <style:paragraph-properties fo:text-align="justify" fo:margin-left="0.5909in">
        <style:tab-stops/>
      </style:paragraph-properties>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margin-left="1.8708in" fo:text-indent="-1.3777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fo:font-weight="bold" style:font-weight-asian="bold" style:font-weight-complex="bold" style:font-size-complex="12pt"/>
    </style:style>
    <style:style style:name="T1453" style:parent-style-name="DefaultParagraphFont" style:family="text">
      <style:text-properties style:font-name-asian="Calibri" fo:font-weight="bold" style:font-weight-asian="bold" style:font-weight-complex="bold" style:font-size-complex="12pt"/>
    </style:style>
    <style:style style:name="T1454" style:parent-style-name="DefaultParagraphFont" style:family="text">
      <style:text-properties style:font-name-asian="Calibri" fo:font-weight="bold" style:font-weight-asian="bold" style:font-weight-complex="bold" fo:font-size="26pt" style:font-size-asian="26pt" style:font-size-complex="26pt"/>
    </style:style>
    <style:style style:name="T1455" style:parent-style-name="DefaultParagraphFont" style:family="text">
      <style:text-properties style:font-name-asian="Calibri" fo:font-weight="bold" style:font-weight-asian="bold" style:font-weight-complex="bold"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size-complex="12pt" style:language-asian="en" style:country-asian="GB"/>
    </style:style>
    <style:style style:name="T1458" style:parent-style-name="DefaultParagraphFont" style:family="text">
      <style:text-properties style:font-name-asian="Calibri" style:font-size-complex="12pt" style:language-asian="en" style:country-asian="GB"/>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size-complex="12pt" style:language-asian="en" style:country-asian="GB"/>
    </style:style>
    <style:style style:name="T1461" style:parent-style-name="DefaultParagraphFont" style:family="text">
      <style:text-properties style:font-name-asian="Calibri" style:font-size-complex="12pt" style:language-asian="en" style:country-asian="GB"/>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language-asian="en" style:country-asian="GB"/>
    </style:style>
    <style:style style:name="T1464" style:parent-style-name="DefaultParagraphFont" style:family="text">
      <style:text-properties style:font-name-asian="Calibri" style:font-size-complex="12pt" style:language-asian="en" style:country-asian="GB"/>
    </style:style>
    <style:style style:name="T1465" style:parent-style-name="DefaultParagraphFont" style:family="text">
      <style:text-properties style:font-name-asian="Calibri" style:font-size-complex="12pt" style:language-asian="en" style:country-asian="GB"/>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language-asian="en" style:country-asian="GB"/>
    </style:style>
    <style:style style:name="T1468" style:parent-style-name="DefaultParagraphFont" style:family="text">
      <style:text-properties style:font-name-asian="Calibri" style:font-size-complex="12pt" style:language-asian="en" style:country-asian="GB"/>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en" style:country-asian="GB"/>
    </style:style>
    <style:style style:name="T1471" style:parent-style-name="DefaultParagraphFont" style:family="text">
      <style:text-properties style:font-name-asian="Calibri" style:font-size-complex="12pt" style:language-asian="en" style:country-asian="GB"/>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language-asian="en" style:country-asian="GB"/>
    </style:style>
    <style:style style:name="T1474" style:parent-style-name="DefaultParagraphFont" style:family="text">
      <style:text-properties style:font-name-asian="Calibri" style:font-size-complex="12pt" style:language-asian="en" style:country-asian="GB"/>
    </style:style>
    <style:style style:name="T1475" style:parent-style-name="DefaultParagraphFont" style:family="text">
      <style:text-properties style:font-name-asian="Calibri" style:font-size-complex="12pt" style:language-asian="en" style:country-asian="GB"/>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language-asian="en" style:country-asian="GB"/>
    </style:style>
    <style:style style:name="T1478" style:parent-style-name="DefaultParagraphFont" style:family="text">
      <style:text-properties style:font-name-asian="Calibri" style:font-size-complex="12pt" style:language-asian="en" style:country-asian="GB"/>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2pt" style:language-asian="en" style:country-asian="GB"/>
    </style:style>
    <style:style style:name="T1481" style:parent-style-name="DefaultParagraphFont" style:family="text">
      <style:text-properties style:font-name-asian="Calibri" style:font-size-complex="12pt" style:language-asian="en" style:country-asian="GB"/>
    </style:style>
    <style:style style:name="T1482" style:parent-style-name="DefaultParagraphFont" style:family="text">
      <style:text-properties style:font-name-asian="Calibri" style:font-size-complex="12pt" style:language-asian="en" style:country-asian="GB"/>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language-asian="en" style:country-asian="GB"/>
    </style:style>
    <style:style style:name="T1485" style:parent-style-name="DefaultParagraphFont" style:family="text">
      <style:text-properties style:font-name-asian="Calibri" style:font-size-complex="12pt" style:language-asian="en" style:country-asian="GB"/>
    </style:style>
    <style:style style:name="T1486" style:parent-style-name="DefaultParagraphFont" style:family="text">
      <style:text-properties style:font-name-asian="Calibri" style:font-size-complex="12pt" style:language-asian="en" style:country-asian="GB"/>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en" style:country-asian="GB"/>
    </style:style>
    <style:style style:name="T1489" style:parent-style-name="DefaultParagraphFont" style:family="text">
      <style:text-properties style:font-name-asian="Calibri" style:font-size-complex="12pt" style:language-asian="en" style:country-asian="GB"/>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language-asian="en" style:country-asian="GB"/>
    </style:style>
    <style:style style:name="T1492" style:parent-style-name="DefaultParagraphFont" style:family="text">
      <style:text-properties style:font-name-asian="Calibri" style:font-size-complex="12pt" style:language-asian="en" style:country-asian="GB"/>
    </style:style>
    <style:style style:name="T1493" style:parent-style-name="DefaultParagraphFont" style:family="text">
      <style:text-properties style:font-name-asian="Calibri" style:font-size-complex="12pt" style:language-asian="en" style:country-asian="GB"/>
    </style:style>
    <style:style style:name="P1494" style:parent-style-name="Normal" style:family="paragraph">
      <style:paragraph-properties fo:text-align="justify"/>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margin-left="0.5909in">
        <style:tab-stops>
          <style:tab-stop style:type="left" style:position="0.196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margin-left="1.9687in" fo:text-indent="-1.3777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fo:font-size="36pt" style:font-size-asian="36pt" style:font-size-complex="36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909in"/>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fo:font-weight="bold" style:font-weight-asian="bold" style:font-size-complex="12pt"/>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P1622" style:parent-style-name="Normal" style:family="paragraph">
      <style:paragraph-properties fo:text-indent="0.5909in"/>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indent="0.5909in"/>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margin-left="1.6736in" fo:text-indent="-1.0826in">
        <style:tab-stops/>
      </style:paragraph-properties>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fo:font-weight="bold" style:font-weight-asian="bold" style:font-weight-complex="bold" style:font-size-complex="12pt"/>
    </style:style>
    <style:style style:name="T1639" style:parent-style-name="DefaultParagraphFont" style:family="text">
      <style:text-properties style:font-name-asian="Calibri" fo:font-weight="bold" style:font-weight-asian="bold" style:font-weight-complex="bold" style:font-size-complex="12pt"/>
    </style:style>
    <style:style style:name="T1640" style:parent-style-name="DefaultParagraphFont" style:family="text">
      <style:text-properties style:font-name-asian="Calibri" fo:font-weight="bold" style:font-weight-asian="bold" style:font-weight-complex="bold" style:font-size-complex="12pt"/>
    </style:style>
    <style:style style:name="P1641" style:parent-style-name="Normal" style:family="paragraph">
      <style:paragraph-properties fo:text-align="justify" fo:text-indent="0.5909in">
        <style:tab-stops>
          <style:tab-stop style:type="left" style:position="0.7875in"/>
        </style:tab-stops>
      </style:paragraph-properties>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weight-complex="bold" style:font-size-complex="12pt"/>
    </style:style>
    <style:style style:name="T1649" style:parent-style-name="DefaultParagraphFont" style:family="text">
      <style:text-properties style:font-name-asian="Calibri" style:font-weight-complex="bold" style:font-size-complex="12pt"/>
    </style:style>
    <style:style style:name="P1650" style:parent-style-name="Normal" style:family="paragraph">
      <style:paragraph-properties fo:text-align="justify" fo:text-indent="0.5909in">
        <style:tab-stops>
          <style:tab-stop style:type="left" style:position="0.7875in"/>
        </style:tab-stops>
      </style:paragraph-properties>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P1654" style:parent-style-name="Normal" style:family="paragraph">
      <style:paragraph-properties fo:text-align="justify" fo:text-indent="0.5909in">
        <style:tab-stops>
          <style:tab-stop style:type="left" style:position="0.7875in"/>
        </style:tab-stops>
      </style:paragraph-properties>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weight-complex="bold" style:font-size-complex="12p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tab-stops>
          <style:tab-stop style:type="left" style:position="0.7875in"/>
        </style:tab-stops>
      </style:paragraph-properties>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909in">
        <style:tab-stops>
          <style:tab-stop style:type="left" style:position="0.7875in"/>
        </style:tab-stops>
      </style:paragraph-properties>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style:font-size-complex="12pt"/>
    </style:style>
    <style:style style:name="P1680" style:parent-style-name="Normal" style:family="paragraph">
      <style:paragraph-properties fo:text-align="justify" fo:text-indent="0.5909in">
        <style:tab-stops>
          <style:tab-stop style:type="left" style:position="0.7875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909in"/>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margin-left="1.7722in" fo:text-indent="-1.1812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700" style:parent-style-name="DefaultParagraphFont" style:family="text">
      <style:text-properties fo:font-weight="bold" style:font-weight-asian="bold" style:font-weight-complex="bold" style:font-size-complex="12pt" style:language-asian="en" style:country-asian="GB"/>
    </style:style>
    <style:style style:name="P1701" style:parent-style-name="Normal" style:family="paragraph">
      <style:paragraph-properties fo:text-align="justify" fo:text-indent="0.5909in">
        <style:tab-stops>
          <style:tab-stop style:type="left" style:position="0.7875in"/>
        </style:tab-stops>
      </style:paragraph-properties>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5909in">
        <style:tab-stops>
          <style:tab-stop style:type="left" style:position="0.7875in"/>
        </style:tab-stops>
      </style:paragraph-properties>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5909in">
        <style:tab-stops>
          <style:tab-stop style:type="left" style:position="0.7875in"/>
        </style:tab-stops>
      </style:paragraph-properties>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text-indent="0.5909in"/>
    </style:style>
    <style:style style:name="P1717" style:parent-style-name="Normal" style:family="paragraph">
      <style:paragraph-properties fo:text-align="justify" fo:text-indent="0.5909in"/>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margin-left="1.7722in" fo:text-indent="-1.1812in">
        <style:tab-stops>
          <style:tab-stop style:type="left" style:position="-0.984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weight-complex="bold" style:font-size-complex="12pt"/>
    </style:style>
    <style:style style:name="T1729" style:parent-style-name="DefaultParagraphFont" style:family="text">
      <style:text-properties style:font-name-asian="Calibri" fo:font-weight="bold" style:font-weight-asian="bold" style:font-weight-complex="bold"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tab-stops>
          <style:tab-stop style:type="left" style:position="0.78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909in">
        <style:tab-stops>
          <style:tab-stop style:type="left" style:position="0.787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ize-complex="12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5909in"/>
    </style:style>
    <style:style style:name="P1746" style:parent-style-name="Normal" style:family="paragraph">
      <style:paragraph-properties fo:text-align="justify" fo:text-indent="0.5909in"/>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text-indent="0.5909in"/>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fo:color="#000000" style:font-size-complex="12pt"/>
    </style:style>
    <style:style style:name="T1761" style:parent-style-name="DefaultParagraphFont" style:family="text">
      <style:text-properties style:font-name-asian="Calibri" style:font-weight-complex="bold" style:font-size-complex="12pt"/>
    </style:style>
    <style:style style:name="T1762" style:parent-style-name="DefaultParagraphFont" style:family="text">
      <style:text-properties style:font-name-asian="Calibri" style:font-weight-complex="bold" fo:color="#000000" style:font-size-complex="12pt"/>
    </style:style>
    <style:style style:name="T1763" style:parent-style-name="DefaultParagraphFont" style:family="text">
      <style:text-properties style:font-name-asian="Calibri" style:font-weight-complex="bold" fo:color="#000000" style:font-size-complex="12pt"/>
    </style:style>
    <style:style style:name="T1764" style:parent-style-name="DefaultParagraphFont" style:family="text">
      <style:text-properties style:font-name-asian="Calibri" style:font-weight-complex="bold"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name-asian="Calibri" style:font-weight-complex="bold" style:font-size-complex="12p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fo:color="#000000" style:font-size-complex="12pt"/>
    </style:style>
    <style:style style:name="T1769" style:parent-style-name="DefaultParagraphFont" style:family="text">
      <style:text-properties style:font-name-asian="Calibri" style:font-weight-complex="bold" fo:color="#000000"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name-asian="Calibri" style:font-weight-complex="bold" fo:color="#000000" style:font-size-complex="12pt"/>
    </style:style>
    <style:style style:name="T1772" style:parent-style-name="DefaultParagraphFont" style:family="text">
      <style:text-properties style:font-name-asian="Calibri" style:font-weight-complex="bold" fo:color="#000000" style:font-size-complex="12pt"/>
    </style:style>
    <style:style style:name="P1773" style:parent-style-name="Normal" style:family="paragraph">
      <style:paragraph-properties fo:text-align="justify" fo:text-indent="0.5909in"/>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name-asian="Calibri" style:font-weight-complex="bold" fo:color="#000000" style:font-size-complex="12pt"/>
    </style:style>
    <style:style style:name="T1776" style:parent-style-name="DefaultParagraphFont" style:family="text">
      <style:text-properties style:font-name-asian="Calibri" style:font-weight-complex="bold" fo:color="#000000" style:font-size-complex="12pt"/>
    </style:style>
    <style:style style:name="P1777" style:parent-style-name="Normal" style:family="paragraph">
      <style:paragraph-properties fo:text-align="justify" fo:text-indent="0.5909in"/>
    </style:style>
    <style:style style:name="T1778" style:parent-style-name="DefaultParagraphFont" style:family="text">
      <style:text-properties style:font-name-asian="Calibri" style:font-weight-complex="bold" fo:color="#000000" style:font-size-complex="12pt"/>
    </style:style>
    <style:style style:name="T1779" style:parent-style-name="DefaultParagraphFont" style:family="text">
      <style:text-properties style:font-name-asian="Calibri" style:font-weight-complex="bold" fo:color="#000000" style:font-size-complex="12pt"/>
    </style:style>
    <style:style style:name="T1780" style:parent-style-name="DefaultParagraphFont" style:family="text">
      <style:text-properties style:font-name-asian="Calibri" style:font-weight-complex="bold" fo:color="#000000" style:font-size-complex="12pt"/>
    </style:style>
    <style:style style:name="T1781" style:parent-style-name="DefaultParagraphFont" style:family="text">
      <style:text-properties style:font-name-asian="Calibri" style:font-weight-complex="bold" fo:color="#000000"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weight-complex="bold" fo:color="#000000"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style:font-weight-complex="bold" fo:color="#000000" style:font-size-complex="12pt"/>
    </style:style>
    <style:style style:name="T1786" style:parent-style-name="DefaultParagraphFont" style:family="text">
      <style:text-properties style:font-name-asian="Calibri" style:font-weight-complex="bold" fo:color="#000000"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name-asian="Calibri" style:font-weight-complex="bold" fo:color="#000000"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weight-complex="bold" fo:color="#000000" style:font-size-complex="12pt"/>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style:font-weight-complex="bold" fo:color="#000000"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weight-complex="bold" fo:color="#000000" style:font-size-complex="12pt"/>
    </style:style>
    <style:style style:name="T1797" style:parent-style-name="DefaultParagraphFont" style:family="text">
      <style:text-properties style:font-name-asian="Calibri" style:font-weight-complex="bold" fo:color="#000000"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name-asian="Calibri" style:font-weight-complex="bold" fo:color="#000000" style:font-size-complex="12pt"/>
    </style:style>
    <style:style style:name="T1800" style:parent-style-name="DefaultParagraphFont" style:family="text">
      <style:text-properties style:font-name-asian="Calibri" style:font-weight-complex="bold" fo:color="#000000" style:font-size-complex="12pt"/>
    </style:style>
    <style:style style:name="T1801" style:parent-style-name="DefaultParagraphFont" style:family="text">
      <style:text-properties style:font-name-asian="Calibri" style:font-weight-complex="bold" fo:color="#000000" style:font-size-complex="12pt"/>
    </style:style>
    <style:style style:name="T1802" style:parent-style-name="DefaultParagraphFont" style:family="text">
      <style:text-properties style:font-name-asian="Calibri" style:font-weight-complex="bold" fo:color="#000000" style:font-size-complex="12pt"/>
    </style:style>
    <style:style style:name="P1803" style:parent-style-name="Normal" style:family="paragraph">
      <style:paragraph-properties fo:text-align="justify" fo:text-indent="0.5909in">
        <style:tab-stops>
          <style:tab-stop style:type="left" style:position="1.0833in"/>
        </style:tab-stops>
      </style:paragraph-properties>
    </style:style>
    <style:style style:name="T1804" style:parent-style-name="DefaultParagraphFont" style:family="text">
      <style:text-properties style:font-name-asian="Calibri" style:font-weight-complex="bold" fo:color="#000000" style:font-size-complex="12pt"/>
    </style:style>
    <style:style style:name="T1805" style:parent-style-name="DefaultParagraphFont" style:family="text">
      <style:text-properties style:font-name-asian="Calibri" style:font-weight-complex="bold" fo:color="#000000" style:font-size-complex="12pt"/>
    </style:style>
    <style:style style:name="T1806" style:parent-style-name="DefaultParagraphFont" style:family="text">
      <style:text-properties style:font-name-asian="Calibri" style:font-weight-complex="bold"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5909in">
        <style:tab-stops>
          <style:tab-stop style:type="left" style:position="1.0833in"/>
        </style:tab-stops>
      </style:paragraph-properties>
    </style:style>
    <style:style style:name="P1809" style:parent-style-name="Normal" style:family="paragraph">
      <style:paragraph-properties fo:text-align="justify" fo:text-indent="0.5909in">
        <style:tab-stops>
          <style:tab-stop style:type="left" style:position="1.0833in"/>
        </style:tab-stops>
      </style:paragraph-properties>
    </style:style>
    <style:style style:name="T1810" style:parent-style-name="DefaultParagraphFont" style:family="text">
      <style:text-properties style:font-name-asian="Calibri" fo:font-weight="bold" style:font-weight-asian="bold" style:font-weight-complex="bold" fo:color="#000000" style:font-size-complex="12pt"/>
    </style:style>
    <style:style style:name="T1811" style:parent-style-name="DefaultParagraphFont" style:family="text">
      <style:text-properties style:font-name-asian="Calibri" fo:font-weight="bold" style:font-weight-asian="bold" style:font-weight-complex="bold" fo:color="#000000" style:font-size-complex="12pt"/>
    </style:style>
    <style:style style:name="T1812" style:parent-style-name="DefaultParagraphFont" style:family="text">
      <style:text-properties style:font-name-asian="Calibri" fo:font-weight="bold" style:font-weight-asian="bold" style:font-weight-complex="bold" fo:color="#000000" style:font-size-complex="12pt"/>
    </style:style>
    <style:style style:name="P1813" style:parent-style-name="Normal" style:family="paragraph">
      <style:paragraph-properties fo:text-align="justify" fo:text-indent="0.5909in">
        <style:tab-stops>
          <style:tab-stop style:type="left" style:position="1.0833in"/>
        </style:tab-stops>
      </style:paragraph-properties>
    </style:style>
    <style:style style:name="T1814" style:parent-style-name="DefaultParagraphFont" style:family="text">
      <style:text-properties style:font-name-asian="Calibri" style:font-weight-complex="bold" fo:color="#000000" style:font-size-complex="12pt"/>
    </style:style>
    <style:style style:name="P1815" style:parent-style-name="Normal" style:family="paragraph">
      <style:paragraph-properties fo:text-align="justify" fo:text-indent="0.5909in">
        <style:tab-stops>
          <style:tab-stop style:type="left" style:position="1.0833in"/>
        </style:tab-stops>
      </style:paragraph-properties>
    </style:style>
    <style:style style:name="T1816" style:parent-style-name="DefaultParagraphFont" style:family="text">
      <style:text-properties style:font-name-asian="Calibri" style:font-weight-complex="bold" fo:color="#000000" style:font-size-complex="12pt"/>
    </style:style>
    <style:style style:name="T1817" style:parent-style-name="DefaultParagraphFont" style:family="text">
      <style:text-properties style:font-name-asian="Calibri" fo:font-weight="bold" style:font-weight-asian="bold" style:font-weight-complex="bold" fo:color="#000000" style:font-size-complex="12pt"/>
    </style:style>
    <style:style style:name="T1818" style:parent-style-name="DefaultParagraphFont" style:family="text">
      <style:text-properties style:font-name-asian="Calibri" fo:font-weight="bold" style:font-weight-asian="bold" style:font-weight-complex="bold" fo:color="#000000" style:font-size-complex="12pt"/>
    </style:style>
    <style:style style:name="T1819" style:parent-style-name="DefaultParagraphFont" style:family="text">
      <style:text-properties style:font-name-asian="Calibri" fo:font-weight="bold" style:font-weight-asian="bold" style:font-weight-complex="bold" fo:color="#000000" style:font-size-complex="12pt"/>
    </style:style>
    <style:style style:name="P1820" style:parent-style-name="Normal" style:family="paragraph">
      <style:paragraph-properties fo:text-align="justify" fo:text-indent="0.5909in">
        <style:tab-stops>
          <style:tab-stop style:type="left" style:position="1.0833in"/>
        </style:tab-stops>
      </style:paragraph-properties>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text-indent="0.5909in">
        <style:tab-stops>
          <style:tab-stop style:type="left" style:position="1.0833in"/>
        </style:tab-stops>
      </style:paragraph-properties>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fo:text-indent="0.5909in">
        <style:tab-stops>
          <style:tab-stop style:type="left" style:position="1.0833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634in">
        <style:tab-stops>
          <style:tab-stop style:type="left" style:position="1.0833in"/>
        </style:tab-stops>
      </style:paragraph-properties>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909in"/>
    </style:style>
    <style:style style:name="P1844" style:parent-style-name="Normal" style:family="paragraph">
      <style:paragraph-properties fo:text-align="justify" fo:text-indent="0.5909in"/>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T1847" style:parent-style-name="DefaultParagraphFont" style:family="text">
      <style:text-properties fo:font-weight="bold" style:font-weight-asian="bold" fo:color="#000000"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P1873" style:parent-style-name="Normal" style:family="paragraph">
      <style:paragraph-properties fo:text-align="justify" fo:text-indent="0.5909in"/>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weight-complex="bold" fo:color="#000000" style:font-size-complex="12pt" style:language-asian="lt" style:country-asian="LT"/>
    </style:style>
    <style:style style:name="P1879" style:parent-style-name="Normal" style:family="paragraph">
      <style:paragraph-properties fo:text-align="justify" fo:margin-left="1.6736in" fo:text-indent="-1.0826in">
        <style:tab-stops/>
      </style:paragraph-properties>
    </style:style>
    <style:style style:name="T1880" style:parent-style-name="DefaultParagraphFont" style:family="text">
      <style:text-properties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weight-complex="bold"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09in"/>
    </style:style>
    <style:style style:name="P1926" style:parent-style-name="Normal" style:family="paragraph">
      <style:paragraph-properties fo:text-align="justify" fo:text-indent="0.5909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text-indent="0.5909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center"/>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text-indent="0.5909in"/>
      <style:text-properties style:font-name-asian="Calibri" fo:font-weight="bold" style:font-weight-asian="bold"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text-position="super 62.5%"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text-indent="0.5909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909in"/>
    </style:style>
    <style:style style:name="P1950" style:parent-style-name="Normal" style:family="paragraph">
      <style:paragraph-properties fo:text-align="justify" fo:text-indent="0.5909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text-position="super 62.5%"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complex="Arial" style:font-size-complex="12pt" style:language-asian="lt" style:country-asian="LT"/>
    </style:style>
    <style:style style:name="T1963" style:parent-style-name="DefaultParagraphFont" style:family="text">
      <style:text-properties style:font-name-complex="Arial" style:font-size-complex="12pt" style:language-asian="lt" style:country-asian="LT"/>
    </style:style>
    <style:style style:name="T1964" style:parent-style-name="DefaultParagraphFont" style:family="text">
      <style:text-properties style:font-name-complex="Arial" style:font-size-complex="12pt" style:language-asian="lt" style:country-asian="LT"/>
    </style:style>
    <style:style style:name="P1965" style:parent-style-name="Normal" style:family="paragraph">
      <style:paragraph-properties fo:text-align="justify" fo:text-indent="0.5909in"/>
    </style:style>
    <style:style style:name="P1966" style:parent-style-name="Normal" style:family="paragraph">
      <style:paragraph-properties fo:text-align="justify" fo:text-indent="0.5909in"/>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909in"/>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fo:text-indent="0.5909in"/>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fo:font-weight="bold" style:font-weight-asian="bold" style:font-weight-complex="bold" style:font-size-complex="12pt"/>
    </style:style>
    <style:style style:name="T1982" style:parent-style-name="DefaultParagraphFont" style:family="text">
      <style:text-properties style:font-name-asian="Calibri" fo:font-weight="bold" style:font-weight-asian="bold" style:font-weight-complex="bold" style:font-size-complex="12pt"/>
    </style:style>
    <style:style style:name="T1983" style:parent-style-name="DefaultParagraphFont" style:family="text">
      <style:text-properties style:font-name-asian="Calibri" fo:font-weight="bold" style:font-weight-asian="bold" style:font-weight-complex="bold" style:font-size-complex="12pt"/>
    </style:style>
    <style:style style:name="T1984" style:parent-style-name="DefaultParagraphFont" style:family="text">
      <style:text-properties style:font-name-asian="Calibri" fo:font-weight="bold" style:font-weight-asian="bold" style:font-weight-complex="bold" style:font-size-complex="12pt"/>
    </style:style>
    <style:style style:name="P1985" style:parent-style-name="Normal" style:family="paragraph">
      <style:paragraph-properties fo:text-align="justify" fo:text-indent="0.5909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909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style>
    <style:style style:name="P2001" style:parent-style-name="Normal" style:family="paragraph">
      <style:paragraph-properties fo:text-align="justify" fo:text-indent="0.5909in"/>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margin-left="1.6736in" fo:text-indent="-1.0826in">
        <style:tab-stops/>
      </style:paragraph-properties>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fo:font-weight="bold" style:font-weight-asian="bold" style:font-weight-complex="bold" style:font-size-complex="12pt"/>
    </style:style>
    <style:style style:name="T2010" style:parent-style-name="DefaultParagraphFont" style:family="text">
      <style:text-properties style:font-name-asian="Calibri" fo:font-weight="bold" style:font-weight-asian="bold" style:font-weight-complex="bold" style:font-size-complex="12pt"/>
    </style:style>
    <style:style style:name="T2011" style:parent-style-name="DefaultParagraphFont" style:family="text">
      <style:text-properties style:font-name-asian="Calibri" fo:font-weight="bold" style:font-weight-asian="bold" style:font-weight-complex="bold" style:font-size-complex="12pt"/>
    </style:style>
    <style:style style:name="T2012" style:parent-style-name="DefaultParagraphFont" style:family="text">
      <style:text-properties style:font-name-asian="Calibri" fo:font-weight="bold" style:font-weight-asian="bold"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size-complex="12pt" style:language-asian="en" style:country-asian="GB"/>
    </style:style>
    <style:style style:name="P2018" style:parent-style-name="Normal" style:family="paragraph">
      <style:paragraph-properties fo:text-align="justify" fo:text-indent="0.5909in"/>
    </style:style>
    <style:style style:name="T2019" style:parent-style-name="DefaultParagraphFont" style:family="text">
      <style:text-properties style:font-size-complex="12pt" style:language-asian="en" style:country-asian="GB"/>
    </style:style>
    <style:style style:name="T2020" style:parent-style-name="DefaultParagraphFont" style:family="text">
      <style:text-properties style:font-size-complex="12pt" style:language-asian="en" style:country-asian="GB"/>
    </style:style>
    <style:style style:name="T2021" style:parent-style-name="DefaultParagraphFont" style:family="text">
      <style:text-properties style:font-size-complex="12pt" style:language-asian="en" style:country-asian="GB"/>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23" style:parent-style-name="DefaultParagraphFont" style:family="text">
      <style:text-properties style:font-size-complex="12pt" style:language-asian="en" style:country-asian="GB"/>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language-asian="en" style:country-asian="GB"/>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en" style:country-asian="GB"/>
    </style:style>
    <style:style style:name="T2029" style:parent-style-name="DefaultParagraphFont" style:family="text">
      <style:text-properties style:font-size-complex="12pt" style:language-asian="en" style:country-asian="GB"/>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en" style:country-asian="GB"/>
    </style:style>
    <style:style style:name="T2032" style:parent-style-name="DefaultParagraphFont" style:family="text">
      <style:text-properties style:font-size-complex="12pt" style:language-asian="en" style:country-asian="GB"/>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language-asian="en" style:country-asian="GB"/>
    </style:style>
    <style:style style:name="T2043" style:parent-style-name="DefaultParagraphFont" style:family="text">
      <style:text-properties style:font-size-complex="12pt" style:language-asian="en" style:country-asian="GB"/>
    </style:style>
    <style:style style:name="T2044" style:parent-style-name="DefaultParagraphFont" style:family="text">
      <style:text-properties style:font-size-complex="12pt" style:language-asian="en" style:country-asian="GB"/>
    </style:style>
    <style:style style:name="T2045" style:parent-style-name="DefaultParagraphFont" style:family="text">
      <style:text-properties style:font-size-complex="12pt" style:language-asian="en" style:country-asian="GB"/>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en" style:country-asian="GB"/>
    </style:style>
    <style:style style:name="T2048" style:parent-style-name="DefaultParagraphFont" style:family="text">
      <style:text-properties style:font-size-complex="12pt" style:language-asian="en" style:country-asian="GB"/>
    </style:style>
    <style:style style:name="T2049" style:parent-style-name="DefaultParagraphFont" style:family="text">
      <style:text-properties style:font-size-complex="12pt" style:language-asian="en" style:country-asian="GB"/>
    </style:style>
    <style:style style:name="T2050" style:parent-style-name="DefaultParagraphFont" style:family="text">
      <style:text-properties style:font-size-complex="12pt" style:language-asian="en" style:country-asian="GB"/>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en" style:country-asian="GB"/>
    </style:style>
    <style:style style:name="T2053" style:parent-style-name="DefaultParagraphFont" style:family="text">
      <style:text-properties style:font-size-complex="12pt" style:language-asian="en" style:country-asian="GB"/>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en" style:country-asian="GB"/>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en" style:country-asian="GB"/>
    </style:style>
    <style:style style:name="T2060" style:parent-style-name="DefaultParagraphFont" style:family="text">
      <style:text-properties style:font-size-complex="12pt" style:language-asian="en" style:country-asian="GB"/>
    </style:style>
    <style:style style:name="T2061" style:parent-style-name="DefaultParagraphFont" style:family="text">
      <style:text-properties style:font-size-complex="12pt" style:language-asian="en" style:country-asian="GB"/>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en" style:country-asian="GB"/>
    </style:style>
    <style:style style:name="T2064" style:parent-style-name="DefaultParagraphFont" style:family="text">
      <style:text-properties style:font-size-complex="12pt" style:language-asian="en" style:country-asian="GB"/>
    </style:style>
    <style:style style:name="T2065" style:parent-style-name="DefaultParagraphFont" style:family="text">
      <style:text-properties style:font-size-complex="12pt" style:language-asian="en" style:country-asian="GB"/>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909in"/>
    </style:style>
    <style:style style:name="P2068" style:parent-style-name="Normal" style:family="paragraph">
      <style:paragraph-properties fo:text-align="justify" fo:text-indent="0.5909in"/>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5909in"/>
    </style:style>
    <style:style style:name="T2075" style:parent-style-name="DefaultParagraphFont" style:family="text">
      <style:text-properties style:font-weight-complex="bold" style:font-size-complex="12pt" style:language-asian="en" style:country-asian="GB"/>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language-asian="en" style:country-asian="GB"/>
    </style:style>
    <style:style style:name="T2078" style:parent-style-name="DefaultParagraphFont" style:family="text">
      <style:text-properties style:font-size-complex="12pt" style:language-asian="en" style:country-asian="GB"/>
    </style:style>
    <style:style style:name="P2079" style:parent-style-name="Normal" style:family="paragraph">
      <style:paragraph-properties fo:text-align="justify" fo:text-indent="0.5909in"/>
    </style:style>
    <style:style style:name="P2080" style:parent-style-name="Normal" style:family="paragraph">
      <style:paragraph-properties fo:text-align="justify" fo:text-indent="0.5909in"/>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style>
    <style:style style:name="P2094" style:parent-style-name="Normal" style:family="paragraph">
      <style:paragraph-properties fo:text-align="justify" fo:text-indent="0.5909in"/>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justify" fo:text-indent="0.5909in"/>
    </style:style>
    <style:style style:name="T2099" style:parent-style-name="DefaultParagraphFont" style:family="text">
      <style:text-properties style:font-name-asian="Calibri" style:font-weight-complex="bold"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style>
    <style:style style:name="P2109" style:parent-style-name="Normal" style:family="paragraph">
      <style:paragraph-properties fo:text-align="justify" fo:text-indent="0.5909in"/>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center"/>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style:text-properties style:font-name-asian="Calibri" fo:font-weight="bold" style:font-weight-asian="bold" style:font-size-complex="12pt"/>
    </style:style>
    <style:style style:name="P2125" style:parent-style-name="Normal" style:family="paragraph">
      <style:paragraph-properties fo:text-align="justify" fo:margin-left="1.575in" fo:text-indent="-0.984in">
        <style:tab-stops/>
      </style:paragraph-properties>
    </style:style>
    <style:style style:name="T2126" style:parent-style-name="DefaultParagraphFont" style:family="text">
      <style:text-properties style:font-name-asian="Calibri" fo:font-weight="bold" style:font-weight-asian="bold" style:font-weight-complex="bold" style:font-size-complex="12pt"/>
    </style:style>
    <style:style style:name="T2127" style:parent-style-name="DefaultParagraphFont" style:family="text">
      <style:text-properties style:font-name-asian="Calibri" fo:font-weight="bold" style:font-weight-asian="bold" style:font-weight-complex="bold" style:font-size-complex="12pt"/>
    </style:style>
    <style:style style:name="T2128" style:parent-style-name="DefaultParagraphFont" style:family="text">
      <style:text-properties style:font-name-asian="Calibri" fo:font-weight="bold" style:font-weight-asian="bold" style:font-weight-complex="bold"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909in"/>
    </style:style>
    <style:style style:name="P2149" style:parent-style-name="Normal" style:family="paragraph">
      <style:paragraph-properties fo:text-align="justify" fo:text-indent="0.5909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text-indent="0.5909in">
        <style:tab-stops>
          <style:tab-stop style:type="left" style:position="0.787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7875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5909in">
        <style:tab-stops>
          <style:tab-stop style:type="left" style:position="0.787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909in">
        <style:tab-stops>
          <style:tab-stop style:type="left" style:position="0.7875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909in">
        <style:tab-stops>
          <style:tab-stop style:type="left" style:position="0.7875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909in">
        <style:tab-stops>
          <style:tab-stop style:type="left" style:position="0.7875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909in">
        <style:tab-stops>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7875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909in"/>
      <style:text-properties style:font-name-asian="Calibri" fo:font-weight="bold" style:font-weight-asian="bold" style:font-size-complex="12pt"/>
    </style:style>
    <style:style style:name="P2197" style:parent-style-name="Normal" style:family="paragraph">
      <style:paragraph-properties fo:text-align="justify" fo:text-indent="0.5909in"/>
    </style:style>
    <style:style style:name="P2198" style:parent-style-name="Normal" style:family="paragraph">
      <style:paragraph-properties fo:text-align="justify" fo:text-indent="0.5909in"/>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fo:font-style="italic" style:font-style-asian="italic" style:font-size-complex="12pt"/>
    </style:style>
    <style:style style:name="P2201" style:parent-style-name="Normal" style:family="paragraph">
      <style:paragraph-properties fo:text-align="justify"/>
      <style:text-properties style:font-name-asian="Calibri" style:font-size-complex="12pt"/>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justify"/>
    </style:style>
    <style:style style:name="T2204"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s/></text:p>
      <text:p text:style-name="P11">BAUSMIŲ VYKDYMO KODEKSO PAKEITIMO</text:p>
      <text:p text:style-name="P12">ĮSTATYMAS</text:p>
      <text:p text:style-name="P13"/>
      <text:p text:style-name="P14">2019 m. <text:s text:c="27"/>d. Nr.</text:p>
      <text:p text:style-name="P15">Vilnius</text:p>
      <text:p text:style-name="P16"/>
      <text:p text:style-name="P17"><text:span text:style-name="T18">1</text:span><text:span text:style-name="T19"><text:s/>straipsnis.<text:s/></text:span><text:span text:style-name="T20">18 straipsnio pakeitimas</text:span></text:p>
      <text:p text:style-name="P21"><text:span text:style-name="T22">Pakeisti 18 straipsnį ir jį išdėstyti taip:</text:span></text:p>
      <text:p text:style-name="P23"><text:span text:style-name="T24">„</text:span><text:span text:style-name="T25">18</text:span><text:span text:style-name="T26"><text:s/>straipsnis.<text:s/></text:span><text:span text:style-name="T27">Viešųjų darbų bausmę</text:span><text:span text:style-name="T28"><text:s/>vykdanti institucija</text:span></text:p>
      <text:p text:style-name="P29"><text:span text:style-name="T30">1</text:span><text:span text:style-name="T31">. Viešųjų darbų bausmę vykdo probacijos tarnyba.</text:span></text:p>
      <text:p text:style-name="P32"><text:span text:style-name="T33">2</text:span><text:span text:style-name="T34">.<text:s/></text:span><text:span text:style-name="T35">Policija atlieka nuteistųjų, kurių buvimo vieta nežinoma, paiešką.</text:span></text:p>
      <text:p text:style-name="P36"><text:span text:style-name="T37">3</text:span><text:span text:style-name="T38">. Probacijos tarnybą steigia, reorganizuoja, pertvarko ir likviduoja Lietuvos Respublikos Vyriausybė<text:s/></text:span><text:span text:style-name="T39">Teisingumo ministerijos teikimu.“</text:span></text:p>
      <text:p text:style-name="P40"/>
      <text:p text:style-name="P41"><text:span text:style-name="T42">2</text:span><text:span text:style-name="T43"><text:s/>straipsnis.<text:s/></text:span><text:span text:style-name="T44">19 straipsnio pakeitimas</text:span></text:p>
      <text:p text:style-name="P45"><text:span text:style-name="T46">Pakeisti 19 straipsnį ir jį išdėstyti taip:</text:span></text:p>
      <text:p text:style-name="P47"><text:span text:style-name="T48">„</text:span><text:span text:style-name="T49">19</text:span><text:span text:style-name="T50"><text:s/>straipsnis.<text:s/></text:span><text:span text:style-name="T51">Laisvės apribojimo bausmę vykdanti institucija</text:span></text:p>
      <text:p text:style-name="P52"><text:span text:style-name="T53">1</text:span><text:span text:style-name="T54">. Laisvės apribojimo bausmę vykdo probacijos tarnyba.</text:span></text:p>
      <text:p text:style-name="P55"><text:span text:style-name="T56">2</text:span><text:span text:style-name="T57">. Policija atlieka nuteistųjų, kurių buvimo vieta nežinoma, paiešką.“</text:span></text:p>
      <text:p text:style-name="Normal"/>
      <text:p text:style-name="P58"><text:span text:style-name="T59">3</text:span><text:span text:style-name="T60"><text:s/>straipsnis.</text:span><text:span text:style-name="T61"><text:s/></text:span><text:span text:style-name="T62">20 straipsnio pripažinimas netekusiu galios<text:s/></text:span></text:p>
      <text:p text:style-name="P63"><text:span text:style-name="T64">Pripažinti netekusiu galios 20 straipsnį.</text:span></text:p>
      <text:p text:style-name="P65"/>
      <text:p text:style-name="P66"><text:span text:style-name="T67">4</text:span><text:span text:style-name="T68"><text:s/>straipsnis.<text:s/></text:span><text:span text:style-name="T69">21 straipsnio pakeitimas</text:span></text:p>
      <text:p text:style-name="P70"><text:span text:style-name="T71">Pakeisti 21<text:s/></text:span><text:span text:style-name="T72">straipsnį ir jį išdėstyti taip:</text:span></text:p>
      <text:p text:style-name="P73"><text:span text:style-name="T74">„</text:span><text:span text:style-name="T75">21</text:span><text:span text:style-name="T76"><text:s/>straipsnis. Arešto, terminuoto laisvės atėmimo ir laisvės atėmimo iki gyvos galvos</text:span></text:p>
      <text:p text:style-name="P77"><text:span text:style-name="T78">bausmes vykdanti institucija<text:s/></text:span></text:p>
      <text:p text:style-name="P79"><text:span text:style-name="T80">1</text:span><text:span text:style-name="T81">. Arešto, terminuoto laisvės atėmimo ir laisvės atėmimo iki gyvos galvos bausmes vykdo pataisos įsta</text:span><text:span text:style-name="T82">igos.</text:span></text:p>
      <text:p text:style-name="P83"><text:span text:style-name="T84">2</text:span><text:span text:style-name="T85">. Pataisos įstaigas steigia, reorganizuoja, pertvarko ir likviduoja Lietuvos Respublikos Vyriausybė Teisingumo ministerijos teikimu.“</text:span></text:p>
      <text:p text:style-name="P86"/>
      <text:p text:style-name="P87"><text:span text:style-name="T88">5</text:span><text:span text:style-name="T89"><text:s/>straipsnis.<text:s/></text:span><text:span text:style-name="T90">25 straipsnio pakeitimas</text:span></text:p>
      <text:p text:style-name="P91"><text:span text:style-name="T92">Pakeisti 25 straipsnį ir jį išdėstyti taip:</text:span></text:p>
      <text:p text:style-name="P93"><text:span text:style-name="T94">„</text:span><text:span text:style-name="T95">25</text:span><text:span text:style-name="T96"><text:s/>straips</text:span><text:span text:style-name="T97">nis.<text:s/></text:span><text:span text:style-name="T98">Baudos bausmės nevykdymo pasekmės</text:span></text:p>
      <text:p text:style-name="P99"><text:span text:style-name="T100">1</text:span><text:span text:style-name="T101">. Jeigu nuteistasis neturi lėšų baudai sumokėti, antstolio teikimu ir nuteistojo sutikimu teismas, vadovaudamasis Baudžiamojo kodekso 47 straipsniu, baudą gali pakeisti viešaisiais darbais.</text:span></text:p>
      <text:p text:style-name="P102"><text:span text:style-name="T103">2</text:span><text:span text:style-name="T104">. Jeigu<text:s/></text:span><text:span text:style-name="T105">nuteistasis vengia savo noru sumokėti baudą ir nėra galimybių ją išieškoti priverstinai, teismas, vadovaudamasis Baudžiamojo kodekso 47 straipsniu, antstolio teikimu baudą gali pakeisti laisvės apribojimu.</text:span></text:p>
      <text:p text:style-name="P106"><text:span text:style-name="T107">3</text:span><text:span text:style-name="T108">. Juridinio asmens darbuotojas, atsakingas už</text:span><text:span text:style-name="T109"><text:s/>šiam juridiniam asmeniui paskirtos bausmės – baudos nevykdymą, atsako pagal Baudžiamojo kodekso 244 straipsnį.“</text:span></text:p>
      <text:p text:style-name="P110"/>
      <text:p text:style-name="P111"><text:span text:style-name="T112">6</text:span><text:span text:style-name="T113"><text:s/>straipsnis.<text:s/></text:span><text:span text:style-name="T114">39 straipsnio pakeitimas</text:span></text:p>
      <text:p text:style-name="P115"><text:span text:style-name="T116">Pakeisti 39 straipsnį ir jį išdėstyti taip:</text:span></text:p>
      <text:p text:style-name="P117"><text:span text:style-name="T118">„</text:span><text:span text:style-name="T119">39</text:span><text:span text:style-name="T120"><text:s/>straipsnis.<text:s/></text:span><text:span text:style-name="T121">Viešųjų darbų bausmės vykdy</text:span><text:span text:style-name="T122">mo pradžia ir vieta</text:span></text:p>
      <text:p text:style-name="P123"><text:span text:style-name="T124">1</text:span><text:span text:style-name="T125">. Nuosprendis, kuriuo paskirta viešųjų darbų bausmė, pradedamas vykdyti nuo jo nuorašo gavimo probacijos tarnyboje dienos.</text:span></text:p>
      <text:p text:style-name="P126"><text:span text:style-name="T127">2</text:span><text:span text:style-name="T128">. Viešųjų darbų atlikimo vietą ir darbą parenka probacijos tarnyba pagal sveikatos priežiūros, socialin</text:span><text:span text:style-name="T129">ių paslaugų ar kitų valstybės ar savivaldybių institucijų, nevyriausybinių organizacijų (toliau – darbdaviai, pas kuriuos atliekama viešųjų darbų bausmė) paraiškas. Darbas parenkamas atsižvelgiant, kiek tai įmanoma, į nuteistojo specialybę ar profesiją, gy</text:span><text:span text:style-name="T130">venamąją vietą ir nuteistojo pageidavimą.“</text:span></text:p>
      <text:p text:style-name="P131"/>
      <text:p text:style-name="P132"><text:span text:style-name="T133">7</text:span><text:span text:style-name="T134"><text:s/>straipsnis.<text:s/></text:span><text:span text:style-name="T135">42 straipsnio pakeitimas</text:span></text:p>
      <text:p text:style-name="P136"><text:span text:style-name="T137">Pakeisti 42 straipsnio 2 dalį ir ją išdėstyti taip:</text:span></text:p>
      <text:p text:style-name="P138"><text:span text:style-name="T139">„</text:span><text:span text:style-name="T140">2</text:span><text:span text:style-name="T141">. Nuteistojo dirbtų valandų skaičius per mėnesį turi būti ne mažesnis už teismo paskirtą bausmės laiką.</text:span><text:span text:style-name="T142"><text:s/>Jeigu nuteistasis dėl ligos ar kitų pateisinamų priežasčių nustatyto darbo valandų skaičiaus neišdirbo, teismas probacijos tarnybos teikimu gali pratęsti viešųjų darbų laiką, kol nuteistasis išdirbs paskirtas valandas.“</text:span></text:p>
      <text:p text:style-name="P143"/>
      <text:p text:style-name="P144"><text:span text:style-name="T145">8</text:span><text:span text:style-name="T146"><text:s/>straipsnis.<text:s/></text:span><text:span text:style-name="T147">43 straips</text:span><text:span text:style-name="T148">nio pakeitimas</text:span></text:p>
      <text:p text:style-name="P149"><text:span text:style-name="T150">Pakeisti 43 straipsnį ir jį išdėstyti taip:</text:span></text:p>
      <text:p text:style-name="P151"><text:span text:style-name="T152">„</text:span><text:span text:style-name="T153">43</text:span><text:span text:style-name="T154"><text:s/>straipsnis.<text:s/></text:span><text:span text:style-name="T155">Probacijos tarnybos teisės ir pareigos, vykdant viešųjų darbų bausmę</text:span></text:p>
      <text:p text:style-name="P156"><text:span text:style-name="T157">1</text:span><text:span text:style-name="T158">. Vykdydama viešųjų darbų bausmę probacijos tarnyba turi teisę:</text:span></text:p>
      <text:p text:style-name="P159"><text:span text:style-name="T160">1</text:span><text:span text:style-name="T161">) kviesti nuteistąjį atvykti į proba</text:span><text:span text:style-name="T162">cijos tarnybą;</text:span></text:p>
      <text:p text:style-name="P163"><text:span text:style-name="T164">2</text:span><text:span text:style-name="T165">) neatlygintinai gauti iš valstybės, savivaldybių ir kitų institucijų, įstaigų, organizacijų valstybės informacinių išteklių duomenis ir dokumentus bei kitą informaciją, reikalingą viešųjų darbų bausmei įvykdyti, arba susipažinti su šia</text:span><text:span text:style-name="T166"><text:s/>informacija;</text:span></text:p>
      <text:p text:style-name="P167"><text:span text:style-name="T168">3</text:span><text:span text:style-name="T169">) tvarkyti nuteistųjų asmens duomenis;</text:span></text:p>
      <text:p text:style-name="P170"><text:span text:style-name="T171">4</text:span><text:span text:style-name="T172">) sudaryti ir nutraukti sutartis su darbdaviais, pas kuriuos atliekama viešųjų darbų bausmė;<text:s/></text:span></text:p>
      <text:p text:style-name="P173"><text:span text:style-name="T174">5</text:span><text:span text:style-name="T175">) lankytis viešųjų darbų atlikimo vietose.</text:span></text:p>
      <text:p text:style-name="P176"><text:span text:style-name="T177">2</text:span><text:span text:style-name="T178">. Probacijos tarnyba gali turėti ir kitų<text:s/></text:span><text:span text:style-name="T179">Lietuvos Respublikos teisės aktuose nustatytų teisių.</text:span></text:p>
      <text:p text:style-name="P180"><text:span text:style-name="T181">3</text:span><text:span text:style-name="T182">. Vykdydama viešųjų darbų bausmę probacijos tarnyba privalo:</text:span></text:p>
      <text:p text:style-name="P183"><text:span text:style-name="T184">1</text:span><text:span text:style-name="T185">) motyvuoti ir skatinti nuteistuosius atlikti viešuosius darbus; <text:s text:c="2"/></text:span></text:p>
      <text:p text:style-name="P186"><text:span text:style-name="T187">2</text:span><text:span text:style-name="T188">) bendradarbiauti su darbdaviais, pas kuriuos atliekama vieš</text:span><text:span text:style-name="T189">ųjų darbų bausmė;</text:span></text:p>
      <text:p text:style-name="P190"><text:span text:style-name="T191">3</text:span><text:span text:style-name="T192">) tikrinti, kaip nuteistasis atlieka viešuosius darbus ir kaip darbdaviai, pas kuriuos atliekama viešųjų darbų bausmė, vykdo šiame Kodekse nustatytas pareigas;</text:span></text:p>
      <text:p text:style-name="P193"><text:span text:style-name="T194">4</text:span><text:span text:style-name="T195">) Baudžiamojo kodekso ir šio Kodekso nustatytais atvejais pateikti t</text:span><text:span text:style-name="T196">eikimą teismui dėl nuteistojo viešųjų darbų bausme atleidimo nuo bausmės arba šios bausmės pakeitimo kita bausme, viešųjų darbų laiko pratęsimo;<text:s/></text:span></text:p>
      <text:p text:style-name="P197"><text:span text:style-name="T198">5</text:span><text:span text:style-name="T199">) teikti informaciją nuteistiesiems apie bausmės vykdymo tvarką ir sąlygas, jų teises ir pareigas;</text:span></text:p>
      <text:p text:style-name="P200"><text:span text:style-name="T201">6</text:span><text:span text:style-name="T202">)</text:span><text:span text:style-name="T203"><text:s/>užtikrinti informacijos apie nuteistąjį konfidencialumą;</text:span></text:p>
      <text:p text:style-name="P204"><text:span text:style-name="T205">7</text:span><text:span text:style-name="T206">) atlikti kitas Lietuvos Respublikos teisės aktuose nustatytas pareigas.“</text:span></text:p>
      <text:p text:style-name="P207"/>
      <text:p text:style-name="P208"><text:span text:style-name="T209">9</text:span><text:span text:style-name="T210"><text:s/>straipsnis.<text:s/></text:span><text:span text:style-name="T211">44 straipsnio pakeitimas</text:span></text:p>
      <text:p text:style-name="P212"><text:span text:style-name="T213">Pakeisti 44 straipsnį ir jį išdėstyti taip:</text:span></text:p>
      <text:p text:style-name="P214"><text:span text:style-name="T215">„</text:span><text:span text:style-name="T216">44</text:span><text:span text:style-name="T217"><text:s/>straipsnis.<text:s/></text:span><text:span text:style-name="T218">D</text:span><text:span text:style-name="T219">arbdavių, pas kuriuos atliekama viešųjų darbų bausmė, pareigos</text:span></text:p>
      <text:p text:style-name="P220"><text:span text:style-name="T221">Darbdavys, pas kurį atliekama viešųjų darbų bausmė, privalo:</text:span></text:p>
      <text:p text:style-name="P222"><text:span text:style-name="T223">1</text:span><text:span text:style-name="T224">) kontroliuoti nuteistųjų elgesį darbo metu;</text:span></text:p>
      <text:p text:style-name="P225"><text:span text:style-name="T226">2</text:span><text:span text:style-name="T227">) pranešti probacijos tarnybai apie nuteistųjų vengimą atlikti bausmę, apie<text:s/></text:span><text:span text:style-name="T228">nuteistųjų laikinąjį nedarbingumą, sužalojimą ir mirtį, taip pat kitas svarbias aplinkybes;</text:span></text:p>
      <text:p text:style-name="P229"><text:span text:style-name="T230">3</text:span><text:span text:style-name="T231">) tvarkyti nuteistųjų darbo laiko apskaitą ir šiuos duomenis kartą per mėnesį pateikti probacijos tarnybai;</text:span><text:span text:style-name="T232"><text:s/></text:span></text:p>
      <text:p text:style-name="P233"><text:span text:style-name="T234">4</text:span><text:span text:style-name="T235">) atlikti kitas šiame Kodekse, Lietuvos Respu</text:span><text:span text:style-name="T236">blikos teisės aktuose ir su probacijos tarnyba sudarytoje sutartyje nustatytas pareigas.“</text:span></text:p>
      <text:p text:style-name="P237"/>
      <text:p text:style-name="P238"><text:span text:style-name="T239">10</text:span><text:span text:style-name="T240"><text:s/>straipsnis.<text:s/></text:span><text:span text:style-name="T241">46 straipsnio pakeitimas</text:span></text:p>
      <text:p text:style-name="P242"><text:span text:style-name="T243">Pakeisti 46 straipsnį ir jį išdėstyti taip:</text:span></text:p>
      <text:p text:style-name="P244"><text:span text:style-name="T245">„</text:span><text:span text:style-name="T246">46</text:span><text:span text:style-name="T247"><text:s/>straipsnis.<text:s/></text:span><text:span text:style-name="T248">Laisvės apribojimo bausmės vykdymo pradžia</text:span></text:p>
      <text:p text:style-name="P249"><text:span text:style-name="T250">Nu</text:span><text:span text:style-name="T251">osprendis, kuriuo paskirtas laisvės apribojimas, pradedamas vykdyti nuo įsiteisėjusio nuosprendžio nuorašo gavimo probacijos tarnyboje dienos.“</text:span></text:p>
      <text:p text:style-name="P252"/>
      <text:p text:style-name="P253"><text:span text:style-name="T254">11</text:span><text:span text:style-name="T255"><text:s/>straipsnis.</text:span><text:span text:style-name="T256"><text:s/></text:span><text:span text:style-name="T257">Kodekso papildymas 46</text:span><text:span text:style-name="T258">1</text:span><text:span text:style-name="T259"><text:s/>straipsniu</text:span></text:p>
      <text:p text:style-name="P260"><text:span text:style-name="T261">Papildyti Kodeksą 46</text:span><text:span text:style-name="T262">1</text:span><text:span text:style-name="T263"><text:s/>straipsniu:</text:span></text:p>
      <text:p text:style-name="P264"><text:span text:style-name="T265">„</text:span><text:span text:style-name="T266">46</text:span><text:span text:style-name="T267">1</text:span><text:span text:style-name="T268"><text:s/>straipsnis.<text:s/></text:span><text:span text:style-name="T269">Nuteistojo, kuriam paskirta laisvės apribojimo bausmės, pareigos ir draudimai jam</text:span></text:p>
      <text:p text:style-name="P270"><text:span text:style-name="T271">1</text:span><text:span text:style-name="T272">. Nuteistasis, kuriam paskirtas laisvės apribojimas, privalo:</text:span></text:p>
      <text:p text:style-name="P273"><text:span text:style-name="T274">1</text:span><text:span text:style-name="T275">) atvykti į probacijos tarnybą per tris darbo dienas nuo teismo nuosprendžio (nutarties), k</text:span><text:span text:style-name="T276">uriuo paskirta laisvės apribojimo bausmė, įsiteisėjimo arba probacijos tarnybos šaukimo gavimo;</text:span></text:p>
      <text:p text:style-name="P277"><text:span text:style-name="T278">2</text:span><text:span text:style-name="T279">) laikytis nustatytų draudimų, vykdyti paskirtas baudžiamojo poveikio priemones arba auklėjamojo poveikio priemones ir (ar) įpareigojimus, informuoti proba</text:span><text:span text:style-name="T280">cijos tarnybą apie jų vykdymą ir (ar) pateikti tai patvirtinančius dokumentus;<text:s/></text:span></text:p>
      <text:p text:style-name="P281"><text:span text:style-name="T282">3</text:span><text:span text:style-name="T283">) pranešti probacijos tarnybai apie savo gyvenamąją, darbo ar mokymosi vietą, išvykimą už gyvenamosios vietos miesto (rajono) ribų;</text:span></text:p>
      <text:p text:style-name="P284"><text:span text:style-name="T285">4</text:span><text:span text:style-name="T286">) intensyvios priežiūros metu dėvė</text:span><text:span text:style-name="T287">ti elektroninio stebėjimo įtaisą ir laikytis intensyvios priežiūros sąlygų, pranešti probacijos tarnybai apie elektroninio stebėjimo įtaiso praradimą ar pastebėtą šio įtaiso gedimą.</text:span></text:p>
      <text:p text:style-name="P288"><text:span text:style-name="T289">2</text:span><text:span text:style-name="T290">. Nuteistajam, kuriam paskirta laisvės apribojimo bausmė ir vykdoma</text:span><text:span text:style-name="T291"><text:s/>intensyvi priežiūra, draudžiama nusiimti, gadinti ar sunaikinti elektroninio stebėjimo įtaisą.“</text:span></text:p>
      <text:p text:style-name="P292"/>
      <text:p text:style-name="P293"><text:span text:style-name="T294">12</text:span><text:span text:style-name="T295"><text:s/>straipsnis.<text:s/></text:span><text:span text:style-name="T296">47 straipsnio pakeitimas</text:span></text:p>
      <text:p text:style-name="P297"><text:span text:style-name="T298">Pakeisti 47 straipsnį ir jį išdėstyti taip:</text:span></text:p>
      <text:p text:style-name="P299"><text:span text:style-name="T300">„</text:span><text:span text:style-name="T301">47</text:span><text:span text:style-name="T302"><text:s/>straipsnis.<text:s/></text:span><text:span text:style-name="T303">Laisvės apribojimo bausmės atlikimo sąlygo</text:span><text:span text:style-name="T304">s</text:span></text:p>
      <text:p text:style-name="P305"><text:span text:style-name="T306">1</text:span><text:span text:style-name="T307">. Ne vėliau kaip per penkias darbo dienas nuo įsiteisėjusio nuosprendžio, pagal kurį turi būti vykdoma nuteistojo intensyvi priežiūra, nuorašo gavimo probacijos tarnyboje, nuteistajam uždedamas elektroninio stebėjimo įtaisas ir prireikus teismo nust</text:span><text:span text:style-name="T308">atytoje nuteistojo buvimo vietoje sumontuojama įranga elektroniniam stebėjimui vykdyti, taip pat nuteistasis pasirašytinai supažindinamas su šio elektroninio stebėjimo įtaiso naudojimo instrukcija. Jei nuteistasis yra nepilnametis, su šia instrukcija pasir</text:span><text:span text:style-name="T309">ašytinai supažindinamas ir jo atstovas pagal įstatymą. <text:s/></text:span></text:p>
      <text:p text:style-name="P310"><text:span text:style-name="T311">2</text:span><text:span text:style-name="T312">. Intensyvios priežiūros metu elektroninio stebėjimo įtaisas nuo nuteistojo gali būti nuimamas šiais atvejais:</text:span></text:p>
      <text:p text:style-name="P313"><text:span text:style-name="T314">1</text:span><text:span text:style-name="T315">) elektroninio stebėjimo įtaisas trukdo nuteistajam teikti asmens sveikatos<text:s/></text:span><text:span text:style-name="T316">priežiūros paslaugas;</text:span></text:p>
      <text:p text:style-name="P317"><text:span text:style-name="T318">2</text:span><text:span text:style-name="T319">) esant būtinybei reikia pakeisti jį kitu dėl dėvimo elektroninio stebėjimo įtaiso gedimo;</text:span></text:p>
      <text:p text:style-name="P320"><text:span text:style-name="T321">3</text:span><text:span text:style-name="T322">) nuteistajam taikoma kardomoji priemonė – suėmimas.</text:span></text:p>
      <text:p text:style-name="P323"><text:span text:style-name="T324">3</text:span><text:span text:style-name="T325">. Elektroninio stebėjimo įtaisas nuo nuteistojo nuimamas paskutinę<text:s/></text:span><text:span text:style-name="T326">intensyvios priežiūros vykdymo dieną.</text:span></text:p>
      <text:p text:style-name="P327"><text:span text:style-name="T328">4</text:span><text:span text:style-name="T329">. Intensyvios priežiūros sąlygų laikymosi kontrolės taisykles tvirtina Kalėjimų departamento prie Lietuvos Respublikos teisingumo ministerijos (toliau – Kalėjimų departamentas) direktorius.</text:span></text:p>
      <text:p text:style-name="P330"><text:span text:style-name="T331">5</text:span><text:span text:style-name="T332">. Kai nuteistasis<text:s/></text:span><text:span text:style-name="T333">laisvės apribojimu yra teismo įpareigotas dalyvauti elgesio pataisos programoje, elgesio pataisos programą jam parenka probacijos tarnyba. Elgesio pataisos programą gali vykdyti probacijos tarnyba ar kitos įstaigos, organizacijos ar kiti asmenys. Už dalyva</text:span><text:span text:style-name="T334">vimą kitų įstaigų, organizacijų ar kitų asmenų vykdomose programose susimoka pats nuteistasis.</text:span></text:p>
      <text:p text:style-name="P335"><text:span text:style-name="T336">6</text:span><text:span text:style-name="T337">. Kai nuteistasis laisvės apribojimo bausme teismo yra įpareigotas neatlygintinai išdirbti iki 200 valandų sveikatos priežiūros, socialinių paslaugų įstaigo</text:span><text:span text:style-name="T338">se ar nevalstybinėse organizacijose, kurios rūpinasi senyvo amžiaus asmenimis, asmenimis su negalia ar kitais pagalbos reikalingais<text:s/></text:span><text:soft-page-break/><text:span text:style-name="T339">žmonėmis (toliau – darbdaviai, pas kuriuos atliekami nemokami darbai), vykdant šį įpareigojimą taikomos šio Kodekso 39 strai</text:span><text:span text:style-name="T340">psnio 2 dalies, 41 straipsnio 2, 3 ir 4 dalių ir 44 straipsnio nuostatos.</text:span></text:p>
      <text:p text:style-name="P341"><text:span text:style-name="T342">7</text:span><text:span text:style-name="T343">. Jeigu teismas paskyrė baudžiamajame įstatyme nenumatytų draudimų ir įpareigojimų, jų vykdymo tvarką nustato probacijos tarnyba, kiek tai įmanoma, atsižvelgdama į nuteistojo nu</text:span><text:span text:style-name="T344">omonę. Nuteistasis turi teisę tokių draudimų ar įpareigojimų vykdymo tvarką apskųsti nuosprendį priėmusiam teismui. Šio teismo sprendimas yra galutinis ir neskundžiamas.</text:span></text:p>
      <text:p text:style-name="P345"><text:span text:style-name="T346">8</text:span><text:span text:style-name="T347">. Nuteistojo atsisakymas arba nesutikimas, kad jam paskirtų draudimų laikymasis i</text:span><text:span text:style-name="T348">r (ar) paskirtų įpareigojimų vykdymas būtų kontroliuojamas elektroninio stebėjimo ir specialiosiomis techninėmis priemonėmis, taip pat tokių priemonių tyčinis sugadinimas prilyginamas vengimui atlikti paskirtą laisvės apribojimo bausmę.</text:span></text:p>
      <text:p text:style-name="P349"><text:span text:style-name="T350">9</text:span><text:span text:style-name="T351">. Į laisvės ap</text:span><text:span text:style-name="T352">ribojimo bausmės atlikimo laiką įskaitomas šios bausmės atlikimo metu paskirtų sulaikymo ir kardomosios priemonės – suėmimo laikas, jeigu nuteistasis vėliau buvo išteisintas arba ikiteisminis tyrimas ar baudžiamoji byla buvo nutraukti, arba kardomoji priem</text:span><text:span text:style-name="T353">onė buvo pripažinta nepagrįsta (neteisėta).</text:span><text:span text:style-name="T354">“</text:span></text:p>
      <text:p text:style-name="P355"/>
      <text:p text:style-name="P356"><text:span text:style-name="T357">13</text:span><text:span text:style-name="T358"><text:s/>straipsnis.<text:s/></text:span><text:span text:style-name="T359">48 straipsnio pakeitimas</text:span></text:p>
      <text:p text:style-name="P360"><text:span text:style-name="T361">Pakeisti 48 straipsnį ir jį išdėstyti taip:</text:span></text:p>
      <text:p text:style-name="P362"><text:span text:style-name="T363">„</text:span><text:span text:style-name="T364">48</text:span><text:span text:style-name="T365"><text:s/>straipsnis.<text:s/></text:span><text:span text:style-name="T366">Probacijos tarnybos teisės ir pareigos vykdant laisvės apribojimo bausmę</text:span><text:span text:style-name="T367"><text:s/></text:span></text:p>
      <text:p text:style-name="P368"><text:span text:style-name="T369">1</text:span><text:span text:style-name="T370">. Vykdydama<text:s/></text:span><text:span text:style-name="T371">laisvės apribojimo bausmę probacijos tarnyba, be šio Kodekso 43 straipsnio 1 dalies 1, 2 ir 3 punktuose ir kitų</text:span><text:span text:style-name="T372"><text:s/>Lietuvos Respublikos teisės aktuose<text:s/></text:span><text:span text:style-name="T373">nustatytų teisių, taip pat turi teisę:</text:span></text:p>
      <text:p text:style-name="P374"><text:span text:style-name="T375">1</text:span><text:span text:style-name="T376">) lankytis nuteistojo laisvės apribojimo bausme gyvenamojoje vieto</text:span><text:span text:style-name="T377">je, nemokamų darbų atlikimo vietose;</text:span></text:p>
      <text:p text:style-name="P378"><text:span text:style-name="T379">2</text:span><text:span text:style-name="T380">) Kalėjimų departamento direktoriaus nustatyta tvarka nuteistajam laisvės apribojimo bausme teismo paskirtų baudžiamojo poveikio priemonių ar auklėjamojo poveikio priemonių, įpareigojimų vykdymą ir draudimų laikymą</text:span><text:span text:style-name="T381">si kontroliuoti elektroninio stebėjimo ir specialiosiomis techninėmis priemonėmis;</text:span></text:p>
      <text:p text:style-name="P382"><text:span text:style-name="T383">3</text:span><text:span text:style-name="T384">) sudaryti ir nutraukti sutartis su darbdaviais, pas kuriuos atliekami nemokami darbai, įmonėmis, įstaigomis, organizacijomis ar kitais asmenimis, kurie vykdo elgesio p</text:span><text:span text:style-name="T385">ataisos programas.</text:span></text:p>
      <text:p text:style-name="P386"><text:span text:style-name="T387">2</text:span><text:span text:style-name="T388">. Vykdydama laisvės apribojimo bausmę probacijos tarnyba privalo:</text:span></text:p>
      <text:p text:style-name="P389"><text:span text:style-name="T390">1</text:span><text:span text:style-name="T391">) tikrinti, kaip nuteistasis laisvės apribojimo bausme vykdo paskirtas baudžiamojo poveikio priemones arba auklėjamojo poveikio priemones, įpareigojimus, laikosi</text:span><text:span text:style-name="T392"><text:s/>intensyvios priežiūros sąlygų ir nustatytų draudimų;</text:span></text:p>
      <text:p text:style-name="P393"><text:span text:style-name="T394">2</text:span><text:span text:style-name="T395">) tikrinti, kaip darbdaviai, pas kuriuos atliekami nemokami darbai, vykdo šiame Kodekse nustatytas pareigas;</text:span></text:p>
      <text:p text:style-name="P396"><text:span text:style-name="T397">3</text:span><text:span text:style-name="T398">) Baudžiamojo kodekso nustatytais atvejais pateikti teikimą teismui dėl laisvės apr</text:span><text:span text:style-name="T399">ibojimo atlikimo sąlygų pakeitimo ar bausmės pakeitimo kita bausme;<text:s/></text:span></text:p>
      <text:p text:style-name="P400"><text:span text:style-name="T401">4</text:span><text:span text:style-name="T402">) atlikti šio Kodekso 43 straipsnio 3 dalies 5 ir 6 punktuose ir kituose Lietuvos Respublikos įstatymuose ar kituose teisės aktuose nustatytas pareigas.“</text:span></text:p>
      <text:p text:style-name="P403"/>
      <text:p text:style-name="P404"><text:span text:style-name="T405">14</text:span><text:span text:style-name="T406"><text:s/>straipsnis</text:span><text:span text:style-name="T407">.<text:s/></text:span><text:span text:style-name="T408">50 straipsnio pakeitimas</text:span></text:p>
      <text:p text:style-name="P409"><text:span text:style-name="T410">Pakeisti 50 straipsnį ir jį išdėstyti taip:</text:span></text:p>
      <text:p text:style-name="P411"><text:span text:style-name="T412">„</text:span><text:span text:style-name="T413">50</text:span><text:span text:style-name="T414"><text:s/>straipsnis.<text:s/></text:span><text:span text:style-name="T415">Arešto bausmės atlikimo vieta</text:span></text:p>
      <text:p text:style-name="P416"><text:span text:style-name="T417">1</text:span><text:span text:style-name="T418">. Nuteistieji, kuriems paskirtas areštas, šią bausmę atlieka pataisos įstaigoje.</text:span></text:p>
      <text:p text:style-name="P419"><text:span text:style-name="T420">2</text:span><text:span text:style-name="T421">. Visas areštas atliekamas vienoje pataisos<text:s/></text:span><text:span text:style-name="T422">įstaigoje. Perkelti nuteistąjį atlikti arešto iš vienos pataisos įstaigos į kitą leidžiama dėl ligos arba išimtinių aplinkybių, kliudančių nuteistąjį toliau laikyti toje pataisos įstaigoje. Nuteistųjų perkėlimo iš vienos pataisos įstaigos į kitą tvarką nus</text:span><text:span text:style-name="T423">tato teisingumo ministro tvirtinamos Pataisos įstaigų vidaus tvarkos taisyklės (toliau – Pataisos įstaigų vidaus tvarkos taisyklės).“</text:span></text:p>
      <text:p text:style-name="P424"/>
      <text:p text:style-name="P425"><text:span text:style-name="T426">15</text:span><text:span text:style-name="T427"><text:s/>straipsnis.<text:s/></text:span><text:span text:style-name="T428">51 straipsnio pakeitimas</text:span></text:p>
      <text:p text:style-name="P429"><text:span text:style-name="T430">Pakeisti 51 straipsnį ir jį išdėstyti taip:</text:span></text:p>
      <text:p text:style-name="P431"><text:span text:style-name="T432">„</text:span><text:span text:style-name="T433">51</text:span><text:span text:style-name="T434"><text:s/>straipsnis.<text:s/></text:span><text:span text:style-name="T435">Nuteistųjų, kuriems paskirta arešto bausmė, pristatymas ir savarankiškas atvykimas į pataisos įstaigas<text:s/></text:span></text:p>
      <text:p text:style-name="P436"><text:span text:style-name="T437">1</text:span><text:span text:style-name="T438">. Nuteistieji, kuriems paskirtas areštas, kai vykdomas suėmimas, ne vėliau kaip per tris paras po nuosprendžio įsiteisėjimo dienos pristatomi į pat</text:span><text:span text:style-name="T439">aisos įstaigą.</text:span></text:p>
      <text:p text:style-name="P440"><text:span text:style-name="T441">2</text:span><text:span text:style-name="T442">. Iš kardomojo kalinimo vietos į pataisos įstaigą nuteistuosius Lietuvos Respublikos Vyriausybės nustatyta tvarka pristato Viešojo saugumo tarnyba prie Lietuvos Respublikos vidaus reikalų ministerijos (toliau – Viešojo saugumo tarnyba).</text:span></text:p>
      <text:p text:style-name="P443"><text:span text:style-name="T444">3</text:span><text:span text:style-name="T445">. Nuteistieji, kuriems paskirtas areštas, kai suėmimas nevykdomas, ne vėliau kaip per septynias dienas po nuosprendžio įsiteisėjimo privalo atvykti į pataisos įstaigą atlikti arešto bausmės. Pataisos įstaigas, kuriose arešto bausme nuteisti asmenys a</text:span><text:span text:style-name="T446">tlieka bausmę, nustato Kalėjimų departamento direktorius.</text:span></text:p>
      <text:p text:style-name="P447"><text:span text:style-name="T448">4</text:span><text:span text:style-name="T449">. Nuteistasis, dėl ligos ar kitų objektyvių priežasčių negalintis nustatytu laiku atvykti į arešto bausmės atlikimo vietą, privalo iki šio straipsnio 3 dalyje nustatyto termino pabaigos apie ta</text:span><text:span text:style-name="T450">i pranešti pataisos įstaigos, kurioje jis turėtų atlikti arešto bausmę, administracijai ir susiderinti su ja atvykimo atlikti bausmės datą.</text:span></text:p>
      <text:p text:style-name="P451"><text:span text:style-name="T452">5</text:span><text:span text:style-name="T453">. Nuteistųjų, kurie neatvyko atlikti arešto bausmės ir nepranešė pataisos įstaigos administracijai apie neatvyk</text:span><text:span text:style-name="T454">imo priežastis, paiešką atlieka policija.</text:span><text:span text:style-name="T455">“</text:span></text:p>
      <text:p text:style-name="P456"/>
      <text:p text:style-name="P457"><text:span text:style-name="T458">16</text:span><text:span text:style-name="T459"><text:s/>straipsnis.<text:s/></text:span><text:span text:style-name="T460">52 straipsnio pakeitimas</text:span></text:p>
      <text:p text:style-name="P461"><text:span text:style-name="T462">Pakeisti 52 straipsnį ir jį išdėstyti taip:</text:span></text:p>
      <text:p text:style-name="P463"><text:span text:style-name="T464">„</text:span><text:span text:style-name="T465">52</text:span><text:span text:style-name="T466"><text:s/>straipsnis.<text:s/></text:span><text:span text:style-name="T467">Nuteistųjų, kuriems paskirta arešto bausmė, izoliuotas arba atskiras laikymas</text:span></text:p>
      <text:p text:style-name="P468"><text:span text:style-name="T469">1</text:span><text:span text:style-name="T470">. Arešto baus</text:span><text:span text:style-name="T471">mę atliekantys vyrai ir moterys, suaugusieji ir nepilnamečiai, <text:s/>asmenys, sergantys somatinėmis ligomis, kurių sąrašą nustato Lietuvos Respublikos sveikatos apsaugos ministras, turi būti laikomi izoliuoti vieni nuo kitų, taip pat nuo nuteistųjų, atliekančių</text:span><text:span text:style-name="T472"><text:s/>laisvės atėmimo bausmes. Izoliuoti nuo kitų nuteistųjų, atliekančių <text:s/>arešto bausmę, taip pat laikomi buvę ir esami valstybės politikai, teisėsaugos, teismų, prokuratūros, kontrolės, valdžios ir valdymo institucijų pareigūnai, kurie pirmą kartą atlieka are</text:span><text:span text:style-name="T473">što bausmę.</text:span></text:p>
      <text:p text:style-name="P474"><text:span text:style-name="T475">2</text:span><text:span text:style-name="T476">. Pataisos įstaigos direktoriaus sprendimu izoliuoti nuo kitų nuteistųjų gali būti laikomi ir kiti šio straipsnio 1 dalyje nenurodyti nuteistieji.“</text:span></text:p>
      <text:p text:style-name="P477"/>
      <text:p text:style-name="P478"><text:span text:style-name="T479">17</text:span><text:span text:style-name="T480"><text:s/>straipsnis.<text:s/></text:span><text:span text:style-name="T481">53 straipsnio pripažinimas netekusiu galios</text:span></text:p>
      <text:p text:style-name="P482"><text:span text:style-name="T483">Pripažinti neteku</text:span><text:span text:style-name="T484">siu galios 53 straipsnį.</text:span></text:p>
      <text:p text:style-name="P485"/>
      <text:p text:style-name="P486"><text:span text:style-name="T487">18</text:span><text:span text:style-name="T488"><text:s/>straipsnis.<text:s/></text:span><text:span text:style-name="T489">54 straipsnio pakeitimas</text:span></text:p>
      <text:p text:style-name="P490"><text:span text:style-name="T491">Pakeisti 54 straipsnį ir jį išdėstyti taip:</text:span></text:p>
      <text:p text:style-name="P492"><text:span text:style-name="T493">„</text:span><text:span text:style-name="T494">54</text:span><text:span text:style-name="T495"><text:s/>straipsnis.</text:span><text:span text:style-name="T496"><text:s/></text:span><text:span text:style-name="T497">Arešto bausmės vykdymo režimas</text:span><text:span text:style-name="T498"><text:s/></text:span></text:p>
      <text:p text:style-name="P499"><text:span text:style-name="T500">1</text:span><text:span text:style-name="T501">. Režimas – tai diferencijuotų arešto bausmės vykdymo sąlygų ir atliekančių areštą<text:s/></text:span><text:span text:style-name="T502">nuteistųjų elgesio taisyklių visuma. Pagrindiniai režimo reikalavimai yra šie: būtinas nuteistųjų izoliavimas ir jų dinaminė priežiūra; reikalavimas, kad nuteistieji tiksliai ir nenukrypdami vykdytų savo pareigas ir laikytųsi dienotvarkės.</text:span></text:p>
      <text:p text:style-name="P503"><text:span text:style-name="T504">2</text:span><text:span text:style-name="T505">. Arešto me</text:span><text:span text:style-name="T506">tu daroma nuteistųjų asmens krata. Nuteistųjų asmens kratą daro tos pačios lyties asmenys.</text:span></text:p>
      <text:p text:style-name="P507"><text:span text:style-name="T508">3</text:span><text:span text:style-name="T509">.<text:s/></text:span><text:span text:style-name="T510">Nuteistieji, atlikdami arešto bausmę, gali turėti savo baudžiamosios bylos medžiagą, laikrodžių, pagamintų ne iš brangiųjų metalų, dėvėti savo drabužius ir avėti savo avalynę.<text:s/></text:span><text:span text:style-name="T511">Kitų savų daiktų nuteistiesiems, atliekantiems arešto bausmę, turėti draudžiama.</text:span></text:p>
      <text:p text:style-name="P512"><text:span text:style-name="T513">4</text:span><text:span text:style-name="T514">. Pas nuteistuosius, atliekančius arešto bausmę, rasti pinigai ir vertingi daiktai paimami ir motyvuotu pataisos įstaigos direktoriaus nutarimu perduodami į socialinės paramos nuteistiesiems fondą. Kiti rasti daiktai Pataisos įstaigų vidaus tvarkos t</text:span><text:span text:style-name="T515">aisyklių nustatyta tvarka sunaikinami.</text:span></text:p>
      <text:p text:style-name="P516"><text:span text:style-name="T517">5</text:span><text:span text:style-name="T518">. Areštą atliekančių nuteistųjų dienotvarkėje turi būti griežtai reglamentuotas jų elgesys visą parą ir nustatytas nuteistųjų poilsio (aštuonios valandos), pasivaikščiojimo, užimtumo darbine<text:s/></text:span><text:soft-page-break/><text:span text:style-name="T519">ar kita prasminga vei</text:span><text:span text:style-name="T520">kla ir socialinės reabilitacijos laikas. Dienotvarkė paskelbiama nuteistiesiems. Areštą atliekančių nuteistųjų dienotvarkę nustato pataisos įstaigos direktorius įsakymu.</text:span></text:p>
      <text:p text:style-name="P521"><text:span text:style-name="T522">6</text:span><text:span text:style-name="T523">. Vykdant arešto bausmę gali būti naudojamos šio Kodekso 114 straipsnio 2 ir 3 da</text:span><text:span text:style-name="T524">lyse, 118 ir 119 straipsniuose nustatytos priemonės.“</text:span></text:p>
      <text:p text:style-name="P525"/>
      <text:p text:style-name="P526"><text:span text:style-name="T527">19</text:span><text:span text:style-name="T528"><text:s/>straipsnis.<text:s/></text:span><text:span text:style-name="T529">55 straipsnio pakeitimas</text:span></text:p>
      <text:p text:style-name="P530"><text:span text:style-name="T531">Pakeisti 55 straipsnį ir jį išdėstyti taip:</text:span></text:p>
      <text:p text:style-name="P532"><text:span text:style-name="T533">„</text:span><text:span text:style-name="T534">55</text:span><text:span text:style-name="T535"><text:s/>straipsnis.<text:s/></text:span><text:span text:style-name="T536">Areštą atliekančių nuteistųjų teisės ir pareigos</text:span></text:p>
      <text:p text:style-name="P537"><text:span text:style-name="T538">1</text:span><text:span text:style-name="T539">. Areštą atliekantys nuteistiej</text:span><text:span text:style-name="T540">i turi šio Kodekso 11–15, 100, 101, 105, 106, 108–110 straipsniuose nustatytas teises ir pareigas.<text:s/></text:span></text:p>
      <text:p text:style-name="P541"><text:span text:style-name="T542">2</text:span><text:span text:style-name="T543">. Areštą atliekantys nuteistieji turi teisę du kartus per savaitę paskambinti telefonu ir gauti</text:span><text:span text:style-name="T544"><text:s/></text:span><text:span text:style-name="T545">vieną trumpalaikį (iki trijų</text:span><text:span text:style-name="T546"><text:s/></text:span><text:span text:style-name="T547">valandų) pasimatymą per<text:s/></text:span><text:span text:style-name="T548">trisdešimt parų. Trumpalaikiai pasimatymai vyksta specialiose patalpose, įrengtose taip, kad lankytojų ir nuteistojo fizinis kontaktas negalimas.</text:span><text:span text:style-name="T549"><text:s/></text:span><text:span text:style-name="T550">Neatskiriant nuteistojo nuo lankytojų vyksta trumpalaikiai pasimatymai su sutuoktiniu, sugyventiniu, artimaisi</text:span><text:span text:style-name="T551">ais giminaičiais ir asmeniu, su kuriuo nuteistasis turi bendrą vaiką, jei nei nuteistasis, nei šis asmuo nėra susituokęs su kitu asmeniu arba neturi sugyventinių ir šis vaikas yra Lietuvos Respublikos teisės aktų nustatyta tvarka registruotas kaip bendras<text:s/></text:span><text:span text:style-name="T552">nuteistojo ir į pasimatymą atvykusio asmens vaikas.</text:span><text:span text:style-name="T553"><text:s/></text:span><text:span text:style-name="T554">Trumpalaikis pasimatymas, kurio metu pažeidžiama trumpalaikių pasimatymų tvarka, nedelsiant nutraukiamas. Jeigu pakartotinai pažeidžiama trumpalaikių pasimatymų tvarka, kiti nuteistojo trumpalaikiai pasim</text:span><text:span text:style-name="T555">atymai vyksta specialiose patalpose, įrengtose taip, kad lankytojų ir nuteistojo fizinis kontaktas negalimas. Trumpalaikiai pasimatymai</text:span><text:span text:style-name="T556"><text:s/></text:span><text:span text:style-name="T557">vyksta pataisos įstaigos atstovo akivaizdoje, tačiau šis pokalbio nesiklauso.</text:span><text:span text:style-name="T558"><text:s/></text:span><text:span text:style-name="T559">Pataisos įstaigos direktorius arba jį pava</text:span><text:span text:style-name="T560">duojantis pareigūnas turi teisę leisti</text:span><text:span text:style-name="T561"><text:s/></text:span><text:span text:style-name="T562">nuteistiesiems papildomai paskambinti telefonu ir suteikti papildomų trumpalaikių pasimatymų socialiniams ryšiams palaikyti. Jeigu nuteistasis serga sunkia jo gyvybei gresiančia liga, pataisos įstaigos direktorius arb</text:span><text:span text:style-name="T563">a jį pavaduojantis pareigūnas privalo leisti nuteistąjį aplankyti jo sutuoktiniui, sugyventiniui, artimiesiems giminaičiams</text:span><text:span text:style-name="T564"><text:s/></text:span><text:span text:style-name="T565">ir asmeniui, su kuriuo nuteistasis turi bendrą vaiką, jei nei nuteistasis, nei šis asmuo nėra susituokęs su kitu asmeniu arba neturi</text:span><text:span text:style-name="T566"><text:s/>sugyventinių ir šis vaikas yra Lietuvos Respublikos teisės aktų nustatyta tvarka registruotas kaip bendras nuteistojo ir į pasimatymą atvykusio asmens vaikas. Toks aplankymas neįskaitomas į pasimatymus. Skambinimo telefonu, pasimatymų ir areštą atliekanči</text:span><text:span text:style-name="T567">ų nuteistųjų lankymo tvarką nustato Pataisos įstaigų vidaus tvarkos taisyklės.</text:span></text:p>
      <text:p text:style-name="P568"><text:span text:style-name="T569">3</text:span><text:span text:style-name="T570">.</text:span><text:span text:style-name="T571"><text:s/></text:span><text:span text:style-name="T572">Pataisos įstaiga aprūpina areštą atliekančius nuteistuosius, <text:s/>pageidaujančius kreiptis į valstybės ir savivaldybių institucijas, nevyriausybines organizacijas ir tarptaut</text:span><text:span text:style-name="T573">ines institucijas su pasiūlymais, prašymais (pareiškimais), peticijomis ir skundais, vokais, pašto ženklais, rašymo priemonėmis ir popieriumi arba sudaro sąlygas į šias institucijas kreiptis elektroninio ryšio priemonėmis.<text:s/></text:span></text:p>
      <text:p text:style-name="P574"><text:span text:style-name="T575">4</text:span><text:span text:style-name="T576">. Areštą atliekantys nuteis</text:span><text:span text:style-name="T577">tieji turi teisę kasdien ne trumpiau kaip vieną valandą, o neįgalieji, kuriems nustatytas 0–40 procentų darbingumo lygis arba didelių ar vidutinių specialiųjų poreikių lygis, nepilnamečiai ir ligoniai (pagal gydytojo išvadą) – ne trumpiau kaip dvi valandas</text:span><text:span text:style-name="T578"><text:s/>pasivaikščioti. Pasivaikščiojimai vyksta laikantis šio Kodekso 52 ir 103 straipsniuose nustatytų reikalavimų.</text:span></text:p>
      <text:p text:style-name="P579"><text:span text:style-name="T580">5</text:span><text:span text:style-name="T581">. Sugyventinis yra Civilinio kodekso 3.229 straipsnyje nurodytas asmuo, artimieji giminaičiai – Civilinio kodekso 3.135 straipsnyje nurodyti</text:span><text:span text:style-name="T582"><text:s/>asmenys.“</text:span></text:p>
      <text:p text:style-name="P583"/>
      <text:p text:style-name="P584"><text:span text:style-name="T585">20</text:span><text:span text:style-name="T586"><text:s/>straipsnis.<text:s/></text:span><text:span text:style-name="T587">56 straipsnio pakeitimas</text:span></text:p>
      <text:p text:style-name="P588"><text:span text:style-name="T589">Pakeisti 56 straipsnį ir jį išdėstyti taip:</text:span></text:p>
      <text:p text:style-name="P590"><text:span text:style-name="T591">„</text:span><text:span text:style-name="T592">56</text:span><text:span text:style-name="T593"><text:s/>straipsnis.<text:s/></text:span><text:span text:style-name="T594">Areštą atliekančių nuteistųjų darbas</text:span><text:span text:style-name="T595"><text:s/></text:span></text:p>
      <text:p text:style-name="P596"><text:span text:style-name="T597">1</text:span><text:span text:style-name="T598">. Areštą atliekantis nuteistasis gali dirbti, jei pataisos įstaigos administracija pa</text:span><text:span text:style-name="T599">siūlo darbą ir nuteistasis sutinka. Dirbantiems nuteistiesiems taikomos šio Kodekso 128 straipsnio 1–5 dalių, 129 straipsnio, 131 straipsnio 1, 2 ir 5 dalių, 132 straipsnio 1, 3 ir 4 dalių taisyklės, nustatytos pataisos namuose paprastosios grupės sąlygomi</text:span><text:span text:style-name="T600">s laikomiems nuteistiesiems.</text:span></text:p>
      <text:p text:style-name="P601"><text:span text:style-name="T602">2</text:span><text:span text:style-name="T603">. Pataisos įstaigos administracija turi teisę nemokėdama už darbą įtraukti nuteistuosius tik į pataisos įstaigos ir gretimų teritorijų tvarkymo bei nuteistųjų kultūros ir buities sąlygų gerinimo darbus. Tokius darbus<text:s/></text:span><text:span text:style-name="T604">nuteistieji atlieka paeiliui ir darbas neturi trukti ilgiau kaip tris valandas per dieną.“</text:span></text:p>
      <text:p text:style-name="P605"/>
      <text:p text:style-name="P606"><text:span text:style-name="T607">21</text:span><text:span text:style-name="T608"><text:s/>straipsnis.<text:s/></text:span><text:span text:style-name="T609">57 straipsnio pakeitimas</text:span></text:p>
      <text:p text:style-name="P610"><text:span text:style-name="T611">Pakeisti 57 straipsnį ir jį išdėstyti taip:</text:span></text:p>
      <text:p text:style-name="P612"><text:span text:style-name="T613">„</text:span><text:span text:style-name="T614">57</text:span><text:span text:style-name="T615"><text:s/>straipsnis.<text:s/></text:span><text:span text:style-name="T616">Socialinės reabilitacijos organizavimas</text:span></text:p>
      <text:p text:style-name="P617"><text:span text:style-name="T618">1</text:span><text:span text:style-name="T619">. A</text:span><text:span text:style-name="T620">reštą atliekančių nuteistųjų socialinę reabilitaciją organizuoja Kalėjimų departamentas, vykdo – pataisos įstaigų administracija, įtraukdama į šią veiklą valstybės ir savivaldybių institucijas ir įstaigas, organizacijas, asociacijas, religines bendruomenes</text:span><text:span text:style-name="T621"><text:s/>ir bendrijas, kitus juridinius asmenis ar jų padalinius ir savanorius.<text:s/></text:span></text:p>
      <text:p text:style-name="P622"><text:span text:style-name="T623">2</text:span><text:span text:style-name="T624">. Socialinės reabilitacijos metu įgyvendinamos Kalėjimų departamento direktoriaus akredituotos elgesio pataisos programos, taikomos nuteistųjų socialinių įgūdžių lavinimo ir pozi</text:span><text:span text:style-name="T625">tyvaus užimtumo priemonės, teikiama pagalba nuteistiesiems sprendžiant asmenines ir socialines problemas, psichologinė pagalba, atliekama individuali ar grupinė psichologinė terapija, taip pat kitos priemonės, kurių įgyvendinimas padėtų nuteistiesiems soci</text:span><text:span text:style-name="T626">aliai reabilituotis.</text:span></text:p>
      <text:p text:style-name="P627"><text:span text:style-name="T628">3</text:span><text:span text:style-name="T629">. Areštą atliekančių nuteistųjų (išskyrus nuteistuosius iki šešiolikos metų) bendrasis ugdymas, profesinis mokymas ir aukštojo mokslo studijos neorganizuojami. Areštą atliekančių nuteistųjų iki šešiolikos metų bendrasis ugdymas or</text:span><text:span text:style-name="T630">ganizuojamas šio Kodekso 147 straipsnyje nustatyta tvarka.“</text:span></text:p>
      <text:p text:style-name="P631"/>
      <text:p text:style-name="P632"><text:span text:style-name="T633">22</text:span><text:span text:style-name="T634"><text:s/>straipsnis.<text:s/></text:span><text:span text:style-name="T635">58, 59, 60 ir 61 straipsnių pripažinimas netekusiais galios</text:span></text:p>
      <text:p text:style-name="P636"><text:span text:style-name="T637">Pripažinti netekusiais galios 58, 59, 60 ir 61 straipsnius.</text:span></text:p>
      <text:p text:style-name="P638"/>
      <text:p text:style-name="P639"><text:span text:style-name="T640">23</text:span><text:span text:style-name="T641"><text:s/>straipsnis.<text:s/></text:span><text:span text:style-name="T642">62 straipsnio pakeitimas</text:span></text:p>
      <text:p text:style-name="P643"><text:span text:style-name="T644">Pakeisti 62 straipsnį ir jį išdėstyti taip:</text:span></text:p>
      <text:p text:style-name="P645"><text:span text:style-name="T646">„</text:span><text:span text:style-name="T647">62</text:span><text:span text:style-name="T648"><text:s/>straipsnis.<text:s/></text:span><text:span text:style-name="T649">Pataisos įstaigų rūšys</text:span></text:p>
      <text:p text:style-name="P650"><text:span text:style-name="T651">1</text:span><text:span text:style-name="T652">. Laisvės atėmimo bausmę vykdančios pataisos įstaigos yra šių rūšių: pataisos namai, kalėjimai, atviros kolonijos ir laisvės atėmimo vietų ligoninės.<text:s/></text:span></text:p>
      <text:p text:style-name="P653"><text:span text:style-name="T654">2</text:span><text:span text:style-name="T655">.<text:s/></text:span><text:span text:style-name="T656">Pataisos įstaiga gali vykdyti kelias ar visas šio straipsnio 1 dalyje nurodytų pataisos įstaigų rūšių funkcijas, taip pat ir kardomąjį kalinimą.“</text:span></text:p>
      <text:p text:style-name="P657"/>
      <text:p text:style-name="P658"><text:span text:style-name="T659">24</text:span><text:span text:style-name="T660"><text:s/>straipsnis.</text:span><text:span text:style-name="T661"><text:s/></text:span><text:span text:style-name="T662">63 straipsnio pripažinimas netekusiu galios<text:s/></text:span></text:p>
      <text:p text:style-name="P663"><text:span text:style-name="T664">Pripažinti netekusiu galios 63 stra</text:span><text:span text:style-name="T665">ipsnį.<text:s/></text:span></text:p>
      <text:p text:style-name="P666"/>
      <text:p text:style-name="P667"><text:span text:style-name="T668">25</text:span><text:span text:style-name="T669"><text:s/>straipsnis.</text:span><text:span text:style-name="T670"><text:s/></text:span><text:span text:style-name="T671">64 straipsnio pakeitimas</text:span></text:p>
      <text:p text:style-name="P672"><text:span text:style-name="T673">Pakeisti 64<text:s/></text:span><text:span text:style-name="T674">straipsnį ir jį išdėstyti taip:</text:span></text:p>
      <text:p text:style-name="P675"><text:span text:style-name="T676">„</text:span><text:span text:style-name="T677">64</text:span><text:span text:style-name="T678"><text:s/>straipsnis.<text:s/></text:span><text:span text:style-name="T679">Didžiausias pataisos įstaigoje laikomų nuteistųjų skaičius</text:span></text:p>
      <text:p text:style-name="P680"><text:span text:style-name="T681">Didžiausią pataisos įstaigoje leidžiamų laikyti nuteistųjų skaičių nustato K</text:span><text:span text:style-name="T682">alėjimų departamento direktorius.“</text:span></text:p>
      <text:p text:style-name="P683"/>
      <text:p text:style-name="P684"><text:span text:style-name="T685">26</text:span><text:span text:style-name="T686"><text:s/>straipsnis.<text:s/></text:span><text:span text:style-name="T687">69 straipsnio pakeitimas</text:span></text:p>
      <text:p text:style-name="P688"><text:span text:style-name="T689">Pakeisti 69 straipsnį ir jį išdėstyti taip:</text:span></text:p>
      <text:p text:style-name="P690"><text:span text:style-name="T691">„</text:span><text:span text:style-name="T692">69</text:span><text:span text:style-name="T693"><text:s/>straipsnis.<text:s/></text:span><text:span text:style-name="T694">Nuteistųjų perkėlimas į kitas pataisos įstaigas</text:span></text:p>
      <text:p text:style-name="P695"><text:span text:style-name="T696">1</text:span><text:span text:style-name="T697">. Nuteistasis, kuriam paskirtas laisvės atėmimas,<text:s/></text:span><text:span text:style-name="T698">gali būti perkeltas iš vienos pataisos įstaigos į kitą toliau atlikti bausmės, jeigu to reikia siekiant apriboti jo daromą neigiamą įtaką kitiems nuteistiesiems, palengvinti socialinę reabilitaciją, užtikrinti veiksmingesnę nuteistojo priežiūrą ir saugumą<text:s/></text:span><text:span text:style-name="T699">arba kitais šiame Kodekse nustatytais atvejais.</text:span></text:p>
      <text:p text:style-name="P700"><text:span text:style-name="T701">2</text:span><text:span text:style-name="T702">. Laisvės atėmimo bausmę pataisos namų paprastosios ar lengvosios grupės sąlygomis atliekantys nuteistieji, kuriems gali būti taikomas lygtinis paleidimas iš pataisos įstaigos, gali būti perkelti į tos p</text:span><text:span text:style-name="T703">ačios arba kitos pataisos įstaigos ar kardomojo kalinimo vietos specialų padalinį –<text:s/></text:span><text:soft-page-break/><text:span text:style-name="T704">pusiaukelės namus, kuriame nuteistieji intensyviai rengiami būti lygtinai paleisti iš pataisos įstaigos, jeigu jie atitinka visas šias sąlygas:</text:span></text:p>
      <text:p text:style-name="P705"><text:span text:style-name="T706">1</text:span><text:span text:style-name="T707">) yra atlikę ne mažiau ka</text:span><text:span text:style-name="T708">ip vieną trečdalį bausmės, o kai lygtinis paleidimas gali būti taikomas atlikus vieną trečdalį bausmės, – atlikę ne mažiau kaip vieną ketvirtadalį bausmės;<text:s/></text:span></text:p>
      <text:p text:style-name="P709"><text:span text:style-name="T710">2</text:span><text:span text:style-name="T711">) vykdo individualiame socialinės reabilitacijos plane nustatytas priemones;</text:span></text:p>
      <text:p text:style-name="P712"><text:span text:style-name="T713">3</text:span><text:span text:style-name="T714">) jų nusikal</text:span><text:span text:style-name="T715">stamo elgesio rizika yra žema arba bausmės atlikimo metu tokia rizika buvo akivaizdžiai sumažinta;<text:s/></text:span></text:p>
      <text:p text:style-name="P716"><text:span text:style-name="T717">4</text:span><text:span text:style-name="T718">) neturi galiojančių nuobaudų už bausmės atlikimo metu padarytus teisės pažeidimus;</text:span></text:p>
      <text:p text:style-name="P719"><text:span text:style-name="T720">5</text:span><text:span text:style-name="T721">) jie nebuvo perkelti iš atviros kolonijos ar pusiaukelės namų</text:span><text:span text:style-name="T722"><text:s/>į pataisos namus dėl pažeidimų.</text:span></text:p>
      <text:p text:style-name="P723"><text:span text:style-name="T724">3</text:span><text:span text:style-name="T725">. Į pusiaukelės namus perkelti nuteistieji turi šio Kodekso 91 straipsnio 1 dalies 1, 3, 4, 6, 7, 8 ir 10 punktuose nustatytas teises. Pusiaukelės namuose laikomi nuteistieji, kurie be pateisinamų priežasčių nedirba<text:s/></text:span><text:span text:style-name="T726">ar nesimoko arba kelia pavojų pusiaukelės namų administracijai ar kitiems asmenims, arba sistemingai daro teisės pažeidimus, pataisos įstaigos ar kardomojo kalinimo vietos, kurioje veikia pusiaukelės namai, direktoriaus įsakymu grąžinami iš pusiaukelės nam</text:span><text:span text:style-name="T727">ų į pataisos namus.</text:span></text:p>
      <text:p text:style-name="P728"><text:span text:style-name="T729">4</text:span><text:span text:style-name="T730">.<text:s/></text:span><text:span text:style-name="T731">Laisvės atėmimo bausmę pataisos namų lengvosios grupės sąlygomis atliekantys nuteistieji gali būti perkelti į atvirą koloniją, jeigu jie atitinka visas šias sąlygas:</text:span></text:p>
      <text:p text:style-name="P732"><text:span text:style-name="T733">1</text:span><text:span text:style-name="T734">) vykdo individualiame socialinės reabilitacijos plane nusta</text:span><text:span text:style-name="T735">tytas priemones;</text:span></text:p>
      <text:p text:style-name="P736"><text:span text:style-name="T737">2</text:span><text:span text:style-name="T738">)<text:s/></text:span><text:span text:style-name="T739">jų nusikalstamo elgesio rizika yra žema arba bausmės atlikimo metu tokia rizika buvo akivaizdžiai sumažinta;</text:span></text:p>
      <text:p text:style-name="P740"><text:span text:style-name="T741">3</text:span><text:span text:style-name="T742">) jie nebuvo perkelti iš atviros kolonijos ar pusiaukelės namų į pataisos namus dėl teisės pažeidimų.</text:span></text:p>
      <text:p text:style-name="P743"><text:span text:style-name="T744">5</text:span><text:span text:style-name="T745">. Teisę p</text:span><text:span text:style-name="T746">erkelti nuteistąjį iš vienos pataisos įstaigos į kitą turi Kalėjimų departamento direktorius, o toje pačioje įstaigoje pagal šio straipsnio 2 ir 4 dalis – pataisos įstaigos, kurioje atlieka bausmę nuteistasis, direktorius. Nuteistųjų perkėlimo iš vienos pa</text:span><text:span text:style-name="T747">taisos įstaigos į kitą, taip pat perkėlimo į atvirą koloniją ir pusiaukelės namus ir grąžinimo iš jų tvarką nustato Kalėjimų departamento direktorius.“</text:span></text:p>
      <text:p text:style-name="P748"/>
      <text:p text:style-name="P749"><text:span text:style-name="T750">27</text:span><text:span text:style-name="T751"><text:s/>straipsnis.<text:s/></text:span><text:span text:style-name="T752">70 straipsnio pakeitimas<text:s/></text:span></text:p>
      <text:p text:style-name="P753"><text:span text:style-name="T754">Pakeisti 70 straipsnio 2 dalį ir ją išdėstyti ta</text:span><text:span text:style-name="T755">ip:</text:span></text:p>
      <text:p text:style-name="P756"><text:span text:style-name="T757">„</text:span><text:span text:style-name="T758">2</text:span><text:span text:style-name="T759">. Atskirose pataisos įstaigose arba vieni nuo kitų izoliuoti toje pačioje pataisos įstaigoje turi būti laikomi vyrai ir moterys, suaugusieji ir nepilnamečiai. Kartu su nepilnamečiais gali būti laikomi dvidešimt ketverių metų amžiaus nesukakę nuteis</text:span><text:span text:style-name="T760">tieji, kurie laisvės atėmimo bausmę pradėjo atlikti būdami nepilnamečiai ir kurių nusikalstamo elgesio rizika žema arba buvo sumažinta bausmės atlikimo metu. Atvirose kolonijose ir pusiaukelės namuose vyrai ir moterys gali būti laikomi kartu.“</text:span></text:p>
      <text:p text:style-name="P761"/>
      <text:p text:style-name="P762"><text:span text:style-name="T763">28</text:span><text:span text:style-name="T764"><text:s/>straipsnis.<text:s/></text:span><text:span text:style-name="T765">71 straipsnio pakeitimas<text:s/></text:span></text:p>
      <text:p text:style-name="P766"><text:span text:style-name="T767">Pakeisti 71 straipsnį ir jį išdėstyti taip:</text:span></text:p>
      <text:p text:style-name="P768"><text:span text:style-name="T769">„</text:span><text:span text:style-name="T770">71</text:span><text:span text:style-name="T771"><text:s/>straipsnis.<text:s/></text:span><text:span text:style-name="T772">Pataisos namuose laisvės atėmimo bausmę atliekantys nuteistieji</text:span></text:p>
      <text:p text:style-name="P773"><text:span text:style-name="T774">Pataisos namuose laisvės atėmimo bausmę atlieka nuteistieji, išskyrus nurodytus šio Ko</text:span><text:span text:style-name="T775">dekso 83 straipsnio 1 dalyje ir 90 straipsnyje.“</text:span></text:p>
      <text:p text:style-name="P776"/>
      <text:p text:style-name="P777"><text:span text:style-name="T778">29</text:span><text:span text:style-name="T779"><text:s/>straipsnis.</text:span><text:span text:style-name="T780"><text:s/></text:span><text:span text:style-name="T781">75 straipsnio pakeitimas</text:span></text:p>
      <text:p text:style-name="P782"><text:span text:style-name="T783">Pakeisti 75 straipsnį ir jį išdėstyti taip:</text:span></text:p>
      <text:p text:style-name="P784"><text:span text:style-name="T785">„</text:span><text:span text:style-name="T786">75</text:span><text:span text:style-name="T787"><text:s/>straipsnis.<text:s/></text:span><text:span text:style-name="T788">Drausmės grupei priskirtų nuteistųjų laikymo sąlygos</text:span></text:p>
      <text:p text:style-name="P789"><text:span text:style-name="T790">1</text:span><text:span text:style-name="T791">. Drausmės grupei priskirti nute</text:span><text:span text:style-name="T792">istieji turi teisę:</text:span></text:p>
      <text:p text:style-name="P793"><text:span text:style-name="T794">1</text:span><text:span text:style-name="T795">) įsigyti higienos reikmenų ir kanceliarinių prekių;</text:span></text:p>
      <text:p text:style-name="P796"><text:span text:style-name="T797">2</text:span><text:span text:style-name="T798">) per keturis mėnesius gauti vieną trumpalaikį pasimatymą;</text:span></text:p>
      <text:p text:style-name="P799"><text:span text:style-name="T800">3</text:span><text:span text:style-name="T801">) gauti ir siųsti neribotą kiekį laiškų, taip pat gauti smulkiųjų paketų;</text:span></text:p>
      <text:p text:style-name="P802"><text:span text:style-name="T803">4</text:span><text:span text:style-name="T804">) du kartus per mėnesį paskambin</text:span><text:span text:style-name="T805">ti telefonu;</text:span></text:p>
      <text:p text:style-name="P806"><text:span text:style-name="T807">5</text:span><text:span text:style-name="T808">) kasdien pasivaikščioti dvi valandas.</text:span></text:p>
      <text:p text:style-name="P809"><text:span text:style-name="T810">2</text:span><text:span text:style-name="T811">. Drausmės grupei priskirti nuteistieji gali būti laikomi užrakinti.“</text:span></text:p>
      <text:p text:style-name="P812"/>
      <text:p text:style-name="P813"><text:span text:style-name="T814">30</text:span><text:span text:style-name="T815"><text:s/>straipsnis.</text:span><text:span text:style-name="T816"><text:s/></text:span><text:span text:style-name="T817">X skyriaus trečiojo skirsnio pavadinimo pakeitimas</text:span></text:p>
      <text:p text:style-name="P818"><text:span text:style-name="T819">Pakeisti Kodekso X skyriaus trečiojo<text:s/></text:span><text:span text:style-name="T820">skirsnio pavadinimą ir jį išdėstyti taip:</text:span></text:p>
      <text:p text:style-name="P821"><text:span text:style-name="T822">„</text:span><text:span text:style-name="T823">TREČIASIS</text:span><text:span text:style-name="T824"><text:s/>SKIRSNIS</text:span></text:p>
      <text:p text:style-name="P825"><text:span text:style-name="T826">NEPILNAMEČIŲ NUTEISTŲJŲ LAISVĖS ATĖMIMO BAUSMĖS ATLIKIMO YPATUMAI</text:span><text:span text:style-name="T827">“.</text:span></text:p>
      <text:p text:style-name="P828"/>
      <text:p text:style-name="P829"><text:span text:style-name="T830">31</text:span><text:span text:style-name="T831"><text:s/>straipsnis.</text:span><text:span text:style-name="T832"><text:s/></text:span><text:span text:style-name="T833">77 straipsnio pripažinimas netekusiu galios</text:span></text:p>
      <text:p text:style-name="P834"><text:span text:style-name="T835">Pripažinti netekusiu galios 77 straipsnį.</text:span></text:p>
      <text:p text:style-name="P836"/>
      <text:p text:style-name="P837"><text:span text:style-name="T838">32</text:span><text:span text:style-name="T839"><text:s/>straipsnis.</text:span><text:span text:style-name="T840"><text:s/></text:span><text:span text:style-name="T841">78 straipsnio pakeitimas</text:span></text:p>
      <text:p text:style-name="P842"><text:span text:style-name="T843">Pakeisti 78 straipsnį ir jį išdėstyti taip:</text:span></text:p>
      <text:p text:style-name="P844"><text:span text:style-name="T845">„</text:span><text:span text:style-name="T846">78</text:span><text:span text:style-name="T847"><text:s/>straipsnis.<text:s/></text:span><text:span text:style-name="T848">Bausmes atliekančių nepilnamečių nuteistųjų grupės</text:span><text:span text:style-name="T849"><text:s/></text:span></text:p>
      <text:p text:style-name="P850"><text:span text:style-name="T851">Laisvės atėmimo bausmę pataisos namuose atliekantys nepilnamečiai nuteistieji suskirstomi į paprast</text:span><text:span text:style-name="T852">ąją ir lengvąją grupes.“</text:span></text:p>
      <text:p text:style-name="P853"/>
      <text:p text:style-name="P854"><text:span text:style-name="T855">33</text:span><text:span text:style-name="T856"><text:s/>straipsnis.</text:span><text:span text:style-name="T857"><text:s/></text:span><text:span text:style-name="T858">79 straipsnio pakeitimas</text:span></text:p>
      <text:p text:style-name="P859"><text:span text:style-name="T860">Pakeisti 79 straipsnį ir jį išdėstyti taip:</text:span></text:p>
      <text:p text:style-name="P861"><text:span text:style-name="T862">„</text:span><text:span text:style-name="T863">79</text:span><text:span text:style-name="T864"><text:s/>straipsnis.<text:s/></text:span><text:span text:style-name="T865">Paprastajai grupei priskirtų nepilnamečių nuteistųjų laikymo sąlygos</text:span></text:p>
      <text:p text:style-name="P866"><text:span text:style-name="T867">Paprastajai grupei priskirti nepilnamečiai</text:span><text:span text:style-name="T868"><text:s/></text:span><text:span text:style-name="T869">nuteistieji turi teisę:</text:span></text:p>
      <text:p text:style-name="P870"><text:span text:style-name="T871">1</text:span><text:span text:style-name="T872">) apsipirkti pataisos įstaigos parduotuvėje;</text:span></text:p>
      <text:p text:style-name="P873"><text:span text:style-name="T874">2</text:span><text:span text:style-name="T875">) per mėnesį gauti du trumpalaikius ir vieną ilgalaikį pasimatymus;</text:span></text:p>
      <text:p text:style-name="P876"><text:span text:style-name="T877">3</text:span><text:span text:style-name="T878">) gauti ir siųsti neribotą kiekį laiškų, taip pat gauti smulkiųjų paketų;</text:span></text:p>
      <text:p text:style-name="P879"><text:span text:style-name="T880">4</text:span><text:span text:style-name="T881">) du kartus per savaitę pas</text:span><text:span text:style-name="T882">kambinti telefonu;</text:span></text:p>
      <text:p text:style-name="P883"><text:span text:style-name="T884">5</text:span><text:span text:style-name="T885">) kasdien pasivaikščioti tris valandas.“</text:span></text:p>
      <text:p text:style-name="P886"/>
      <text:p text:style-name="P887"><text:span text:style-name="T888">34</text:span><text:span text:style-name="T889"><text:s/>straipsnis.</text:span><text:span text:style-name="T890"><text:s/></text:span><text:span text:style-name="T891">80 straipsnio pakeitimas</text:span></text:p>
      <text:p text:style-name="P892"><text:span text:style-name="T893">Pakeisti 80 straipsnį ir jį išdėstyti taip:</text:span></text:p>
      <text:p text:style-name="P894"><text:span text:style-name="T895">„</text:span><text:span text:style-name="T896">80</text:span><text:span text:style-name="T897"><text:s/>straipsnis.<text:s/></text:span><text:span text:style-name="T898">Lengvajai grupei priskirtų nepilnamečių nuteistųjų laikymo sąlygos</text:span></text:p>
      <text:p text:style-name="P899"><text:span text:style-name="T900">Lengvajai grupei priskirti nepilnamečiai</text:span><text:span text:style-name="T901"><text:s/></text:span><text:span text:style-name="T902">nuteistieji turi teisę:</text:span></text:p>
      <text:p text:style-name="P903"><text:span text:style-name="T904">1</text:span><text:span text:style-name="T905">) apsipirkti pataisos įstaigos parduotuvėje;</text:span></text:p>
      <text:p text:style-name="P906"><text:span text:style-name="T907">2</text:span><text:span text:style-name="T908">) per mėnesį gauti keturis trumpalaikius ir vieną ilgalaikį pasimatymus;</text:span></text:p>
      <text:p text:style-name="P909"><text:span text:style-name="T910">3</text:span><text:span text:style-name="T911">) gauti ir siųsti neribotą kiekį laiškų, taip pat gauti smul</text:span><text:span text:style-name="T912">kiųjų paketų;</text:span></text:p>
      <text:p text:style-name="P913"><text:span text:style-name="T914">4</text:span><text:span text:style-name="T915">) vieną kartą per dieną paskambinti telefonu;</text:span></text:p>
      <text:p text:style-name="P916"><text:span text:style-name="T917">5</text:span><text:span text:style-name="T918">) kasdien pasivaikščioti keturias valandas.“</text:span></text:p>
      <text:p text:style-name="P919"/>
      <text:p text:style-name="P920"><text:span text:style-name="T921">35</text:span><text:span text:style-name="T922"><text:s/>straipsnis.</text:span><text:span text:style-name="T923"><text:s/></text:span><text:span text:style-name="T924">81 ir 82 straipsnių pripažinimas netekusiais galios</text:span></text:p>
      <text:p text:style-name="P925"><text:span text:style-name="T926">Pripažinti netekusiais galios 81 ir 82 straipsnius.</text:span></text:p>
      <text:p text:style-name="P927"/>
      <text:p text:style-name="P928"><text:span text:style-name="T929">36</text:span><text:span text:style-name="T930"><text:s/>straipsnis.</text:span><text:span text:style-name="T931"><text:s/></text:span><text:span text:style-name="T932">83 straipsnio pakeitimas</text:span></text:p>
      <text:p text:style-name="P933"><text:span text:style-name="T934">Pakeisti 83 straipsnį ir jį išdėstyti taip:</text:span></text:p>
      <text:p text:style-name="P935"><text:span text:style-name="T936">„</text:span><text:span text:style-name="T937">83</text:span><text:span text:style-name="T938"><text:s/>straipsnis.<text:s/></text:span><text:span text:style-name="T939">Kalėjimuose laisvės atėmimo bausmę atliekantys nuteistieji</text:span></text:p>
      <text:p text:style-name="P940"><text:span text:style-name="T941">1</text:span><text:span text:style-name="T942">. Kalėjimuose laisvės atėmimo bausmę atlieka pilnamečiai asmenys (išskyrus ribotai<text:s/></text:span><text:span text:style-name="T943">pakaltinamus asmenis, nėščias moteris ir vaikų iki trejų metų turinčias motinas), kuriems paskirta bausmė viršija dešimt metų laisvės atėmimo, ir nuteistieji, kuriems paskirtas laisvės atėmimas iki gyvos galvos.</text:span></text:p>
      <text:p text:style-name="P944"><text:span text:style-name="T945">2</text:span><text:span text:style-name="T946">. Kalėjimuose taip pat atlieka bausmę n</text:span><text:span text:style-name="T947">uteistieji, nurodyti šio Kodekso 68 ir 69 straipsniuose. Šiems nuteistiesiems taikomas pataisos namuose laisvės atėmimo bausmę atliekantiems nuteistiesiems nustatytas režimas.“</text:span></text:p>
      <text:p text:style-name="P948"/>
      <text:p text:style-name="Normal"/>
      <text:p text:style-name="P949"><text:span text:style-name="T950">37</text:span><text:span text:style-name="T951"><text:s/>straipsnis.<text:s/></text:span><text:span text:style-name="T952">86 straipsnio pakeitimas</text:span></text:p>
      <text:p text:style-name="P953"><text:span text:style-name="T954">Pakeisti 86 straipsnio<text:s/></text:span><text:span text:style-name="T955">1 dalį ir ją išdėstyti taip:</text:span></text:p>
      <text:p text:style-name="P956"><text:span text:style-name="T957">„</text:span><text:span text:style-name="T958">1</text:span><text:span text:style-name="T959">. Drausmės grupei priskirti nuteistieji turi teisę:<text:s/></text:span></text:p>
      <text:p text:style-name="P960"><text:span text:style-name="T961">1</text:span><text:span text:style-name="T962">) įsigyti higienos reikmenų ir kanceliarinių prekių;<text:s/></text:span></text:p>
      <text:p text:style-name="P963"><text:span text:style-name="T964">2</text:span><text:span text:style-name="T965">) per keturis mėnesius gauti vieną trumpalaikį pasimatymą;</text:span></text:p>
      <text:p text:style-name="P966"><text:span text:style-name="T967">3</text:span><text:span text:style-name="T968">) gauti ir siųsti neribotą kiekį laiškų, tai</text:span><text:span text:style-name="T969">p pat gauti smulkiųjų paketų;</text:span></text:p>
      <text:p text:style-name="P970"><text:span text:style-name="T971">4</text:span><text:span text:style-name="T972">) kasdien pasivaikščioti vieną valandą, o neįgalieji, kuriems nustatytas 0–40 procentų darbingumo lygis arba didelių ar vidutinių specialiųjų poreikių lygis, ir ligoniai (pagal gydytojo išvadą) – dvi valandas;</text:span></text:p>
      <text:p text:style-name="P973"><text:span text:style-name="T974">5</text:span><text:span text:style-name="T975">) du<text:s/></text:span><text:span text:style-name="T976">kartus per mėnesį paskambinti telefonu.“</text:span></text:p>
      <text:p text:style-name="P977"/>
      <text:p text:style-name="P978"><text:span text:style-name="T979">38</text:span><text:span text:style-name="T980"><text:s/>straipsnis.<text:s/></text:span><text:span text:style-name="T981">Kodekso papildymas 88</text:span><text:span text:style-name="T982">1</text:span><text:span text:style-name="T983"><text:s/>straipsniu</text:span></text:p>
      <text:p text:style-name="P984"><text:span text:style-name="T985">Papildyti Kodeksą 88</text:span><text:span text:style-name="T986">1</text:span><text:span text:style-name="T987"><text:s/>straipsniu:</text:span></text:p>
      <text:p text:style-name="P988"><text:span text:style-name="T989">„</text:span><text:span text:style-name="T990">88</text:span><text:span text:style-name="T991">1</text:span><text:span text:style-name="T992"><text:s/>straipsnis.<text:s/></text:span><text:span text:style-name="T993">Nuteistųjų perkėlimas iš kalėjimo į pataisos namus</text:span></text:p>
      <text:p text:style-name="P994"><text:span text:style-name="T995">1</text:span><text:span text:style-name="T996">. Terminuota laisvės atėmimo bausme nuteis</text:span><text:span text:style-name="T997">ti asmenys, atliekantys bausmę kalėjime, perkeliami į pataisos namus, kai jie atitinka visas šias sąlygas:</text:span></text:p>
      <text:p text:style-name="P998"><text:span text:style-name="T999">1</text:span><text:span text:style-name="T1000">) yra atlikę ne mažiau kaip vieną trečdalį bausmės;</text:span></text:p>
      <text:p text:style-name="P1001"><text:span text:style-name="T1002">2</text:span><text:span text:style-name="T1003">) vykdo individualiame socialinės reabilitacijos plane nustatytas priemones;</text:span></text:p>
      <text:p text:style-name="P1004"><text:span text:style-name="T1005">3</text:span><text:span text:style-name="T1006">) jų<text:s/></text:span><text:span text:style-name="T1007">elgesys nekelia pavojaus aplinkiniams.</text:span></text:p>
      <text:p text:style-name="P1008"><text:span text:style-name="T1009">3</text:span><text:span text:style-name="T1010">. Iš kalėjimo į pataisos namus perkelti nuteistieji skiriami į paprastąją grupę.</text:span></text:p>
      <text:p text:style-name="P1011"><text:span text:style-name="T1012">4</text:span><text:span text:style-name="T1013">. Iš kalėjimo į pataisos namus perkelti nuteistieji, kurie kelia pavojų pataisos namų administracijai ar kitiems asmenims ar</text:span><text:span text:style-name="T1014">ba sistemingai daro teisės pažeidimus, grąžinami iš pataisos namų į kalėjimą toliau atlikti bausmės. Šie nuteistieji pakartotinai iš kalėjimo į pataisos namus gali būti perkeliami, tik jei jie atitinka šio straipsnio 1 dalyje nustatytas sąlygas ir nuo jų g</text:span><text:span text:style-name="T1015">rąžinimo į kalėjimą dienos praėjo ne mažiau kaip dveji metai.</text:span></text:p>
      <text:p text:style-name="P1016"><text:span text:style-name="T1017">5</text:span><text:span text:style-name="T1018">. Nuteistieji iš kalėjimo į pataisos namus perkeliami ir grąžinami į kalėjimą Kalėjimų departamento direktoriaus įsakymu.“</text:span></text:p>
      <text:p text:style-name="P1019"/>
      <text:p text:style-name="P1020"><text:span text:style-name="T1021">39</text:span><text:span text:style-name="T1022"><text:s/>straipsnis.<text:s/></text:span><text:span text:style-name="T1023">90 straipsnio pakeitimas</text:span></text:p>
      <text:p text:style-name="P1024"><text:span text:style-name="T1025">Pakeisti 90</text:span><text:span text:style-name="T1026"><text:s/>straipsnį ir jį išdėstyti taip:</text:span></text:p>
      <text:p text:style-name="P1027"><text:span text:style-name="T1028">„</text:span><text:span text:style-name="T1029">90</text:span><text:span text:style-name="T1030"><text:s/>straipsnis.<text:s/></text:span><text:span text:style-name="T1031">Atvirose kolonijose laisvės atėmimo bausmę atliekantys nuteistieji</text:span></text:p>
      <text:p text:style-name="P1032"><text:span text:style-name="T1033">Atvirose kolonijose laisvės atėmimo bausmę atlieka už neatsargius nusikaltimus ir tyčinius nusikaltimus, už kuriuos paskirta laisvės atė</text:span><text:span text:style-name="T1034">mimo bausmė neviršija vienerių metų, nuteisti asmenys. Atvirose kolonijose laisvės atėmimo bausmę taip pat atlieka nuteistieji, perkelti į atviras kolonijas šio Kodekso 69 straipsnyje nustatyta tvarka.“</text:span></text:p>
      <text:p text:style-name="P1035"/>
      <text:p text:style-name="P1036"><text:span text:style-name="T1037">40</text:span><text:span text:style-name="T1038"><text:s/>straipsnis.<text:s/></text:span><text:span text:style-name="T1039">91 straipsnio pakeitimas</text:span></text:p>
      <text:p text:style-name="P1040"><text:span text:style-name="T1041">Pakeisti 91 straipsnį ir jį išdėstyti taip:</text:span></text:p>
      <text:p text:style-name="P1042"><text:span text:style-name="T1043">„</text:span><text:span text:style-name="T1044">91</text:span><text:span text:style-name="T1045"><text:s/>straipsnis.<text:s/></text:span><text:span text:style-name="T1046">Laisvės atėmimo bausmės atlikimo atvirose kolonijose ypatumai</text:span></text:p>
      <text:p text:style-name="P1047"><text:span text:style-name="T1048">1</text:span><text:span text:style-name="T1049">. Atvirose kolonijose nuteistieji:</text:span></text:p>
      <text:p text:style-name="P1050"><text:span text:style-name="T1051">1</text:span><text:span text:style-name="T1052">) laikomi be apsaugos, bet yra prižiūrimi;</text:span></text:p>
      <text:p text:style-name="P1053"><text:span text:style-name="T1054">2</text:span><text:span text:style-name="T1055">) nuo kėlimosi iki miego laiko turi<text:s/></text:span><text:span text:style-name="T1056">teisę laisvai vaikščioti nustatytoje teritorijoje;</text:span></text:p>
      <text:p text:style-name="P1057"><text:span text:style-name="T1058">3</text:span><text:span text:style-name="T1059">) gali turėti su savimi pinigų ir vertingų daiktų, be apribojimų naudotis pinigais;</text:span></text:p>
      <text:p text:style-name="P1060"><text:span text:style-name="T1061">4</text:span><text:span text:style-name="T1062">) gali be apribojimų gauti pasimatymus, pašto ir perduodamus siuntinius, smulkiuosius paketus, gauti ir siųsti<text:s/></text:span><text:span text:style-name="T1063">laiškus, turėti telefoną ir juo skambinti;</text:span></text:p>
      <text:p text:style-name="P1064"><text:span text:style-name="T1065">5</text:span><text:span text:style-name="T1066">) jeigu yra būsto sąlygos, gali gyventi šalia atviros kolonijos su savo šeimomis;<text:s/></text:span></text:p>
      <text:p text:style-name="P1067"><text:span text:style-name="T1068">6</text:span><text:span text:style-name="T1069">) atviros kolonijos administracijos leidimu gali iki 14 valandų išvykti už kolonijos teritorijos ribų, bet tik Lietuvos<text:s/></text:span><text:span text:style-name="T1070">Respublikos teritorijoje, jeigu to reikia dėl jų dirbamo darbo pobūdžio arba gydymosi ar mokymosi;</text:span></text:p>
      <text:p text:style-name="P1071"><text:span text:style-name="T1072">7</text:span><text:span text:style-name="T1073">) jeigu neturi galiojančių nuobaudų už bausmės atlikimo metu padarytus teisės pažeidimus, kartą per savaitę iki dviejų parų ne darbo metu gali parvykti<text:s/></text:span><text:span text:style-name="T1074">į Lietuvos Respublikos<text:s/></text:span><text:soft-page-break/><text:span text:style-name="T1075">teritorijoje esančius namus</text:span><text:span text:style-name="T1076"><text:s/></text:span><text:span text:style-name="T1077">ar aplankyti Lietuvos Respublikos teritorijoje gyvenančius artimuosius giminaičius.</text:span><text:span text:style-name="T1078"><text:s/></text:span><text:span text:style-name="T1079">Šios išvykos leidžiamos atviros kolonijos direktoriaus įsakymu. Kelionės išlaidas apmoka patys nuteistieji arba kiti jų n</text:span><text:span text:style-name="T1080">urodyti asmenys;</text:span></text:p>
      <text:p text:style-name="P1081"><text:span text:style-name="T1082">8</text:span><text:span text:style-name="T1083">) jeigu neturi galiojančių nuobaudų už bausmės atlikimo metu padarytus teisės <text:s/>pažeidimus, kasmetinių atostogų metu gali parvykti į Lietuvos Respublikos teritorijoje esančius namus ar aplankyti Lietuvos Respublikos teritorijoje gyvena</text:span><text:span text:style-name="T1084">nčius artimuosius giminaičius. Ši išvyka leidžiama atviros kolonijos direktoriaus įsakymu. Kelionės išlaidas apmoka patys nuteistieji arba kiti jų nurodyti asmenys;<text:s/></text:span></text:p>
      <text:p text:style-name="P1085"><text:span text:style-name="T1086">9</text:span><text:span text:style-name="T1087">) gali tęsti darbą, kurį dirbo iki laisvės atėmimo bausmės atlikimo atviroje kolonijo</text:span><text:span text:style-name="T1088">je pradžios;</text:span></text:p>
      <text:p text:style-name="P1089"><text:span text:style-name="T1090">10</text:span><text:span text:style-name="T1091">) atviros kolonijos direktoriaus leidimu gali likusius tris mėnesius iki laisvės atėmimo bausmės atlikimo pabaigos bausmę atlikti Lietuvos Respublikos teritorijoje esančiuose namuose.</text:span></text:p>
      <text:p text:style-name="P1092"><text:span text:style-name="T1093">2</text:span><text:span text:style-name="T1094">. Nuteistieji, išvykę už atviros kolonijos ter</text:span><text:span text:style-name="T1095">itorijos ribų, taip pat šio straipsnio 1 dalies 10 punkte nurodyti nuteistieji gali būti stebimi elektroninio stebėjimo priemonėmis. Nuteistųjų išvykimo už atviros kolonijos teritorijos ribų ir jų stebėjimo elektroninio stebėjimo priemonėmis tvarką nustato</text:span><text:span text:style-name="T1096"><text:s/>Pataisos įstaigų vidaus tvarkos taisyklės.<text:s/></text:span></text:p>
      <text:p text:style-name="P1097"><text:span text:style-name="T1098">3</text:span><text:span text:style-name="T1099">. Šio Kodekso 69 straipsnyje nustatyta tvarka į atvirą koloniją perkelti nuteistieji, kurie be pateisinamų priežasčių nedirba ar nesimoko arba kelia pavojų atviros kolonijos administracijai ar kitiems asmen</text:span><text:span text:style-name="T1100">ims, arba sistemingai daro teisės pažeidimus, atviros kolonijos direktoriaus įsakymu grąžinami iš atviros kolonijos į pataisos namus.“</text:span></text:p>
      <text:p text:style-name="P1101"/>
      <text:p text:style-name="P1102"><text:span text:style-name="T1103">41</text:span><text:span text:style-name="T1104"><text:s/>straipsnis.<text:s/></text:span><text:span text:style-name="T1105">92 straipsnio pakeitimas<text:s/></text:span></text:p>
      <text:p text:style-name="P1106"><text:span text:style-name="T1107">1</text:span><text:span text:style-name="T1108">. Pakeisti 92 straipsnio 1 dalį ir ją išdėstyti taip:</text:span></text:p>
      <text:p text:style-name="P1109"><text:span text:style-name="T1110">„</text:span><text:span text:style-name="T1111">1</text:span><text:span text:style-name="T1112">. Nuteistieji turi teisę už asmeninėse sąskaitose turimus pinigus apsipirkti pataisos įstaigos parduotuvėje – įsigyti maisto produktų, būtiniausių reikmenų ir kitų daiktų. Drausmės grupėje ir kamerų tipo patalpose laikomi nuteistieji turi teisę įsigyti tik</text:span><text:span text:style-name="T1113"><text:s/>higienos reikmenų ir kanceliarinių prekių.“<text:s/></text:span></text:p>
      <text:p text:style-name="P1114"><text:span text:style-name="T1115">2</text:span><text:span text:style-name="T1116">. Pakeisti 92 straipsnio 3 dalį ir ją išdėstyti taip:</text:span></text:p>
      <text:p text:style-name="P1117"><text:span text:style-name="T1118">„</text:span><text:span text:style-name="T1119">3</text:span><text:span text:style-name="T1120">. Į šio straipsnio 2 dalyje nurodytą apsipirkimo pataisos įstaigos parduotuvėje sumą neįskaitomos pinigų, už kuriuos įsigyjami laikraščiai, žur</text:span><text:span text:style-name="T1121">nalai, knygos ar Pataisos įstaigų vidaus tvarkos taisyklėse nurodyti elektros prietaisai, sumos. Apsipirkimo pataisos įstaigos parduotuvėje suma neribojama nėščioms moterims, krūtimi maitinančioms motinoms, nuteistoms motinoms, apgyvendintoms kartu su vaik</text:span><text:span text:style-name="T1122">ais pataisos namų vaikų (kūdikių) namuose arba ne pataisos namų teritorijoje esančiose patalpose, teisę išvykti be sargybos arba be palydos turintiems nuteistiesiems, apgyvendintiems pataisos įstaigos ar kardomojo kalinimo vietos gyvenamosiose patalpose, e</text:span><text:span text:style-name="T1123">sančiose už šių įstaigų teritorijos ribų, atviroje kolonijoje ir pusiaukelės namuose bausmę atliekantiems nuteistiesiems.“</text:span></text:p>
      <text:p text:style-name="P1124"/>
      <text:p text:style-name="P1125"><text:span text:style-name="T1126">42</text:span><text:span text:style-name="T1127"><text:s/>straipsnis.<text:s/></text:span><text:span text:style-name="T1128">97 straipsnio pakeitimas</text:span></text:p>
      <text:p text:style-name="P1129"><text:span text:style-name="T1130">Pakeisti 97 straipsnį ir jį išdėstyti taip:</text:span></text:p>
      <text:p text:style-name="P1131"><text:span text:style-name="T1132">„</text:span><text:span text:style-name="T1133">97</text:span><text:span text:style-name="T1134"><text:s/>straipsnis. Nuteistųjų teisė t</text:span><text:span text:style-name="T1135">urėti laikrodžius, dėvėti savo drabužius bei avėti savo</text:span></text:p>
      <text:p text:style-name="P1136"><text:span text:style-name="T1137">avalynę</text:span></text:p>
      <text:p text:style-name="P1138"><text:span text:style-name="T1139">Nuteistiesiems, išskyrus laisvės atėmimo bausmę atliekančius pataisos įstaigose drausmės grupės laikymo sąlygomis ar perkeltus į kamerų tipo patalpas nuteistuosius, leidžiama turėti laikrodž</text:span><text:span text:style-name="T1140">ius, pagamintus ne iš brangiųjų metalų, dėvėti savo drabužius ir avėti savo avalynę. Šiuos daiktus nuteistieji gauna pašto arba perduodamame siuntinyje, pasimatymų metu arba perka pataisos įstaigos parduotuvėje.“</text:span></text:p>
      <text:p text:style-name="P1141"/>
      <text:p text:style-name="P1142"><text:span text:style-name="T1143">43</text:span><text:span text:style-name="T1144"><text:s/>straipsnis.<text:s/></text:span><text:span text:style-name="T1145">101 straipsnio<text:s/></text:span><text:span text:style-name="T1146">pakeitimas</text:span></text:p>
      <text:p text:style-name="P1147"><text:span text:style-name="T1148">1</text:span><text:span text:style-name="T1149">.</text:span><text:span text:style-name="T1150"><text:tab/>Pakeisti 101 straipsnio pavadinimą ir jį išdėstyti taip:</text:span></text:p>
      <text:p text:style-name="P1151"><text:span text:style-name="T1152">„</text:span><text:span text:style-name="T1153">101</text:span><text:span text:style-name="T1154"><text:s/>straipsnis.<text:s/></text:span><text:span text:style-name="T1155">Nuteistųjų teisė susitikti su advokatu</text:span><text:span text:style-name="T1156">“.</text:span></text:p>
      <text:p text:style-name="P1157"><text:span text:style-name="T1158">2</text:span><text:span text:style-name="T1159">. Pakeisti 101 straipsnio 1 dalį ir ją išdėstyti taip:</text:span></text:p>
      <text:p text:style-name="P1160"><text:span text:style-name="T1161">„</text:span><text:span text:style-name="T1162">1</text:span><text:span text:style-name="T1163">. Nuteistieji turi teisę susitikti su savo advokatu</text:span><text:span text:style-name="T1164"><text:s/>ar jam paskambinti. Susitikimai su advokatu ir skambinimas jam į pasimatymų ir skambinimo skaičių neįskaitomi.“</text:span></text:p>
      <text:p text:style-name="P1165"/>
      <text:p text:style-name="P1166"><text:span text:style-name="T1167">44</text:span><text:span text:style-name="T1168"><text:s/>straipsnis.<text:s/></text:span><text:span text:style-name="T1169">104 straipsnio pakeitimas</text:span></text:p>
      <text:p text:style-name="P1170"><text:span text:style-name="T1171">Pakeisti 104 straipsnį ir jį išdėstyti taip:</text:span></text:p>
      <text:p text:style-name="P1172"><text:span text:style-name="T1173">„</text:span><text:span text:style-name="T1174">104</text:span><text:span text:style-name="T1175"><text:s/>straipsnis.<text:s/></text:span><text:span text:style-name="T1176">Nuteistųjų trumpalaikė iš</text:span><text:span text:style-name="T1177">vyka<text:s/></text:span><text:span text:style-name="T1178">iš pataisos įstaigos</text:span></text:p>
      <text:p text:style-name="P1179"><text:span text:style-name="T1180">1</text:span><text:span text:style-name="T1181">. Pataisos namų lengvosios ir paprastosios grupių laikymo sąlygomis<text:s/></text:span><text:span text:style-name="T1182">bausmę atliekantys nuteistieji, išskyrus šio straipsnio 6 dalyje nurodytus nuteistuosius, turi teisę trims paroms parvykti į Lietuvos Respublikos teritorijoj</text:span><text:span text:style-name="T1183">e esančius namus ar aplankyti Lietuvos Respublikos teritorijoje gyvenančius artimuosius giminaičius, jei jie atitinka visas šias sąlygas:</text:span></text:p>
      <text:p text:style-name="P1184"><text:span text:style-name="T1185">1</text:span><text:span text:style-name="T1186">)</text:span><text:span text:style-name="T1187"><text:tab/></text:span><text:span text:style-name="T1188">nuteistojo nusikalstamo elgesio rizika yra žema arba vidutinė ir nustatyta pažanga mažinant nusikalstamo elgesio<text:s/></text:span><text:span text:style-name="T1189">riziką;</text:span></text:p>
      <text:p text:style-name="P1190"><text:span text:style-name="T1191">2</text:span><text:span text:style-name="T1192">)</text:span><text:span text:style-name="T1193"><text:tab/></text:span><text:span text:style-name="T1194">nuteistasis yra atlikęs šio straipsnio 2 dalyje nustatytą minimalią laisvės atėmimo bausmės dalį;</text:span></text:p>
      <text:p text:style-name="P1195"><text:span text:style-name="T1196">3</text:span><text:span text:style-name="T1197">)</text:span><text:span text:style-name="T1198"><text:tab/></text:span><text:span text:style-name="T1199">nuteistasis neturi galiojančių nuobaudų už bausmės atlikimo metu padarytus teisės pažeidimus;</text:span></text:p>
      <text:p text:style-name="P1200"><text:span text:style-name="T1201">4</text:span><text:span text:style-name="T1202">)</text:span><text:span text:style-name="T1203"><text:tab/></text:span><text:span text:style-name="T1204">nuteistasis dirba arba mokosi, arba</text:span><text:span text:style-name="T1205"><text:s/>užsiima individualia darbine, kūrybine ar kitokia veikla.</text:span></text:p>
      <text:p text:style-name="P1206"><text:span text:style-name="T1207">2</text:span><text:span text:style-name="T1208">. Minimali atliktos laisvės atėmimo bausmės dalis (nuo bausmės atlikimo pataisos įstaigoje pradžios), kurią atlikus nuteistiesiems suteikiama trumpalaikė išvyka iš pataisos įstaigos:</text:span></text:p>
      <text:p text:style-name="P1209"><text:span text:style-name="T1210">1</text:span><text:span text:style-name="T1211">)</text:span><text:span text:style-name="T1212"><text:tab/><text:s/>š</text:span><text:span text:style-name="T1213">eši mėnesiai – nuteistiesiems, kuriems paskirta bausmė neviršija trejų metų laisvės atėmimo, taip pat nepilnamečiai;</text:span></text:p>
      <text:p text:style-name="P1214"><text:span text:style-name="T1215">2</text:span><text:span text:style-name="T1216">)</text:span><text:span text:style-name="T1217"><text:tab/>vieneri metai – nuteistiesiems, kuriems paskirta bausmė viršija trejus metus laisvės atėmimo, bet neviršija dešimt metų laisvės atėm</text:span><text:span text:style-name="T1218">imo;</text:span></text:p>
      <text:p text:style-name="P1219"><text:span text:style-name="T1220">3</text:span><text:span text:style-name="T1221">)</text:span><text:span text:style-name="T1222"><text:tab/>dveji metai – nuteistiesiems, kuriems paskirta bausmė viršija dešimt metų laisvės atėmimo.</text:span></text:p>
      <text:p text:style-name="P1223"><text:span text:style-name="T1224">3</text:span><text:span text:style-name="T1225">. Šio straipsnio 1 dalyje nurodytas sąlygas atitinkantiems nuteistiesiems, jeigu jie yra atlikę minimalią laisvės atėmimo bausmės dalį, iš pataiso</text:span><text:span text:style-name="T1226">s įstaigos leidžiama išvykti:</text:span></text:p>
      <text:p text:style-name="P1227"><text:span text:style-name="T1228">1</text:span><text:span text:style-name="T1229">)</text:span><text:span text:style-name="T1230"><text:tab/>vieną kartą per du mėnesius – nuteistiesiems, kuriems paskirta bausmė neviršija trejų metų laisvės atėmimo, o šiems nuteistiesiems atlikus pusę bausmės – du kartus per mėnesį;</text:span></text:p>
      <text:p text:style-name="P1231"><text:span text:style-name="T1232">2</text:span><text:span text:style-name="T1233">)</text:span><text:span text:style-name="T1234"><text:tab/>vieną kartą per tris mėnesius –<text:s/></text:span><text:span text:style-name="T1235">nuteistiesiems, kuriems paskirta bausmė viršija trejus metus, bet neviršija dešimt metų laisvės atėmimo, atlikusiems pusę bausmės – vieną kartą per du mėnesius, o likus šešiems mėnesiams iki lygtinio paleidimo iš pataisos įstaigos pagal šio Kodekso 157 str</text:span><text:span text:style-name="T1236">aipsnio 3 dalį arba iki bausmės pabaigos likus ne daugiau kaip vieneriems metams, kai lygtinis paleidimas iš pataisos įstaigos netaikomas, – du kartus per mėnesį;</text:span></text:p>
      <text:p text:style-name="P1237"><text:span text:style-name="T1238">3</text:span><text:span text:style-name="T1239">)</text:span><text:span text:style-name="T1240"><text:tab/>vieną kartą per keturis mėnesius – nuteistiesiems, kuriems paskirta bausmė viršija deš</text:span><text:span text:style-name="T1241">imt metų laisvės atėmimo, atlikusiems pusę bausmės – vieną kartą per tris mėnesius,<text:s/></text:span><text:span text:style-name="T1242">o likus šešiems mėnesiams iki lygtinio paleidimo iš pataisos įstaigos pagal šio Kodekso 157 straipsnio <text:s/>3 dalį arba iki bausmės pabaigos likus ne daugiau kaip vieneriems me</text:span><text:span text:style-name="T1243">tams, kai lygtinis paleidimas iš pataisos įstaigos netaikomas,<text:s/></text:span><text:span text:style-name="T1244">– du kartus per mėnesį.</text:span></text:p>
      <text:p text:style-name="P1245"><text:span text:style-name="T1246">4</text:span><text:span text:style-name="T1247">. Dirbančių nuteistųjų prašymu jų nemokamų atostogų metu pataisos įstaigos direktorius vieną kartą per metus šiems nuteistiesiems priklausančios trumpalaikės išvy</text:span><text:span text:style-name="T1248">kos trukmę gali pratęsti iki 10 parų.</text:span></text:p>
      <text:p text:style-name="P1249"><text:span text:style-name="T1250">5</text:span><text:span text:style-name="T1251">. Siekdamas užkirsti kelią nusikalstamoms veikoms ar kitiems teisės pažeidimams arba apsaugoti kitų asmenų teises ir laisves, pataisos įstaigos direktorius turi teisę nutarimu laikinai uždrausti nuteistajam pasina</text:span><text:span text:style-name="T1252">udoti teise į trumpalaikę išvyką už pataisos įstaigos. Šio draudimo taikymo terminai, draudimo pratęsimo procedūra ir nuteistojo informavimo apie taikomą draudimą tvarka nustatyta šio Kodekso 155 straipsnyje.</text:span></text:p>
      <text:p text:style-name="P1253"><text:span text:style-name="T1254">6</text:span><text:span text:style-name="T1255">.Trumpalaikė išvyka iš pataisos įstaigos n</text:span><text:span text:style-name="T1256">esuteikiama nuteistiesiems:<text:s/></text:span></text:p>
      <text:p text:style-name="P1257"><text:span text:style-name="T1258">1</text:span><text:span text:style-name="T1259">)</text:span><text:span text:style-name="T1260"><text:tab/>atliekantiems laisvės atėmimo iki gyvos galvos bausmę;</text:span></text:p>
      <text:p text:style-name="P1261"><text:span text:style-name="T1262">2</text:span><text:span text:style-name="T1263">)</text:span><text:span text:style-name="T1264"><text:tab/>pavojingiems recidyvistams;</text:span></text:p>
      <text:p text:style-name="P1265"><text:span text:style-name="T1266">3</text:span><text:span text:style-name="T1267">)</text:span><text:span text:style-name="T1268"><text:tab/>ribotai pakaltinamiems;</text:span></text:p>
      <text:p text:style-name="P1269"><text:span text:style-name="T1270">4</text:span><text:span text:style-name="T1271">)</text:span><text:span text:style-name="T1272"><text:tab/>sergantiems pavojingomis arba ypač pavojingomis užkrečiamosiomis ligomis, kurios plinta lašeli</text:span><text:span text:style-name="T1273">niu būdu per orą;</text:span></text:p>
      <text:p text:style-name="P1274"><text:span text:style-name="T1275">5</text:span><text:span text:style-name="T1276">)</text:span><text:span text:style-name="T1277"><text:tab/>kurie trumpalaikės išvykos iš pataisos įstaigos metu padarė teisės pažeidimų ir nėra praėję vieneri metai nuo nuobaudos už teisės pažeidimus įvykdymo dienos.</text:span></text:p>
      <text:p text:style-name="P1278"><text:span text:style-name="T1279">7</text:span><text:span text:style-name="T1280">. Pataisos įstaigos direktoriaus nutarimu trumpalaikėje išvykoje<text:s/></text:span><text:span text:style-name="T1281">iš pataisos įstaigos esančių nuteistųjų elgesio kontrolė Kalėjimų departamento direktoriaus nustatyta tvarka gali būti atliekama elektroninio stebėjimo priemonėmis.</text:span></text:p>
      <text:p text:style-name="P1282"><text:span text:style-name="T1283">8</text:span><text:span text:style-name="T1284">. Trumpalaikės išvykos nuteistiesiems suteikiamos tik laisvu nuo darbo metu. Konkrečią</text:span><text:span text:style-name="T1285"><text:s/>nuteistojo trumpalaikės išvykos iš pataisos įstaigos datą, atsižvelgdamas į nuteistojo prašymą, nustato ir klausimą dėl elektroninio stebėjimo priemonių taikymo sprendžia pataisos įstaigos direktorius. Šios trumpalaikės išvykos laikas įskaitomas į bausmės</text:span><text:span text:style-name="T1286"><text:s/>atlikimo laiką. Kelionės išlaidas apmoka pats nuteistasis arba kiti jo nurodyti asmenys.</text:span></text:p>
      <text:p text:style-name="P1287"><text:span text:style-name="T1288">9</text:span><text:span text:style-name="T1289">. Apie nuteistojo išvyką pranešama vietovės, į kurią vykstama, teritorinei policijos įstaigai.“</text:span></text:p>
      <text:p text:style-name="P1290"/>
      <text:p text:style-name="P1291"><text:span text:style-name="T1292">45</text:span><text:span text:style-name="T1293"><text:s/>straipsnis.<text:s/></text:span><text:span text:style-name="T1294">110 straipsnio pakeitimas</text:span></text:p>
      <text:p text:style-name="P1295"><text:span text:style-name="T1296">1</text:span><text:span text:style-name="T1297">.</text:span><text:span text:style-name="T1298"><text:tab/></text:span><text:span text:style-name="T1299">Pripažinti netekusiu galios 110 straipsnio 1 dalies 4 punktą.</text:span></text:p>
      <text:p text:style-name="P1300"><text:span text:style-name="T1301">2</text:span><text:span text:style-name="T1302">. Pakeisti 110 straipsnio 2 dalies 3 punktą ir jį išdėstyti taip:</text:span></text:p>
      <text:p text:style-name="P1303"><text:span text:style-name="T1304">„</text:span><text:span text:style-name="T1305">3</text:span><text:span text:style-name="T1306">) vartoti alkoholinius gėrimus ar jų surogatus,<text:s/></text:span><text:span text:style-name="T1307">taip pat</text:span><text:span text:style-name="T1308"><text:s/></text:span><text:span text:style-name="T1309">vartoti be gydytojo leidimo medikamentus, naudoti toksines pri</text:span><text:span text:style-name="T1310">emones;“.</text:span></text:p>
      <text:p text:style-name="P1311"><text:span text:style-name="T1312">3</text:span><text:span text:style-name="T1313">. Pakeisti 110 straipsnio 2 dalies 4 punktą ir jį išdėstyti taip:</text:span></text:p>
      <text:p text:style-name="P1314"><text:span text:style-name="T1315">„</text:span><text:span text:style-name="T1316">4</text:span><text:span text:style-name="T1317">) perleisti savo turtą kitiems suimtiesiems, nuteistiesiems ar pataisos įstaigų administracijai; taip pat teikti mokamas ar kitaip atlyginamas paslaugas tiek kitiems s</text:span><text:span text:style-name="T1318">uimtiesiems ar nuteistiesiems, tiek pataisos įstaigų administracijai;“.</text:span></text:p>
      <text:p text:style-name="P1319"/>
      <text:p text:style-name="P1320"><text:span text:style-name="T1321">46</text:span><text:span text:style-name="T1322"><text:s/>straipsnis.<text:s/></text:span><text:span text:style-name="T1323">128 straipsnio pakeitimas</text:span></text:p>
      <text:p text:style-name="P1324"><text:span text:style-name="T1325">Pakeisti 128 straipsnio 4 dalį ir ją išdėstyti taip:</text:span></text:p>
      <text:p text:style-name="P1326"><text:span text:style-name="T1327">„</text:span><text:span text:style-name="T1328">4</text:span><text:span text:style-name="T1329">. Atvirose kolonijose atliekančių laisvės atėmimo bausmę ir nepilnamečių<text:s/></text:span><text:span text:style-name="T1330">nuteistųjų, taip pat nuteistųjų neįgaliųjų darbo ir poilsio laikas nustatomas bendrais pagrindais pagal Lietuvos Respublikos įstatymus.“</text:span></text:p>
      <text:p text:style-name="P1331"/>
      <text:p text:style-name="P1332"><text:span text:style-name="T1333">47</text:span><text:span text:style-name="T1334"><text:s/>straipsnis.<text:s/></text:span><text:span text:style-name="T1335">130 straipsnio pakeitimas</text:span></text:p>
      <text:p text:style-name="P1336"><text:span text:style-name="T1337">Pakeisti 130 straipsnį ir jį išdėstyti taip:</text:span></text:p>
      <text:p text:style-name="P1338"><text:span text:style-name="T1339">„</text:span><text:span text:style-name="T1340">130</text:span><text:span text:style-name="T1341"><text:s/>straipsnis.<text:s/></text:span><text:span text:style-name="T1342">N</text:span><text:span text:style-name="T1343">uteistųjų teisė į atostogas</text:span></text:p>
      <text:p text:style-name="P1344"><text:span text:style-name="T1345">1</text:span><text:span text:style-name="T1346">. Atvirose kolonijose, pataisos namuose lengvosios ir paprastosios grupių laikymo sąlygomis atliekantys laisvės atėmimo bausmę nuteistieji, kurie stropiai dirba, turi teisę į dešimt darbo dienų nemokamas atostogas per<text:s/></text:span><text:span text:style-name="T1347">vienerius metus. Šios atostogos įskaitomas į bausmės atlikimo laiką.</text:span></text:p>
      <text:p text:style-name="P1348"><text:span text:style-name="T1349">2</text:span><text:span text:style-name="T1350">. Šio straipsnio 1 dalyje nurodytos atostogos suteikiamos nuteistajam atlikus vienuolika mėnesių bausmės, jeigu jis neturi nuobaudų už bausmės atlikimo metu padarytus teisės pažeidim</text:span><text:span text:style-name="T1351">us. Atostogos suteikiamos pataisos įstaigos direktoriaus įsakymu.</text:span></text:p>
      <text:p text:style-name="P1352"><text:span text:style-name="T1353">3</text:span><text:span text:style-name="T1354">. Šio straipsnio 1 dalyje nurodyti nuteistieji turi teisę šio Kodekso 104 straipsnyje nustatyta tvarka ir sąlygomis savo nemokamų atostogų metu išvykti iš pataisos įstaigos.“</text:span></text:p>
      <text:p text:style-name="P1355"/>
      <text:p text:style-name="P1356"><text:span text:style-name="T1357">48</text:span><text:span text:style-name="T1358"><text:s/>straipsnis.<text:s/></text:span><text:span text:style-name="T1359">131 straipsnio pakeitimas</text:span></text:p>
      <text:p text:style-name="P1360"><text:span text:style-name="T1361">Pakeisti 131 straipsnio 3 dalį ir ją išdėstyti taip:</text:span></text:p>
      <text:p text:style-name="P1362"><text:span text:style-name="T1363">„</text:span><text:span text:style-name="T1364">3</text:span><text:span text:style-name="T1365">. Į nepilnamečių nuteistųjų asmeninę sąskaitą turi būti įrašoma, nepaisant visų išskaitų, ne mažiau kaip penkiasdešimt procentų jiems per mėnesį priskaič</text:span><text:span text:style-name="T1366">iuoto darbo užmokesčio.“</text:span></text:p>
      <text:p text:style-name="P1367"/>
      <text:p text:style-name="P1368"><text:span text:style-name="T1369">49</text:span><text:span text:style-name="T1370"><text:s/>straipsnis.<text:s/></text:span><text:span text:style-name="T1371">132 straipsnio pakeitimas</text:span></text:p>
      <text:p text:style-name="P1372"><text:span text:style-name="T1373">Pakeisti 132 straipsnio 1 dalį ir ją išdėstyti taip:</text:span></text:p>
      <text:p text:style-name="P1374"><text:span text:style-name="T1375">„</text:span><text:span text:style-name="T1376">1</text:span><text:span text:style-name="T1377">. Iš nuteistųjų darbo užmokesčio į pataisos įstaigose sudaromą socialinės paramos nuteistiesiems fondą atskaitoma:<text:s/></text:span><text:span text:style-name="T1378">atvirose kolonijose – dešimt procentų, pataisos namuose, laisvės atėmimo vietų ligoninėse ir kalėjimuose – dvidešimt penki procentai, iš nepilnamečių nuteistųjų, išskyrus atliekančius bausmę atviroje kolonijoje, – dvidešimt procentų bendros darbo užmokesči</text:span><text:span text:style-name="T1379">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1380"/>
      <text:p text:style-name="P1381"><text:span text:style-name="T1382">50</text:span><text:span text:style-name="T1383"><text:s/>straipsnis.<text:s/></text:span><text:span text:style-name="T1384">136 straipsnio pakeitimas</text:span></text:p>
      <text:p text:style-name="P1385"><text:span text:style-name="T1386">Pakeisti 136 straipsnį ir jį išdėstyti taip:</text:span></text:p>
      <text:p text:style-name="P1387"><text:span text:style-name="T1388">„</text:span><text:span text:style-name="T1389">136</text:span><text:span text:style-name="T1390"><text:s/>straipsnis.<text:s/></text:span><text:span text:style-name="T1391">Socialinės reabilitacijos organizavimas</text:span></text:p>
      <text:p text:style-name="P1392"><text:span text:style-name="T1393">1</text:span><text:span text:style-name="T1394">. Laisvės atėmimo bausmę atliekančių nuteistųjų socialinę reabilitaciją organizuoja Kalėjimų departame</text:span><text:span text:style-name="T1395">ntas, vykdo pataisos įstaigų administracija, įtraukdama į šią veiklą valstybės ir savivaldybių institucijas ir įstaigas, organizacijas, asociacijas, religines bendruomenes ir bendrijas, kitus juridinius asmenis ar jų padalinius ir savanorius.<text:s/></text:span></text:p>
      <text:p text:style-name="P1396"><text:span text:style-name="T1397">2</text:span><text:span text:style-name="T1398">. Patai</text:span><text:span text:style-name="T1399">sos įstaigos gali kompensuoti<text:s/></text:span><text:span text:style-name="T1400">asociacijoms, religinėms bendruomenėms ir bendrijoms, kitiems juridiniams asmenims (išskyrus valstybės ir savivaldybių institucijas ir įstaigas) ar jų padaliniams ir savanoriams su<text:s/></text:span><text:span text:style-name="T1401">savanoriška veikla, vykdant nuteistųjų<text:s/></text:span><text:span text:style-name="T1402">socialinę reabilitaciją, susijusias išlaidas Lietuvos Respublikos savanoriškos veiklos įstatymo nustatyta tvarka.“</text:span></text:p>
      <text:p text:style-name="P1403"/>
      <text:p text:style-name="P1404"><text:span text:style-name="T1405">51</text:span><text:span text:style-name="T1406"><text:s/>straipsnis.<text:s/></text:span><text:span text:style-name="T1407">137 straipsnio pakeitimas</text:span></text:p>
      <text:p text:style-name="P1408"><text:span text:style-name="T1409">Papildyti 137 straipsnį 7 dalimi:</text:span></text:p>
      <text:p text:style-name="P1410"><text:span text:style-name="T1411">„</text:span><text:span text:style-name="T1412">7</text:span><text:span text:style-name="T1413">. Šio straipsnio 4 dalyje nustatytas priemones,</text:span><text:span text:style-name="T1414"><text:s/>išskyrus paskatinimo priemones ir nuobaudas, pataisos įstaiga pagal kompetenciją gali leisti vykdyti šio Kodekso 136 straipsnyje nurodytoms organizacijoms ir asmenims</text:span><text:span text:style-name="T1415">.</text:span><text:span text:style-name="T1416">“</text:span></text:p>
      <text:p text:style-name="P1417"/>
      <text:p text:style-name="P1418"><text:span text:style-name="T1419">52</text:span><text:span text:style-name="T1420"><text:s/>straipsnis.<text:s/></text:span><text:span text:style-name="T1421">137</text:span><text:span text:style-name="T1422">1</text:span><text:span text:style-name="T1423"><text:s/>straipsnio pakeitimas</text:span></text:p>
      <text:p text:style-name="P1424"><text:span text:style-name="T1425">Pakeisti 137</text:span><text:span text:style-name="T1426">1</text:span><text:span text:style-name="T1427"><text:s/>straipsnio 3 dali</text:span><text:span text:style-name="T1428">es 2 punktą ir jį išdėstyti taip:</text:span></text:p>
      <text:p text:style-name="P1429"><text:span text:style-name="T1430">„</text:span><text:span text:style-name="T1431">2</text:span><text:span text:style-name="T1432">) bausmės atlikimo pradžia ir pabaiga, galimo perkėlimo į atvirą koloniją ir pusiaukelės namus</text:span><text:span text:style-name="T1433">)</text:span><text:span text:style-name="T1434"><text:s/>data ir galimo lygtinio paleidimo iš pataisos įstaigos data;“.</text:span></text:p>
      <text:p text:style-name="P1435"/>
      <text:p text:style-name="P1436"><text:span text:style-name="T1437">53</text:span><text:span text:style-name="T1438"><text:s/>straipsnis.<text:s/></text:span><text:span text:style-name="T1439">138 straipsnio pripažinimas netek</text:span><text:span text:style-name="T1440">usiu galios</text:span></text:p>
      <text:p text:style-name="P1441"><text:span text:style-name="T1442">Pripažinti netekusiu galios 138 straipsnį.</text:span></text:p>
      <text:p text:style-name="P1443"/>
      <text:p text:style-name="P1444"><text:span text:style-name="T1445">54</text:span><text:span text:style-name="T1446"><text:s/>straipsnis.<text:s/></text:span><text:span text:style-name="T1447">140 straipsnio pakeitimas</text:span></text:p>
      <text:p text:style-name="P1448"><text:span text:style-name="T1449">Pakeisti 140 straipsnį ir jį išdėstyti taip:</text:span></text:p>
      <text:p text:style-name="P1450"><text:span text:style-name="T1451">„</text:span><text:span text:style-name="T1452">140</text:span><text:span text:style-name="T1453"><text:s/>straipsnis.</text:span><text:span text:style-name="T1454"><text:s/></text:span><text:span text:style-name="T1455">Laisvės atėmimo bausmę atliekantiems nuteistiesiems skiriamos <text:s/>paskatinimo priemonės</text:span></text:p>
      <text:p text:style-name="P1456"><text:span text:style-name="T1457">1</text:span><text:span text:style-name="T1458">. Už nepriekaištingą elgesį ir pažangą mažinant nusikalstamo elgesio riziką laisvės atėmimo bausmę atliekantiems nuteistiesiems gali būti skiriamos šios paskatinimo priemonės:</text:span></text:p>
      <text:p text:style-name="P1459"><text:span text:style-name="T1460">1</text:span><text:span text:style-name="T1461">) padėka;</text:span></text:p>
      <text:p text:style-name="P1462"><text:span text:style-name="T1463">2</text:span><text:span text:style-name="T1464">) teisės vieną kartą papildomai paskambinti telefonu<text:s/></text:span><text:span text:style-name="T1465">suteikimas;</text:span></text:p>
      <text:p text:style-name="P1466"><text:span text:style-name="T1467">3</text:span><text:span text:style-name="T1468">) trijų papildomų ilgalaikių arba trumpalaikių pasimatymų per vienerius metus suteikimas;</text:span></text:p>
      <text:p text:style-name="P1469"><text:span text:style-name="T1470">4</text:span><text:span text:style-name="T1471">) paskirtos nuobaudos už bausmės atlikimo režimo reikalavimų pažeidimą panaikinimas prieš terminą;</text:span></text:p>
      <text:p text:style-name="P1472"><text:span text:style-name="T1473">5</text:span><text:span text:style-name="T1474">) pasivaikščiojimo laiko pailginimas ne<text:s/></text:span><text:span text:style-name="T1475">daugiau kaip dviem valandomis;</text:span></text:p>
      <text:p text:style-name="P1476"><text:span text:style-name="T1477">6</text:span><text:span text:style-name="T1478">) didžiausios pinigų sumos, už kurią nuteistasis gali per mėnesį apsipirkti pataisos įstaigos parduotuvėje, padidinimas vienos bazinės socialinės išmokos dydžio suma;</text:span></text:p>
      <text:p text:style-name="P1479"><text:span text:style-name="T1480">7</text:span><text:span text:style-name="T1481">) leidimas nepilnamečiams pasimatymo su tėvais,<text:s/></text:span><text:span text:style-name="T1482">globėjais (rūpintojais), artimaisiais giminaičiais ar kitais pasitikėjimo vertais asmenimis metu išeiti iki aštuonių valandų už pataisos namų teritorijos ribų;</text:span></text:p>
      <text:p text:style-name="P1483"><text:span text:style-name="T1484">8</text:span><text:span text:style-name="T1485">) papildomos trumpalaikės išvykos į Lietuvos Respublikos teritorijoje esančius namus suteik</text:span><text:span text:style-name="T1486">imas;</text:span></text:p>
      <text:p text:style-name="P1487"><text:span text:style-name="T1488">9</text:span><text:span text:style-name="T1489">) atlikusiems ne mažiau kaip vienerius metus, o nepilnamečiams, atlikusiems ne mažiau kaip šešis mėnesius paskirtos bausmės, – perkėlimas iš paprastosios grupės į lengvąją grupę.</text:span></text:p>
      <text:p text:style-name="P1490"><text:span text:style-name="T1491">2</text:span><text:span text:style-name="T1492">. Nepilnamečiams nuteistiesiems, kurie gerai elgiasi, gali<text:s/></text:span><text:span text:style-name="T1493">būti leidžiama kartu su pataisos įstaigos darbuotojais nueiti į kiną, teatrą, koncertą, sporto varžybas ar kitus ne pataisos įstaigoje organizuojamus renginius.“</text:span></text:p>
      <text:p text:style-name="P1494"/>
      <text:p text:style-name="P1495"><text:span text:style-name="T1496">55</text:span><text:span text:style-name="T1497"><text:s/>straipsnis.<text:s/></text:span><text:span text:style-name="T1498">141 straipsnio pakeitimas</text:span></text:p>
      <text:p text:style-name="P1499"><text:span text:style-name="T1500">1</text:span><text:span text:style-name="T1501">. Pripažinti netekusia galios 141<text:s/></text:span><text:span text:style-name="T1502">straipsnio 2 dalį.</text:span></text:p>
      <text:p text:style-name="P1503"><text:span text:style-name="T1504">2</text:span><text:span text:style-name="T1505">. Pakeisti 141 straipsnio 3 dalį ir ją išdėstyti taip:</text:span></text:p>
      <text:p text:style-name="P1506"><text:span text:style-name="T1507">„</text:span><text:span text:style-name="T1508">3</text:span><text:span text:style-name="T1509">. Paskatinimas, kuriuo leidžiama papildomai paskambinti telefonu, gauti pasimatymą, apsipirkti pataisos įstaigos parduotuvėje už didesnę pinigų sumą ar suteikiama papildoma<text:s/></text:span><text:span text:style-name="T1510">trumpalaikė išvyka į Lietuvos Respublikos teritorijoje esančius namus, gali būti skiriamas tik nuteistiesiems, kurie pagal šį Kodeksą turi teisę paskambinti telefonu, gauti pasimatymų, apsipirkti pataisos įstaigos parduotuvėje ar gauti<text:s/></text:span><text:span text:style-name="T1511">trumpalaikę išvyką<text:s/></text:span><text:span text:style-name="T1512">i</text:span><text:span text:style-name="T1513">š pataisos įstaigos.“</text:span></text:p>
      <text:p text:style-name="P1514"><text:span text:style-name="T1515">3</text:span><text:span text:style-name="T1516">. Pakeisti 141 straipsnio 7 dalį ir ją išdėstyti taip:</text:span></text:p>
      <text:p text:style-name="P1517"><text:span text:style-name="T1518">„</text:span><text:span text:style-name="T1519">7</text:span><text:span text:style-name="T1520">. Konkreti paskatinimo priemonė nuteistajam parenkama atsižvelgiant į tai, kokią teigiamą įtaką nuteistojo elgesiui galėtų padaryti šios paskatinimo priemonės skyrima</text:span><text:span text:style-name="T1521">s.“</text:span></text:p>
      <text:p text:style-name="P1522"><text:span text:style-name="T1523">4</text:span><text:span text:style-name="T1524">.</text:span><text:span text:style-name="T1525"><text:tab/>Pakeisti 141 straipsnio 8 dalį ir ją išdėstyti taip:</text:span></text:p>
      <text:p text:style-name="P1526"><text:span text:style-name="T1527">„</text:span><text:span text:style-name="T1528">8</text:span><text:span text:style-name="T1529">. Padėka kaip paskatinimas gali būti paskelbta ir žodžiu. Iš paskatinimų, kuriais suteikiami trys papildomi trumpalaikiai arba ilgalaikiai pasimatymai per vienerius metus, leidžiama ne</text:span><text:span text:style-name="T1530">pilnamečiui nuteistajam pasimatymo su tėvais, globėjais (rūpintojais), artimaisiais giminaičiais ar kitais pasitikėjimo vertais asmenimis metu išeiti už pataisos namų teritorijos ribų. Vienu nutarimu arba įsakymu galima suteikti tik vieną papildomą trumpal</text:span><text:span text:style-name="T1531">aikį arba ilgalaikį pasimatymą, leisti vieną kartą nepilnamečiui išeiti už pataisos namų teritorijos ribų.“</text:span></text:p>
      <text:p text:style-name="P1532"><text:span text:style-name="T1533">5</text:span><text:span text:style-name="T1534">. Pakeisti 141 straipsnio 10 dalį ir ją išdėstyti taip:</text:span></text:p>
      <text:p text:style-name="P1535"><text:span text:style-name="T1536">„</text:span><text:span text:style-name="T1537">10</text:span><text:span text:style-name="T1538">. Leidimą nepilnamečiams nuteistiesiems, kurie gerai elgiasi, kartu su pataiso</text:span><text:span text:style-name="T1539">s įstaigos darbuotojais nueiti į kiną, teatrą, koncertą, sporto varžybas ar kitus ne pataisos įstaigoje organizuojamus renginius duoda pataisos įstaigos direktorius įsakymu. Vienu įsakymu galima leisti tik vieną kartą nueiti į kiną, teatrą, koncertą, sport</text:span><text:span text:style-name="T1540">o varžybas ar kitą ne pataisos įstaigoje organizuojamą renginį.“</text:span></text:p>
      <text:p text:style-name="P1541"/>
      <text:p text:style-name="P1542"><text:span text:style-name="T1543">56</text:span><text:span text:style-name="T1544"><text:s/>straipsnis.<text:s/></text:span><text:span text:style-name="T1545">142 straipsnio pakeitimas</text:span></text:p>
      <text:p text:style-name="P1546"><text:span text:style-name="T1547">Pakeisti 142 straipsnį ir jį išdėstyti taip:</text:span></text:p>
      <text:p text:style-name="P1548"><text:span text:style-name="T1549">„</text:span><text:span text:style-name="T1550">142</text:span><text:span text:style-name="T1551"><text:s/>straipsnis.</text:span><text:span text:style-name="T1552"><text:s/></text:span><text:span text:style-name="T1553">Laisvės atėmimo bausmę atliekantiems nuteistiesiems skiriamos nuobaudos</text:span></text:p>
      <text:p text:style-name="P1554"><text:span text:style-name="T1555">1</text:span><text:span text:style-name="T1556">.<text:s/></text:span><text:span text:style-name="T1557">Už bausmės atlikimo režimo reikalavimų pažeidimą nuteistiesiems gali būti skiriamos šios nuobaudos:</text:span></text:p>
      <text:p text:style-name="P1558"><text:span text:style-name="T1559">1</text:span><text:span text:style-name="T1560">) papeikimas;</text:span></text:p>
      <text:p text:style-name="P1561"><text:span text:style-name="T1562">2</text:span><text:span text:style-name="T1563">) pataisos įstaigos patalpų ir teritorijos tvarkymas be eilės;</text:span></text:p>
      <text:p text:style-name="P1564"><text:span text:style-name="T1565">3</text:span><text:span text:style-name="T1566">) draudimas iki vieno mėnesio apsipirkti pataisos įstaigos<text:s/></text:span><text:span text:style-name="T1567">parduotuvėje (išskyrus higienos reikmenis ir kanceliarines prekes).</text:span></text:p>
      <text:p text:style-name="P1568"><text:span text:style-name="T1569">2</text:span><text:span text:style-name="T1570">. Nuteistiesiems, sistemingai pažeidinėjantiems arba itin piktybiškai pažeidusiems režimą, gali būti skiriamos šios nuobaudos:<text:s/></text:span></text:p>
      <text:p text:style-name="P1571"><text:span text:style-name="T1572">1</text:span><text:span text:style-name="T1573">) panaikinta paskirta paskatinimo priemonė – perkė</text:span><text:span text:style-name="T1574">limas iš paprastosios grupės į lengvąją grupę;</text:span></text:p>
      <text:p text:style-name="P1575"><text:span text:style-name="T1576">2</text:span><text:span text:style-name="T1577">) pataisos namuose ir kalėjimuose paprastosios grupės sąlygomis laikomų nuteistųjų (išskyrus nepilnamečius nuteistuosius) perkėlimas į drausmės grupę nuo trijų mėnesių iki vienerių metų;</text:span></text:p>
      <text:p text:style-name="P1578"><text:span text:style-name="T1579">3</text:span><text:span text:style-name="T1580">) pataisos n</text:span><text:span text:style-name="T1581">amuose ir kalėjimuose paprastosios arba drausmės grupės sąlygomis laikomų nuteistųjų perkėlimas į kamerų tipo patalpas iki trisdešimt parų, o nepilnamečių nuteistųjų – iki dešimties parų.<text:s/></text:span></text:p>
      <text:p text:style-name="P1582"><text:span text:style-name="T1583">3</text:span><text:span text:style-name="T1584">. Nėščioms moterims ir turinčioms vaikų iki trejų metų motin</text:span><text:span text:style-name="T1585">oms, taip pat asmenims, kurie dėl medicininių priežasčių negali būti perkelti į kamerų tipo patalpas, šio straipsnio 2 dalies 3 punkte nustatyta nuobauda neskiriama, o jeigu buvo paskirta, – nevykdoma.“</text:span></text:p>
      <text:p text:style-name="P1586"><text:span text:style-name="T1587">57</text:span><text:span text:style-name="T1588"><text:s/>straipsnis.<text:s/></text:span><text:span text:style-name="T1589">144 straipsnio pakeitimas</text:span></text:p>
      <text:p text:style-name="P1590"><text:span text:style-name="T1591">Pakeisti 144 straipsnį ir jį išdėstyti taip:</text:span></text:p>
      <text:p text:style-name="P1592"><text:span text:style-name="T1593">„</text:span><text:span text:style-name="T1594">144</text:span><text:span text:style-name="T1595"><text:s/>straipsnis.<text:s/></text:span><text:span text:style-name="T1596">Laikinas nuteistojo izoliavimas</text:span></text:p>
      <text:p text:style-name="P1597"><text:span text:style-name="T1598">Kai kitomis priemonėmis negalima užkirsti kelio šiurkščiam teisėtvarkos pažeidimui ir būtina pažeidimą padariusį nuteistąjį, išskyrus šio Kodekso 142 straip</text:span><text:span text:style-name="T1599">snio 3 dalyje nurodytus asmenis, laikinai, kol nėra pataisos įstaigos direktoriaus arba jį pavaduojančio pareigūno, izoliuoti, jis gali būti laikinai perkeltas į kamerų tipo patalpas. Toks nuteistojo laikinas izoliavimas galimas tik iki pataisos įstaigos d</text:span><text:span text:style-name="T1600">irektoriaus ar jį pavaduojančio pareigūno atvykimo į pataisos įstaigą, bet ne ilgiau kaip dvidešimt keturioms valandoms, ir nelaikomas nuobauda. Jeigu už padarytą režimo pažeidimą paskiriama nuobauda – perkėlimas į kamerų tipo patalpas, laikino izoliavimo<text:s/></text:span><text:span text:style-name="T1601">laikas įskaitomas į bendrą nutarimu paskirtos nuobaudos laiką.“</text:span></text:p>
      <text:p text:style-name="P1602"/>
      <text:p text:style-name="P1603"><text:span text:style-name="T1604">58</text:span><text:span text:style-name="T1605"><text:s/>straipsnis.<text:s/></text:span><text:span text:style-name="T1606">145 straipsnio pakeitimas</text:span></text:p>
      <text:p text:style-name="P1607"><text:span text:style-name="T1608">1</text:span><text:span text:style-name="T1609">. Pakeisti 145 straipsnio 1 dalį ir ją išdėstyti taip:</text:span></text:p>
      <text:p text:style-name="P1610"><text:span text:style-name="T1611">„</text:span><text:span text:style-name="T1612">1</text:span><text:span text:style-name="T1613">. Nuteistieji, atliekantys šio Kodekso 142 straipsnio 2 dalies 3 punkte nu</text:span><text:span text:style-name="T1614">rodytą nuobaudą, į darbą nevedami. Perkelti į kamerų tipo patalpas nuteistieji neturi teisės gauti pasimatymų, smulkiųjų paketų, siųsti laiškų (išskyrus atvejus, kai jie įgyvendina šio Kodekso 100, 109 ir 183 straipsniuose nurodytas teises), taip pat paska</text:span><text:span text:style-name="T1615">mbinti telefonu. Jiems neleidžiama apsipirkti pataisos įstaigos parduotuvėje, išskyrus higienos reikmenų įsigijimą, turėti maisto produktų ir kitų Pataisos įstaigų vidaus tvarkos taisyklėse nurodytų daiktų. Šioje dalyje nurodytiems nuteistiesiems leidžiama</text:span><text:span text:style-name="T1616"><text:s/>skaityti knygas, žurnalus, laikraščius ir kitą literatūrą, kasdien vieną valandą, o nepilnamečiams, neįgaliesiems, kuriems nustatytas 0–40 procentų darbingumo lygis arba didelių ar vidutinių specialiųjų poreikių lygis, ir ligoniams (pagal gydytojo išvadą)</text:span><text:span text:style-name="T1617"><text:s/>– dvi valandas pasivaikščioti.“</text:span></text:p>
      <text:p text:style-name="P1618"><text:span text:style-name="T1619">2</text:span><text:span text:style-name="T1620">. Pripažinti netekusia galios 145 straipsnio 2 dalį.</text:span></text:p>
      <text:p text:style-name="P1621"/>
      <text:p text:style-name="P1622"><text:span text:style-name="T1623">59</text:span><text:span text:style-name="T1624"><text:s/>straipsnis.<text:s/></text:span><text:span text:style-name="T1625">152 straipsnio pakeitimas</text:span></text:p>
      <text:p text:style-name="P1626"><text:span text:style-name="T1627">Pripažinti netekusia galios 152 straipsnio 7 dalį.</text:span></text:p>
      <text:p text:style-name="P1628"/>
      <text:p text:style-name="P1629"><text:span text:style-name="T1630">60</text:span><text:span text:style-name="T1631"><text:s/>straipsnis.<text:s/></text:span><text:span text:style-name="T1632">154 straipsnio pakeitimas</text:span></text:p>
      <text:p text:style-name="P1633"><text:span text:style-name="T1634">Pakeisti<text:s/></text:span><text:span text:style-name="T1635">154 straipsnį ir jį išdėstyti taip:</text:span></text:p>
      <text:p text:style-name="P1636"><text:span text:style-name="T1637">„</text:span><text:span text:style-name="T1638">154</text:span><text:span text:style-name="T1639"><text:s/>straipsnis.<text:s/></text:span><text:span text:style-name="T1640">Laisvės atėmimo bausmę atliekančių nuteistųjų išvykimas be sargybos arba be palydos</text:span></text:p>
      <text:p text:style-name="P1641"><text:span text:style-name="T1642">1</text:span><text:span text:style-name="T1643">. Teisę be sargybos išvykti už pataisos įstaigos teritorijos ribų turi nuteistasis, jeigu pataisos įstaigos<text:s/></text:span><text:span text:style-name="T1644">administracija jam leidžia dirbti darbą, kurio vieta yra už pataisos įstaigos teritorijos ribų, arba</text:span><text:span text:style-name="T1645"><text:s/>mokytis<text:s/></text:span><text:span text:style-name="T1646">už pataisos įstaigos teritorijos ribų esančioje<text:s/></text:span><text:span text:style-name="T1647">mokymo įstaigoje, arba</text:span><text:span text:style-name="T1648"><text:s/>dalyvauti įgyvendinant socialinės reabilitacijos priemones, vykdomas už pata</text:span><text:span text:style-name="T1649">isos įstaigos teritorijos ribų, ir nuteistasis atitinka visas šias sąlygas:</text:span></text:p>
      <text:p text:style-name="P1650"><text:span text:style-name="T1651">1</text:span><text:span text:style-name="T1652">)</text:span><text:span text:style-name="T1653"><text:tab/>atlieka bausmę pataisos namų paprastojoje arba lengvojoje grupėje;</text:span></text:p>
      <text:p text:style-name="P1654"><text:span text:style-name="T1655">2</text:span><text:span text:style-name="T1656">)</text:span><text:span text:style-name="T1657"><text:tab/>jo nusikalstamo elgesio rizika yra žema arba vidutinė ir nustatyta pažanga mažinant nusikalstamo elge</text:span><text:span text:style-name="T1658">sio riziką;</text:span></text:p>
      <text:p text:style-name="P1659"><text:span text:style-name="T1660">3</text:span><text:span text:style-name="T1661">)</text:span><text:span text:style-name="T1662"><text:tab/></text:span><text:span text:style-name="T1663">nuteistasis neatlieka laisvės atėmimo iki gyvos galvos bausmės;</text:span></text:p>
      <text:p text:style-name="P1664"><text:span text:style-name="T1665">4</text:span><text:span text:style-name="T1666">)</text:span><text:span text:style-name="T1667"><text:tab/></text:span><text:span text:style-name="T1668">nuteistasis nėra pripažintas pavojingu recidyvistu ar ribotai pakaltinamu;</text:span></text:p>
      <text:p text:style-name="P1669"><text:span text:style-name="T1670">5</text:span><text:span text:style-name="T1671">)</text:span><text:span text:style-name="T1672"><text:tab/></text:span><text:span text:style-name="T1673">nuteistasis neturi galiojančios nuobaudos už bausmės atlikimo metu padarytus teisės<text:s/></text:span><text:span text:style-name="T1674">pažeidimus</text:span><text:span text:style-name="T1675">;</text:span></text:p>
      <text:p text:style-name="P1676"><text:span text:style-name="T1677">6</text:span><text:span text:style-name="T1678">)</text:span><text:span text:style-name="T1679"><text:tab/>nuteistasis dirba arba mokosi, užsiima individualia darbine, kūrybine ar kitokia veikla;</text:span></text:p>
      <text:p text:style-name="P1680"><text:span text:style-name="T1681">7</text:span><text:span text:style-name="T1682">)</text:span><text:span text:style-name="T1683"><text:tab/>nuteistasis neserga pavojinga arba ypač pavojinga užkrečiama liga, kuri plinta lašeliniu būdu per orą.</text:span></text:p>
      <text:p text:style-name="P1684"><text:span text:style-name="T1685">2</text:span><text:span text:style-name="T1686">. Nuteistasis netenka teisės be</text:span><text:span text:style-name="T1687"><text:s/>sargybos arba be palydos išvykti už pataisos įstaigos teritorijos ribų, jeigu jis nebeatitinka šiame straipsnyje nustatytų sąlygų.“</text:span></text:p>
      <text:p text:style-name="P1688"/>
      <text:p text:style-name="P1689"><text:span text:style-name="T1690">61</text:span><text:span text:style-name="T1691"><text:s/>straipsnis.<text:s/></text:span><text:span text:style-name="T1692">155 straipsnio pakeitimas</text:span></text:p>
      <text:p text:style-name="P1693"><text:span text:style-name="T1694">Pakeisti 155 straipsnį ir jį išdėstyti taip:</text:span></text:p>
      <text:p text:style-name="P1695"><text:span text:style-name="T1696">„</text:span><text:span text:style-name="T1697">155</text:span><text:span text:style-name="T1698"><text:s/>straipsnis.</text:span><text:span text:style-name="T1699"><text:s/></text:span><text:span text:style-name="T1700">Apribojimai nuteistiesiems išvykti už pataisos įstaigos teritorijos ribų be sargybos arba be palydos<text:s/></text:span></text:p>
      <text:p text:style-name="P1701"><text:span text:style-name="T1702">1</text:span><text:span text:style-name="T1703">. Siekdamas užkirsti kelią nusikalstamoms veikoms ar kitiems teisės pažeidimams arba apsaugoti kitų asmenų teises ir laisves, pataisos įstaigos direk</text:span><text:span text:style-name="T1704">torius turi teisę nutarimu laikinai uždrausti šio Kodekso 154 straipsnyje nurodytas sąlygas atitinkančiam nuteistajam be sargybos arba be palydos išvykti už pataisos įstaigos teritorijos ribų. Šis draudimas taikomas tol, kol išnyksta priežastys, dėl kurių<text:s/></text:span><text:span text:style-name="T1705">nuteistajam laikinai uždrausta be sargybos arba be palydos išvykti už pataisos įstaigos teritorijos ribų, bet ne ilgiau kaip šešis mėnesius, o nepilnamečiam nuteistajam – ne ilgiau kaip tris mėnesius.</text:span></text:p>
      <text:p text:style-name="P1706"><text:span text:style-name="T1707">2</text:span><text:span text:style-name="T1708">. Pataisos įstaigos direktoriui laikinai uždraudus</text:span><text:span text:style-name="T1709"><text:s/>nuteistajam be sargybos arba be palydos išvykti už pataisos įstaigos teritorijos ribų, nuteistajam raštu nurodomos priežastys, dėl kurių tokį draudimą būtina taikyti, draudimo taikymo trukmė ir rekomendacijos, kaip nuteistasis turėtų elgtis, kad draudimas</text:span><text:span text:style-name="T1710"><text:s/>be sargybos arba be palydos išvykti už pataisos teritorijos ribų jam nebūtų taikomas.<text:s/></text:span></text:p>
      <text:p text:style-name="P1711"><text:span text:style-name="T1712">3</text:span><text:span text:style-name="T1713">. Jeigu pasibaigus šio straipsnio 1 dalyje nurodyto draudimo taikymo terminui neišnyko priežastys, dėl kurių nuteistajam buvo laikinai uždrausta be sargybos arba b</text:span><text:span text:style-name="T1714">e palydos išvykti už pataisos įstaigos teritorijos ribų arba atsirado kitų priežasčių, dėl kurių šis draudimas turi būti taikomas, pataisos įstaigos direktorius gali šio straipsnio 1 dalyje nustatyta tvarka priimti naują nutarimą laikinai uždrausti nuteist</text:span><text:span text:style-name="T1715">ajam be sargybos arba be palydos išvykti už pataisos įstaigos teritorijos ribų.“ <text:s/></text:span></text:p>
      <text:p text:style-name="P1716"/>
      <text:p text:style-name="P1717"><text:span text:style-name="T1718">62</text:span><text:span text:style-name="T1719"><text:s/>straipsnis.<text:s/></text:span><text:span text:style-name="T1720">156 straipsnio pakeitimas</text:span></text:p>
      <text:p text:style-name="P1721"><text:span text:style-name="T1722">Pakeisti 156 straipsnį ir jį išdėstyti taip:</text:span></text:p>
      <text:p text:style-name="P1723"><text:span text:style-name="T1724">„</text:span><text:span text:style-name="T1725">156</text:span><text:span text:style-name="T1726"><text:s/>straipsnis.<text:s/></text:span><text:span text:style-name="T1727">Nuteistųjų išvykimo<text:s/></text:span><text:span text:style-name="T1728">už pataisos įstaigos teritorijos<text:s/></text:span><text:span text:style-name="T1729">ribų</text:span><text:span text:style-name="T1730"><text:s/>be sargybos arba <text:s/>be palydos ypatumai</text:span><text:span text:style-name="T1731"> </text:span></text:p>
      <text:p text:style-name="P1732"><text:span text:style-name="T1733">1</text:span><text:span text:style-name="T1734">.</text:span><text:span text:style-name="T1735"><text:tab/>Teisė išvykti be sargybos arba be palydos suteikia nuteistajam galimybę būti darbo, mokymo arba socialinės reabilitacijos priemonių įgyvendinimo laiku tam tikroje vietovėje arba konkrečioje teritorijoje ar</text:span><text:span text:style-name="T1736">ba vykti tam tikru maršrutu. Su vietovės arba teritorijos, kurioje leidžiama būti šią teisę turintiems nuteistiesiems, ribomis arba maršrutu, kuriuo leidžiama vykti be sargybos arba be palydos, nuteistieji supažindinami pasirašytinai.</text:span></text:p>
      <text:p text:style-name="P1737"><text:span text:style-name="T1738">2</text:span><text:span text:style-name="T1739">. Pataisos įstaigos direktoriaus nutarimu<text:s/></text:span><text:span text:style-name="T1740">už pataisos įstaigos teritorijos ribų išvykstančių nuteistųjų elgesio kontrolė gali būti vykdoma elektroninio stebėjimo priemonėmis.</text:span></text:p>
      <text:p text:style-name="P1741"><text:span text:style-name="T1742">3</text:span><text:span text:style-name="T1743">. Teisę išvykti be sargybos arba be palydos turintys nuteistieji užtikrinant</text:span><text:span text:style-name="T1744"><text:s/>jų priežiūrą gali būti apgyvendinti pataisos įstaigos ar tardymo izoliatoriaus gyvenamosiose patalpose, esančiose už šių įstaigų teritorijos ribų.“</text:span></text:p>
      <text:p text:style-name="P1745"/>
      <text:p text:style-name="P1746"><text:span text:style-name="T1747">63</text:span><text:span text:style-name="T1748"><text:s/>straipsnis.<text:s/></text:span><text:span text:style-name="T1749">157 straipsnio pakeitimas</text:span></text:p>
      <text:p text:style-name="P1750"><text:span text:style-name="T1751">Pakeisti 157 straipsnį ir jį išdėstyti taip:</text:span></text:p>
      <text:p text:style-name="P1752"><text:span text:style-name="T1753">„</text:span><text:span text:style-name="T1754">157</text:span><text:span text:style-name="T1755"><text:s/>straipsnis.<text:s/></text:span><text:span text:style-name="T1756">Lygtinis paleidimas iš pataisos įstaigų</text:span></text:p>
      <text:p text:style-name="P1757"><text:span text:style-name="T1758">1</text:span><text:span text:style-name="T1759">.<text:s/></text:span><text:span text:style-name="T1760">Nuteistieji, kurių nusikalstamo elgesio rizika žema arba kurie padarė akivaizdžią pažangą mažindami savo nusikalstamo elgesio riziką,<text:s/></text:span><text:span text:style-name="T1761">išskyrus nuteistuosius, nurodytus šio straipsnio 2 dalyje,<text:s/></text:span><text:span text:style-name="T1762">gal</text:span><text:span text:style-name="T1763">i būti lygtinai paleisti iš pataisos įstaigos</text:span><text:span text:style-name="T1764"><text:s/>atlikę šią bausmės dalį:</text:span></text:p>
      <text:p text:style-name="P1765"><text:span text:style-name="T1766">1</text:span><text:span text:style-name="T1767">)<text:s/></text:span><text:span text:style-name="T1768">vieną trečdalį paskirtos laisvės atėmimo bausmės – nuteistieji už dėl neatsargumo padarytus nusikaltimus, taip pat nepilnamečiai ir kiti nuteistieji, kuriems paskirta bausmė nevirš</text:span><text:span text:style-name="T1769">ija ketverių metų laisvės atėmimo;</text:span></text:p>
      <text:p text:style-name="P1770"><text:span text:style-name="T1771">2</text:span><text:span text:style-name="T1772">) pusę paskirtos laisvės atėmimo bausmės – nuteistieji, kuriems paskirta bausmė viršija ketverius metus laisvės atėmimo, bet neviršija dešimties metų laisvės atėmimo;</text:span></text:p>
      <text:p text:style-name="P1773"><text:span text:style-name="T1774">3</text:span><text:span text:style-name="T1775">) du trečdalius paskirtos laisvės atėmimo ba</text:span><text:span text:style-name="T1776">usmės – nuteistieji, kuriems paskirta bausmė viršija dešimt metų laisvės atėmimo, bet neviršija dvidešimt penkerių metų laisvės atėmimo.<text:s/></text:span></text:p>
      <text:p text:style-name="P1777"><text:span text:style-name="T1778">2</text:span><text:span text:style-name="T1779">. Nuteistieji, kuriems iš dalies atidėtas bausmės vykdymas buvo panaikintas, taip pat <text:s/>kuriems lygtinis paleidi</text:span><text:span text:style-name="T1780">mas iš pataisos įstaigos buvo panaikintas ir jie teismo nutartimi buvo nukreipti atlikti likusios nuosprendžiu paskirtos laisvės atėmimo bausmės dalies, gali būti lygtinai paleisti iš pataisos įstaigų, jei jų nusikalstamo elgesio rizika žema arba jie padar</text:span><text:span text:style-name="T1781">ė akivaizdžią pažangą mažindami savo nusikalstamo elgesio riziką ir yra atlikę vienerius metus laisvės atėmimo bausmės nuo teismo nutarties dėl bausmės vykdymo atidėjimo ar lygtinio paleidimo panaikinimo ir nukreipimo į pataisos įstaigą vykdymo pradžios.</text:span></text:p>
      <text:p text:style-name="P1782"><text:span text:style-name="T1783">3</text:span><text:span text:style-name="T1784">. Nuteistieji, išskyrus nuteistuosius, nurodytus šio straipsnio 2 dalyje, nuteistuosius, kurių nusikalstamo elgesio rizika aukšta ir nedarančius pažangos, kad sumažintų savo nusikalstamo elgesio riziką, nuteistuosius, atliekančius bausmę už labai sunki</text:span><text:span text:style-name="T1785">us nusikaltimus, taip pat nuteistuosius, atliekančius bausmę už sunkius nusikaltimus, nurodytus Baudžiamojo kodekso XVIII, XX, XXI, XXXV skyriuose, atlikę tris ketvirtadalius paskirtos laisvės atėmimo bausmės, lygtinai paleidžiami iš pataisos įstaigų taika</text:span><text:span text:style-name="T1786">nt jiems intensyvią priežiūrą.</text:span></text:p>
      <text:p text:style-name="P1787"><text:span text:style-name="T1788">4</text:span><text:span text:style-name="T1789">. Nuteistieji, sutinkantys, kad jiems būtų taikoma intensyvi priežiūra, gali būti lygtinai paleisti pagal šio straipsnio 1 ir 2 dalis iki šešių mėnesių anksčiau, nei nustatyta šio straipsnio 1 ir 2 dalyse. <text:s/></text:span></text:p>
      <text:p text:style-name="P1790"><text:span text:style-name="T1791">5</text:span><text:span text:style-name="T1792">. Nutei</text:span><text:span text:style-name="T1793">stiesiems, neatlikusiems nuobaudos už bausmės atlikimo metu padarytą teisės pažeidimą iki jų lygtinio paleidimo iš pataisos įstaigos pagal šio straipsnio 1–4 dalis, lygtinio paleidimo taikymas atidedamas, kol bus atlikta nuobauda ir tris mėnesius po nuobau</text:span><text:span text:style-name="T1794">dos atlikimo.</text:span></text:p>
      <text:p text:style-name="P1795"><text:span text:style-name="T1796">6</text:span><text:span text:style-name="T1797">. Šio straipsnio 1 dalies 1 punkte nurodytiems nuteistiesiems lygtinį paleidimą iš pataisos įstaigų taiko Lygtinio paleidimo iš pataisos įstaigos komisija.</text:span></text:p>
      <text:p text:style-name="P1798"><text:span text:style-name="T1799">7</text:span><text:span text:style-name="T1800">. Šio straipsnio 1 dalies 2 ir 3 punktuose ir 2 dalyje nurodytiems<text:s/></text:span><text:span text:style-name="T1801">nuteistiesiems lygtinį paleidimą iš pataisos įstaigų taiko vietovės, kurioje yra nuteistojo pataisos įstaiga, apylinkės teismas nutartimi, kuria patvirtinamas Lygtinio paleidimo iš pataisos įstaigos komisijos nutarimas taikyti nuteistajam lygtinį paleidimą</text:span><text:span text:style-name="T1802"><text:s/>iš pataisos įstaigos.</text:span></text:p>
      <text:p text:style-name="P1803"><text:span text:style-name="T1804">8</text:span><text:span text:style-name="T1805">. Likusios neatliktos laisvės atėmimo bausmės laikotarpiu lygtinai paleistiems iš pataisos įstaigų nuteistiesiems vykdoma probacija. Probacijos vykdymo, jos sąlygų pakeitimo ir probacijos panaikinimo tvarka nustatyta Lietuvos Re</text:span><text:span text:style-name="T1806">spublikos probacijos įstatyme.</text:span><text:span text:style-name="T1807">“</text:span></text:p>
      <text:p text:style-name="P1808"/>
      <text:p text:style-name="P1809"><text:span text:style-name="T1810">64</text:span><text:span text:style-name="T1811"><text:s/>straipsnis.<text:s/></text:span><text:span text:style-name="T1812">158 straipsnio pakeitimas</text:span></text:p>
      <text:p text:style-name="P1813"><text:span text:style-name="T1814">Pakeisti 158 straipsnį ir jį išdėstyti taip:</text:span></text:p>
      <text:p text:style-name="P1815"><text:span text:style-name="T1816">„</text:span><text:span text:style-name="T1817">158</text:span><text:span text:style-name="T1818"><text:s/>straipsnis.<text:s/></text:span><text:span text:style-name="T1819">Lygtinio paleidimo iš pataisos įstaigų netaikymas</text:span></text:p>
      <text:p text:style-name="P1820"><text:span text:style-name="T1821">Lygtinis paleidimas iš pataisos įstaigų netaikomas:</text:span></text:p>
      <text:p text:style-name="P1822"><text:span text:style-name="T1823">1</text:span><text:span text:style-name="T1824">) asmenims, atliekantiems laisvės atėmimo bausmę už nusikaltimus Lietuvos valstybės nepriklausomybei, teritorijos vientisumui ir konstitucinei santvarkai;</text:span></text:p>
      <text:p text:style-name="P1825"><text:span text:style-name="T1826">2</text:span><text:span text:style-name="T1827">) asmenims, atliekantiems laisvės atėmimo bausmę už nusikaltimus nepilnamečio asmens seksuali</text:span><text:span text:style-name="T1828">nio apsisprendimo laisvei ir (ar) neliečiamumui;</text:span></text:p>
      <text:p text:style-name="P1829"><text:span text:style-name="T1830">3</text:span><text:span text:style-name="T1831">) asmenims, atliekantiems laisvės atėmimo iki gyvos galvos<text:s/></text:span><text:span text:style-name="T1832">bausmę</text:span><text:span text:style-name="T1833">;</text:span></text:p>
      <text:p text:style-name="P1834"><text:span text:style-name="T1835">4</text:span><text:span text:style-name="T1836">) asmenims, atliekantiems laisvės atėmimo bausmę už tyčinius nusikaltimus, padarytus areštinėse, pataisos įstaigose ir kardomojo<text:s/></text:span><text:span text:style-name="T1837">kalinimo vietose;</text:span></text:p>
      <text:p text:style-name="P1838"><text:span text:style-name="T1839">5</text:span><text:span text:style-name="T1840">)<text:s/></text:span><text:span text:style-name="T1841">asmenims, atliekantiems nedelsiant atliktinos laisvės atėmimo bausmės dalį pagal Baudžiamojo kodekso 75 straipsnio 3 dalį arba 92 straipsnio 3 dalį.</text:span><text:span text:style-name="T1842">“</text:span></text:p>
      <text:p text:style-name="P1843"/>
      <text:p text:style-name="P1844"><text:span text:style-name="T1845">65</text:span><text:span text:style-name="T1846"><text:s/>straipsnis.<text:s/></text:span><text:span text:style-name="T1847">159 straipsnio pakeitimas</text:span></text:p>
      <text:p text:style-name="P1848"><text:span text:style-name="T1849">Pakeisti 159 straipsnį<text:s/></text:span><text:span text:style-name="T1850">ir jį išdėstyti taip:</text:span></text:p>
      <text:p text:style-name="P1851"><text:span text:style-name="T1852">„</text:span><text:span text:style-name="T1853">159</text:span><text:span text:style-name="T1854"><text:s/>straipsnis.<text:s/></text:span><text:span text:style-name="T1855">Lygtinio paleidimo iš pataisos įstaigų tvarka</text:span><text:span text:style-name="T1856"><text:s/></text:span></text:p>
      <text:p text:style-name="P1857"><text:span text:style-name="T1858">1</text:span><text:span text:style-name="T1859">. Pataisos įstaiga, gavusi Lygtinio paleidimo iš pataisos įstaigos komisijos nutarimo nuorašą arba teismo potvarkį vykdyti nuteistojo lygtinį paleidimą iš pataisos</text:span><text:span text:style-name="T1860"><text:s/>įstaigos kartu su nutarties nuorašu, paleidžia nuteistąjį iš pataisos įstaigos.<text:s/></text:span></text:p>
      <text:p text:style-name="P1861"><text:span text:style-name="T1862">2</text:span><text:span text:style-name="T1863">. Šio straipsnio 1 dalyje nurodytą Lygtinio paleidimo iš pataisos įstaigos komisijos nutarimo nuorašą arba teismo potvarkį kartu su teismo nutarties nuorašu pataisos įst</text:span><text:span text:style-name="T1864">aiga pateikia probacijos tarnybai.<text:s/></text:span></text:p>
      <text:p text:style-name="P1865"><text:span text:style-name="T1866">3</text:span><text:span text:style-name="T1867">. Pataisos įstaiga, lygtinai paleidusi iš pataisos įstaigos nuteistąjį pagal šio Kodekso 157 straipsnio 3 dalį, teismo nuosprendį su patvarkymu pateikia probacijos tarnybai.<text:s/></text:span></text:p>
      <text:p text:style-name="P1868"><text:span text:style-name="T1869">4</text:span><text:span text:style-name="T1870">. Pataisos įstaiga kartu su probaci</text:span><text:span text:style-name="T1871">jos tarnyba Kalėjimų departamento direktoriaus nustatyta tvarka užtikrina, kad lygtinai paleistam iš pataisos įstaigos nuteistajam intensyvi priežiūra ir probacija būtų pradėta vykdyti nuo nuteistojo paleidimo iš pataisos įstaigos momento.“</text:span></text:p>
      <text:p text:style-name="P1872"/>
      <text:p text:style-name="P1873"><text:span text:style-name="T1874">66</text:span><text:span text:style-name="T1875"><text:s/>straipsnis.<text:s/></text:span><text:span text:style-name="T1876">164 straipsnio pakeitimas</text:span></text:p>
      <text:p text:style-name="P1877"><text:span text:style-name="T1878">Pakeisti 164 straipsnį ir jį išdėstyti taip:</text:span></text:p>
      <text:p text:style-name="P1879"><text:span text:style-name="T1880">„</text:span><text:span text:style-name="T1881">164</text:span><text:span text:style-name="T1882"><text:s/>straipsnis.<text:s/></text:span><text:span text:style-name="T1883">Lygtinio paleidimo iš pataisos įstaigos komisijos sudarymas ir lygtinio paleidimo iš pataisos įstaigos taikymo tvarka</text:span></text:p>
      <text:p text:style-name="P1884"><text:span text:style-name="T1885">1</text:span><text:span text:style-name="T1886">. Pataisos įstaigose sprendi</text:span><text:span text:style-name="T1887">mams dėl nuteistųjų lygtinio paleidimo iš pataisos įstaigos priimti Kalėjimų departamento direktoriaus įsakymu sudaromos septynių narių Lygtinio paleidimo iš pataisos įstaigos komisijos. Į Lygtinio paleidimo iš pataisos įstaigos komisijos narius dvejų metų</text:span><text:span text:style-name="T1888"><text:s/>laikotarpiui skiriami probuotojai, ne mažiau kaip du asociacijų, religinės bendruomenės ar religinės bendrijos atstovai ir (ar) savanoriai, kiti fiziniai ir juridiniai asmenys. Nariu negali būti asmuo, jaunesnis kaip 25 metų ir neatitinkantis Lietuvos Res</text:span><text:span text:style-name="T1889">publikos valstybės tarnybos įstatyme valstybės tarnautojams nustatytų nepriekaištingos reputacijos kriterijų. Lygtinio paleidimo iš pataisos įstaigos komisijos nariais paskirti Kalėjimų departamento ir jam pavaldžių įstaigų pareigūnai, valstybės tarnautoja</text:span><text:span text:style-name="T1890">i ar <text:s/>darbuotojai, dirbantys pagal darbo sutartį, negali sudaryti daugiau kaip 50 procentų visų komisijos narių. Lygtinio paleidimo iš pataisos įstaigos komisijų sudarymo ir darbo organizavimo nuostatus tvirtina Kalėjimų departamento direktorius.</text:span></text:p>
      <text:p text:style-name="P1891"><text:span text:style-name="T1892">2</text:span><text:span text:style-name="T1893">. Pa</text:span><text:span text:style-name="T1894">taisos įstaiga, likus dvidešimt darbo dienų iki nuteistojo galimo lygtinio paleidimo iš pataisos įstaigos pagal šio Kodekso 157 straipsnio 1, 2 ar 4 dalį, pateikia Lygtinio paleidimo iš pataisos įstaigos komisijai socialinio tyrimo išvadą, kurioje turi būt</text:span><text:span text:style-name="T1895">i informacija apie nuteistajam taikytas socialinės reabilitacijos priemones ir jų įgyvendinimo rezultatus, jo nusikalstamo elgesio riziką ir jos pokyčius bausmės atlikimo metu.</text:span></text:p>
      <text:p text:style-name="P1896"><text:span text:style-name="T1897">3</text:span><text:span text:style-name="T1898">. Lygtinio paleidimo iš pataisos įstaigos komisija ne vėliau kaip per<text:s/></text:span><text:span text:style-name="T1899">dvidešimt darbo dienų nuo šio straipsnio 2 dalyje nurodytos socialinio tyrimo išvados gavimo dienos apsvarsto socialinio tyrimo išvadoje pateiktą informaciją ir priima motyvuotą nutarimą taikyti nuteistajam lygtinį paleidimą iš pataisos įstaigos arba jo ne</text:span><text:span text:style-name="T1900">taikyti. Jeigu Lygtinio paleidimo iš pataisos įstaigos komisijoje svarstant nuteistojo lygtinio paleidimo iš pataisos įstaigos klausimą jam p</text:span><text:span text:style-name="T1901">askiriama nuobauda už teisės pažeidimą, apie tai nedelsdama, bet ne vėliau kaip kitą darbo dieną, pataisos įstaiga<text:s/></text:span><text:span text:style-name="T1902">raštu informuoja Lygtinio paleidimo iš pataisos įstaigos komisiją, kuri šioje dalyje nurodyto sprendimo priėmimą atideda šio Kodekso 157 straipsnio 5 dalyje nustatytam laikui.</text:span></text:p>
      <text:p text:style-name="P1903"><text:span text:style-name="T1904">4</text:span><text:span text:style-name="T1905">. Lygtinio paleidimo iš pataisos įstaigos komisijai priėmus nutarimą šio Ko</text:span><text:span text:style-name="T1906">dekso 157 straipsnio 1 dalies 1 punkte nurodytam nuteistajam taikyti lygtinį paleidimą iš pataisos įstaigos, nutarimo nuorašas per dvi darbo dienas pateikiamas nuteistajam ir išsiunčiamas prokurorui. Pasibaigus Lygtinio paleidimo iš pataisos įstaigos komis</text:span><text:span text:style-name="T1907">ijos nutarimo apskundimo terminui, nustatytam šio straipsnio 7 dalyje, taip pat jei šis nutarimas nebuvo apskųstas, nutarimo nuorašas ne vėliau kaip kitą darbo dieną pateikiamas pataisos įstaigai, kuri, suėjus šio Kodekso 157 straipsnio 1 dalies 1 punkte n</text:span><text:span text:style-name="T1908">ustatytam terminui, paleidžia nuteistąjį iš pataisos įstaigos.<text:s/></text:span></text:p>
      <text:p text:style-name="P1909"><text:span text:style-name="T1910">5</text:span><text:span text:style-name="T1911">. Lygtinio paleidimo iš pataisos įstaigos komisijos nutarimas taikyti šio Kodekso 157 straipsnio 1 dalies 2 ar 3 punkte arba 2 dalyje nurodytam nuteistajam lygtinį paleidimą iš pataisos į</text:span><text:span text:style-name="T1912">staigos per dvi darbo dienas nuo jo priėmimo pateikiamas vietovės, kurioje yra nuteistojo pataisos įstaiga, apylinkės teismui, o šio nutarimo nuorašas pateikiamas nuteistajam ir išsiunčiamas prokurorui. Kartu su šiuo nutarimu teismui pateikiama nuteistojo<text:s/></text:span><text:span text:style-name="T1913">asmens byla.</text:span></text:p>
      <text:p text:style-name="P1914"><text:span text:style-name="T1915">6</text:span><text:span text:style-name="T1916">. Lygtinio paleidimo iš pataisos įstaigos komisijai priėmus nutarimą netaikyti nuteistajam lygtinio paleidimo iš pataisos įstaigos arba teismui priėmus nutartį nepatvirtinti Lygtinio paleidimo iš pataisos įstaigos komisijos nutarimo taiky</text:span><text:span text:style-name="T1917">ti nuteistajam lygtinį paleidimą, Lygtinio paleidimo iš pataisos įstaigos komisija nutarimu pateikia motyvuotas rekomendacijas pataisos įstaigai ir (ar) nuteistajam dėl nuteistojo socialinės reabilitacijos ir (ar) nuteistojo nusikalstamo elgesio rizikos ma</text:span><text:span text:style-name="T1918">žinimo, nustato šių rekomendacijų įgyvendinimo terminą ir pakartotinio svarstymo dėl nuteistojo lygtinio paleidimo iš pataisos įstaigos datą. Pakartotinis svarstymas negali būti vėliau kaip po šešių mėnesių nuo Lygtinio paleidimo iš pataisos įstaigos komis</text:span><text:span text:style-name="T1919">ijos nutarimo netaikyti lygtinio paleidimo iš pataisos įstaigos arba šioje dalyje nurodytos teismo nutarties nepatvirtinti Lygtinio paleidimo iš pataisos įstaigos komisijos nutarimo priėmimo.</text:span></text:p>
      <text:p text:style-name="P1920"><text:span text:style-name="T1921">7</text:span><text:span text:style-name="T1922">. Lygtinio paleidimo iš pataisos įstaigos komisijos nutarim</text:span><text:span text:style-name="T1923">ai per septynias darbo dienas nuo priėmimo gali būti skundžiami vietovės, kurioje yra nuteistojo pataisos įstaiga, apylinkės teismui. Teisę paduoti skundą dėl šio straipsnio 4 ir 5 dalyse nurodytų Lygtinio paleidimo iš pataisos įstaigos komisijos nutarimų<text:s/></text:span><text:span text:style-name="T1924">turi prokuroras, nuteistasis, jo gynėjas ir atstovas pagal įstatymą, o dėl šio straipsnio 6 dalyje nurodytų nutarimų – nuteistasis, jo gynėjas ir atstovas pagal įstatymą.“</text:span></text:p>
      <text:p text:style-name="P1925"/>
      <text:p text:style-name="P1926"><text:span text:style-name="T1927">67</text:span><text:span text:style-name="T1928"><text:s/>straipsnis.<text:s/></text:span><text:span text:style-name="T1929">XI skyriaus papildymas aštuntuoju skirsniu</text:span></text:p>
      <text:p text:style-name="P1930"><text:span text:style-name="T1931">Papildyti X</text:span><text:span text:style-name="T1932">I skyrių aštuntuoju skirsniu:</text:span></text:p>
      <text:p text:style-name="P1933"><text:span text:style-name="T1934">„</text:span><text:span text:style-name="T1935">AŠTUNTASIS</text:span><text:span text:style-name="T1936"><text:s/>SKIRSNIS</text:span></text:p>
      <text:p text:style-name="P1937"><text:span text:style-name="T1938">IŠ DALIES ATIDĖTO BAUSMĖS VYKDYMO PANAIKINIMAS</text:span></text:p>
      <text:p text:style-name="P1939"/>
      <text:p text:style-name="P1940"><text:span text:style-name="T1941">164</text:span><text:span text:style-name="T1942">1</text:span><text:span text:style-name="T1943"><text:s/>straipsnis.<text:s/></text:span><text:span text:style-name="T1944">Iš dalies atidėto bausmės vykdymo panaikinimas</text:span></text:p>
      <text:p text:style-name="P1945"><text:span text:style-name="T1946">Jeigu terminuotos laisvės atėmimo bausmės atlikimo metu nuteistojo, kuriam bausmės<text:s/></text:span><text:span text:style-name="T1947">vykdymas iš dalies buvo atidėtas pagal Baudžiamojo kodekso 75 straipsnio 3 dalį arba 92 straipsnio 3 dalį, nusikalstamo elgesio rizika padidėja ir yra pakankamas pagrindas manyti, kad bausmės tikslai nebus pasiekti vykdant bausmės vykdymo atidėjimą, teisma</text:span><text:span text:style-name="T1948">s pataisos įstaigos teikimu priima sprendimą panaikinti bausmės vykdymo atidėjimą ir toliau vykdyti pagal nuosprendį paskirtą bausmę.</text:span></text:p>
      <text:p text:style-name="P1949"/>
      <text:p text:style-name="P1950"><text:span text:style-name="T1951">164</text:span><text:span text:style-name="T1952">2</text:span><text:span text:style-name="T1953"><text:s/>straipsnis.<text:s/></text:span><text:span text:style-name="T1954">Teikimas panaikinti iš dalies atidėtą bausmės vykdymą<text:s/></text:span></text:p>
      <text:p text:style-name="P1955"><text:span text:style-name="T1956">1</text:span><text:span text:style-name="T1957">. Teikimą panaikinti iš dalies atidėtą</text:span><text:span text:style-name="T1958"><text:s/>bausmės vykdymą teismui teikia pataisos įstaiga. Kartu teismui pateikiama nuteistojo asmens byla.</text:span></text:p>
      <text:p text:style-name="P1959"><text:span text:style-name="T1960">2</text:span><text:span text:style-name="T1961">.<text:s/></text:span><text:span text:style-name="T1962">Šio straipsnio 1 dalyje nurodytame teikime turi būti duomenys apie nuteistajam nustatytą nusikalstamo elgesio riziką ir šios rizikos pokyčius bausmės<text:s/></text:span><text:span text:style-name="T1963">atlikimo metu, priežastis, dėl kurių nusikalstamo elgesio rizika padidėjo atliekant bausmę, individualiame socialinės reabilitacijos plane nustatytų priemonių vykdymą, nuteistojo elgesį atliekant bausmę, taip pat duomenys apie nusikaltimu padarytos žalos a</text:span><text:span text:style-name="T1964">tlyginimą.“</text:span></text:p>
      <text:p text:style-name="P1965"/>
      <text:p text:style-name="P1966"><text:span text:style-name="T1967">68</text:span><text:span text:style-name="T1968"><text:s/>straipsnis.<text:s/></text:span><text:span text:style-name="T1969">165 straipsnio pakeitimas</text:span></text:p>
      <text:p text:style-name="P1970"><text:span text:style-name="T1971">Pripažinti netekusia galios 165 straipsnio 4 dalį.</text:span></text:p>
      <text:p text:style-name="P1972"/>
      <text:p text:style-name="P1973"><text:span text:style-name="T1974">69</text:span><text:span text:style-name="T1975"><text:s/>straipsnis.<text:s/></text:span><text:span text:style-name="T1976">170 straipsnio pakeitimas</text:span></text:p>
      <text:p text:style-name="P1977"><text:span text:style-name="T1978">Pakeisti 170 straipsnį ir jį išdėstyti taip:</text:span></text:p>
      <text:p text:style-name="P1979"><text:span text:style-name="T1980">„</text:span><text:span text:style-name="T1981">170</text:span><text:span text:style-name="T1982"><text:s/>straipsnis.<text:s/></text:span><text:span text:style-name="T1983">Žalos atlyginimo tvar</text:span><text:span text:style-name="T1984">ka</text:span></text:p>
      <text:p text:style-name="P1985"><text:span text:style-name="T1986">1</text:span><text:span text:style-name="T1987">. Arešto, terminuoto laisvės atėmimo arba laisvės atėmimo iki gyvos galvos bausmę atliekančių nuteistųjų valstybei padarytos žalos atlyginimas išieškomas motyvuotu pataisos įstaigos direktoriaus nutarimu, jeigu žalos dydis neviršija nuteistojo asme</text:span><text:span text:style-name="T1988">ninėje sąskaitoje esančios pinigų sumos. Apie išieškojimą nuteistajam paskelbiama pasirašytinai. Kitais atvejais žalos atlyginimas išieškomas bendrais Lietuvos Respublikos įstatymų nustatytais pagrindais ir tvarka.</text:span></text:p>
      <text:p text:style-name="P1989"><text:span text:style-name="T1990">2</text:span><text:span text:style-name="T1991">. Pataisos įstaigos direktoriaus nut</text:span><text:span text:style-name="T1992">arimas išieškoti žalos atlyginimą gali būti apskųstas Kalėjimų departamento direktoriui. Skundo padavimas nesustabdo nutarimo išieškoti žalos<text:s/></text:span><text:soft-page-break/><text:span text:style-name="T1993">atlyginimą vykdymo. Kalėjimų departamento direktorius nustatęs, kad nuteistasis dėl žalos atsiradimo nekaltas, tur</text:span><text:span text:style-name="T1994">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text:span><text:span text:style-name="T1995"><text:s/>išieškoti žalos atlyginimą per dvidešimt dienų gali būti skundžiamas apygardos administraciniam teismui, kurio veiklos teritorijoje yra nutarimą priėmusio direktoriaus vadovaujama pataisos įstaiga.</text:span></text:p>
      <text:p text:style-name="P1996"><text:span text:style-name="T1997">3</text:span><text:span text:style-name="T1998">. Valstybei padarytos žalos atlyginimo dalis, kurios</text:span><text:span text:style-name="T1999"><text:s/>visiškai neatlygino paleistas iš pataisos įstaigos asmuo, išieškoma Civilinio proceso kodekso nustatyta tvarka.“</text:span></text:p>
      <text:p text:style-name="P2000"/>
      <text:p text:style-name="P2001"><text:span text:style-name="T2002">70</text:span><text:span text:style-name="T2003"><text:s/>straipsnis.<text:s/></text:span><text:span text:style-name="T2004">173 straipsnio pakeitimas</text:span></text:p>
      <text:p text:style-name="P2005"><text:span text:style-name="T2006">Pakeisti 173 straipsnį ir jį išdėstyti taip:</text:span></text:p>
      <text:p text:style-name="P2007"><text:span text:style-name="T2008">„</text:span><text:span text:style-name="T2009">173</text:span><text:span text:style-name="T2010"><text:s/>straipsnis.<text:s/></text:span><text:span text:style-name="T2011">Arešto, terminuoto<text:s/></text:span><text:span text:style-name="T2012">laisvės atėmimo ir laisvės atėmimo iki gyvos galvos bausmes atliekančių nuteistųjų materialinis buitinis aprūpinimas</text:span><text:span text:style-name="T2013"> </text:span></text:p>
      <text:p text:style-name="P2014"><text:span text:style-name="T2015">1</text:span><text:span text:style-name="T2016">. Arešto, terminuoto laisvės atėmimo ir laisvės atėmimo iki gyvos galvos bausmes atliekantiems nuteistiesiems užtikrinamos reikiamos<text:s/></text:span><text:span text:style-name="T2017">gyvenamųjų patalpų ir buities sąlygos, atitinkančios Lietuvos Respublikos higienos normas.<text:s/></text:span></text:p>
      <text:p text:style-name="P2018"><text:span text:style-name="T2019">2</text:span><text:span text:style-name="T2020">. Arešto, terminuoto laisvės atėmimo ir laisvės atėmimo iki gyvos galvos bausmes atliekantiems nuteistiesiems nemokamai suteikiama atskira miegamoji vieta ir p</text:span><text:span text:style-name="T2021">atalynė. Nuteistieji,</text:span><text:span text:style-name="T2022"><text:s/></text:span><text:span text:style-name="T2023">i</text:span><text:span text:style-name="T2024">šskyrus atliekančius arešto bausmę, taip pat drausmės grupėje ir kamerų tipo patalpose laikomus nuteistuosius,<text:s/></text:span><text:span text:style-name="T2025">gali naudotis nuosava patalyne (išskyrus antklodę, čiužinį ir pagalvę).</text:span><text:span text:style-name="T2026"><text:s/></text:span></text:p>
      <text:p text:style-name="P2027"><text:span text:style-name="T2028">3</text:span><text:span text:style-name="T2029">.<text:s/></text:span><text:span text:style-name="T2030">Arešto,<text:s/></text:span><text:span text:style-name="T2031">terminuoto laisvės atėmimo ir lais</text:span><text:span text:style-name="T2032">vės atėmimo iki gyvos galvos bausmes atliekantys nuteistieji, kurie neturi savo drabužių ir avalynės, nemokamai aprūpinami drabužiais ir avalyne pagal sezoną.</text:span><text:span text:style-name="T2033"><text:s/>Nuteistieji terminuota laisvės atėmimo bausme ir laisvės atėmimo iki gyvos galvos bausmę atliekan</text:span><text:span text:style-name="T2034">tys nuteistieji, jų laikymo drausmės grupėje ar kamerų tipo patalpose metu, dėvi pataisos įstaigos administracijos išduotą aprangą.</text:span></text:p>
      <text:p text:style-name="P2035"><text:span text:style-name="T2036">4</text:span><text:span text:style-name="T2037">.<text:s/></text:span><text:span text:style-name="T2038">Arešto bausmę atliekantys nuteistieji, drausmės grupėje ar kamerų tipo patalpose laikomi n</text:span><text:span text:style-name="T2039">uteistieji terminuota<text:s/></text:span><text:span text:style-name="T2040">laisvės atėmimo bausme ir laisvės atėmimo iki gyvos galvos bausmę atliekantys nuteistieji, taip pat kiti nuteistieji, kurie neturi lėšų įsigyti asmens higienos reikmenų arba jų turi nepakankamai, šiais reikmenimis aprūpinami nemokamai.</text:span></text:p>
      <text:p text:style-name="P2041"><text:span text:style-name="T2042">5</text:span><text:span text:style-name="T2043">. Arešto, termi</text:span><text:span text:style-name="T2044">nuoto laisvės atėmimo ir laisvės atėmimo iki gyvos galvos bausmes atliekantys nuteistieji gauna maisto pagal fiziologines mitybos normas ir, kiek tai įmanoma, atitinkantį jų religinius įsitikinimus, o nuteistieji, kuriems pagal gydytojų išvadas paskirtas r</text:span><text:span text:style-name="T2045">acionalus maitinimas, – pagal racionalaus maitinimo normas. Maistu šie nuteistieji aprūpinami nemokamai.</text:span></text:p>
      <text:p text:style-name="P2046"><text:span text:style-name="T2047">6</text:span><text:span text:style-name="T2048">. Nėščioms moterims, krūtimi maitinančioms motinoms, nepilnamečiams, neįgaliesiems, taip pat laisvės atėmimo vietų ligoninėse gydomiems nuteisties</text:span><text:span text:style-name="T2049">iems sudaromos geresnės gyvenamųjų patalpų ir buities sąlygos. Nėščioms moterims ir krūtimi maitinančioms motinoms pagal gydytojų komisijos išvadą leidžiama gauti pašto ar perduodamų maisto produktų siuntinių. Jų svorį ir periodiškumą nustato Kalėjimų depa</text:span><text:span text:style-name="T2050">rtamento direktorius.</text:span></text:p>
      <text:p text:style-name="P2051"><text:span text:style-name="T2052">7</text:span><text:span text:style-name="T2053">. Laisvės atėmimo bausmę atliekantys atvirose kolonijose arba perkelti į pusiaukelės namus nuteistieji maistu, drabužiais, avalyne ir higienos priemonėmis apsirūpina patys.<text:s/></text:span><text:span text:style-name="T2054">Jei atviroje kolonijoje ir pusiaukelės namuose bausmę at</text:span><text:span text:style-name="T2055">liekantys nuteistieji yra perkelti į kamerų tipo patalpas arba neturi lėšų maistui, drabužiams, avalynei ar higienos priemonėms įsigyti arba jų turi nepakankamai, jų aprūpinimas maistu, drabužiais, avalyne ir higienos priemonėmis organizuojamas šio straips</text:span><text:span text:style-name="T2056">nio 3–5 dalyse nustatyta tvarka</text:span><text:span text:style-name="T2057">.</text:span></text:p>
      <text:p text:style-name="P2058"><text:span text:style-name="T2059">8</text:span><text:span text:style-name="T2060">. Terminuoto laisvės atėmimo ir laisvės atėmimo iki gyvos galvos bausmes atliekantiems nuteistiesiems kartą per mėnesį iš pataisos įstaigos lėšų gali būti išmokama iki 0,3 bazinės socialinės išmokos dydžio išmoka. Krit</text:span><text:span text:style-name="T2061">erijus, pagal kuriuos gali būti skiriamos išmokos, išmokų skyrimo ir mokėjimo taisykles nustato Kalėjimų departamento direktorius.<text:s/></text:span></text:p>
      <text:p text:style-name="P2062"><text:span text:style-name="T2063">9</text:span><text:span text:style-name="T2064">. Arešto, terminuoto laisvės atėmimo ir laisvės atėmimo iki gyvos galvos bausmes atliekančių nuteistųjų mitybos ir<text:s/></text:span><text:span text:style-name="T2065">materialinio buitinio aprūpinimo normas nustato Lietuvos Respublikos Vyriausybė arba jos įgaliota institucija.</text:span><text:span text:style-name="T2066">“</text:span></text:p>
      <text:p text:style-name="P2067"/>
      <text:p text:style-name="P2068"><text:span text:style-name="T2069">71</text:span><text:span text:style-name="T2070"><text:s/>straipsnis.<text:s/></text:span><text:span text:style-name="T2071">174 straipsnio pakeitimas</text:span></text:p>
      <text:p text:style-name="P2072"><text:span text:style-name="T2073">Pakeisti 174 straipsnio 1 dalį ir ją išdėstyti taip:</text:span></text:p>
      <text:p text:style-name="P2074"><text:span text:style-name="T2075">„</text:span><text:span text:style-name="T2076">1</text:span><text:span text:style-name="T2077">. Asmens sveikatos priežiūra pa</text:span><text:span text:style-name="T2078">taisos įstaigose organizuojama ir atliekama pagal Lietuvos Respublikos sveikatos apsaugą reglamentuojančius įstatymus.“</text:span></text:p>
      <text:p text:style-name="P2079"/>
      <text:p text:style-name="P2080"><text:span text:style-name="T2081">72</text:span><text:span text:style-name="T2082"><text:s/>straipsnis.<text:s/></text:span><text:span text:style-name="T2083">178 straipsnio pakeitimas</text:span></text:p>
      <text:p text:style-name="P2084"><text:span text:style-name="T2085">Pakeisti 178 straipsnio 2 dalį ir ją išdėstyti taip:</text:span></text:p>
      <text:p text:style-name="P2086"><text:span text:style-name="T2087">„</text:span><text:span text:style-name="T2088">2</text:span><text:span text:style-name="T2089">. Teikimą atleisti nuteis</text:span><text:span text:style-name="T2090">tąjį nuo bausmės atlikimo dėl neįgalumo, pensinio amžiaus, nėštumo ar nėštumo ir gimdymo atostogų teikia probacijos tarnyba. Kartu su teikimu teismui pateikiama nuteistojo asmens byla, o neįgalumo</text:span><text:span text:style-name="T2091"><text:s/></text:span><text:span text:style-name="T2092">arba nėštumo atveju – gydytojų komisijos išvada.“</text:span></text:p>
      <text:p text:style-name="P2093"/>
      <text:p text:style-name="P2094"><text:span text:style-name="T2095">73</text:span><text:span text:style-name="T2096"><text:s/>straipsnis.<text:s/></text:span><text:span text:style-name="T2097">180 straipsnio pakeitimas</text:span></text:p>
      <text:p text:style-name="P2098"><text:span text:style-name="T2099">Pakeisti 180 straipsnio 8 dalį ir ją išdėstyti taip:</text:span></text:p>
      <text:p text:style-name="P2100"><text:span text:style-name="T2101">„</text:span><text:span text:style-name="T2102">8</text:span><text:span text:style-name="T2103">. Jeigu bausmės vykdymo institucija yra gavusi pažymą, kad nukentėjusysis pageidauja, jog jam būtų pranešta apie būsimą nuteistojo paleidimą į laisvę ar n</text:span><text:span text:style-name="T2104">uteistojo pabėgimą iš laisvės atėmimo vietos, bausmės vykdymo institucijos vadovas arba jo pavaduotojas apie nuteistojo paleidimą į laisvę ar nuteistojo pabėgimą iš laisvės atėmimo vietos privalo pranešti nukentėjusiajam. Nukentėjusiajam taip pat pranešama</text:span><text:span text:style-name="T2105"><text:s/>apie teisės aktuose nustatytas apsaugos priemones, kurios gali būti jam taikomos, ir šių priemonių skyrimo tvarką. Nukentėjusiajam apie nuteistojo paleidimą į laisvę pranešama ne vėliau kaip likus trims dienoms iki nuteistojo paleidimo dienos. Tais atveja</text:span><text:span text:style-name="T2106">is, kai nuteistasis iš laisvės atėmimo vietos turi būti paleidžiamas tuoj po to, kai gaunamas nuosprendis, nutartis ar nutarimas dėl nuteistojo paleidimo į laisvę, taip pat kai nuteistasis pabėga iš laisvės atėmimo vietos, nukentėjusiajam pranešama iš kart</text:span><text:span text:style-name="T2107">o po nuteistojo paleidimo į laisvę ar nuteistojo pabėgimo iš laisvės atėmimo vietos.“</text:span></text:p>
      <text:p text:style-name="P2108"/>
      <text:p text:style-name="P2109"><text:span text:style-name="T2110">74</text:span><text:span text:style-name="T2111"><text:s/>straipsnis.<text:s/></text:span><text:span text:style-name="T2112">XV skyriaus antrojo skirsnio pakeitimas</text:span></text:p>
      <text:p text:style-name="P2113"><text:span text:style-name="T2114">Pakeisti XV skyriaus antrąjį skirsnį ir jį išdėstyti taip:</text:span></text:p>
      <text:p text:style-name="P2115"><text:span text:style-name="T2116">„</text:span><text:span text:style-name="T2117">ANTRASIS</text:span><text:span text:style-name="T2118"><text:s/>SKIRSNIS</text:span></text:p>
      <text:p text:style-name="P2119"><text:span text:style-name="T2120">PAGALBA</text:span><text:span text:style-name="T2121"><text:s/></text:span><text:span text:style-name="T2122">PALEIDŽIAMIEMS</text:span><text:span text:style-name="T2123"><text:s/>IŠ PATAISOS ĮSTAIGOS ASMENIMS</text:span></text:p>
      <text:p text:style-name="P2124"/>
      <text:p text:style-name="P2125"><text:span text:style-name="T2126">182</text:span><text:span text:style-name="T2127"><text:s/>straipsnis.<text:s/></text:span><text:span text:style-name="T2128">Pagalbos priemonės paleidžiamiems asmenims</text:span></text:p>
      <text:p text:style-name="P2129"><text:span text:style-name="T2130">1</text:span><text:span text:style-name="T2131">. Paleidžiami iš pataisos įstaigų asmenys aprūpinami viešojo transporto bilietais kelionei iki gyvenamosios vietos Lietuvos Respublikos teritorijoje. Paleid</text:span><text:span text:style-name="T2132">žiami neįgalūs asmenys gali būti už valstybės lėšas parvežami į jų Lietuvos Respublikos teritorijoje esančią gyvenamąją vietą, o sergantys paleidžiami asmenys, kuriems reikalingos stacionarios sveikatos priežiūros paslaugos, – į viešąsias asmens sveikatos<text:s/></text:span><text:span text:style-name="T2133">priežiūros įstaigas.<text:s/></text:span></text:p>
      <text:p text:style-name="P2134"><text:span text:style-name="T2135">2</text:span><text:span text:style-name="T2136">. Paleidžiami asmenys, kurie neturi pagal sezoną reikiamų drabužių ir (ar) avalynės ir lėšų jiems įsigyti, drabužiais ir avalyne pagal sezoną aprūpinami nemokamai.</text:span></text:p>
      <text:p text:style-name="P2137"><text:span text:style-name="T2138">3</text:span><text:span text:style-name="T2139">. Paleidžiami nepilnamečiai asmenys perduodami tėvams arba rūpintojams (globėjams).<text:s/></text:span></text:p>
      <text:p text:style-name="P2140"><text:span text:style-name="T2141">4</text:span><text:span text:style-name="T2142">. Kai paleidžiamas iš pataisos įstaigos asmuo, kuriam reikalinga socialinė pagalba, pataisos įstaigos bendradarbiauja su savivaldybe, kurioje paleidžiamas asmuo planu</text:span><text:span text:style-name="T2143">oja gyventi, nevyriausybinėmis organizacijomis ir savanoriais, kad paleistam asmeniui galėtų būti laiku suteikta socialinė ir kita reikalinga pagalba, atlikdamas bausmę jis galėtų ieškoti darbo, kurį dirbtų išėjęs iš pataisos įstaigos. Šiam tikslui įgyvend</text:span><text:span text:style-name="T2144">inti pataisos įstaiga privalo savivaldybei, kurios teritorijoje asmuo planuoja gyventi išėjęs iš pataisos įstaigos, kitoms valstybės ar savivaldybės įstaigoms ir organizacijoms ne vėliau kaip prieš mėnesį pateikti informaciją apie asmens, kurį planuojama p</text:span><text:span text:style-name="T2145">aleisti iš pataisos įstaigos, nusikalstamo elgesio riziką, jam nustatytus dinaminius kriminogeninius veiksnius, vykdytas socialinės reabilitacijos priemones ir jų tęstinumo poreikį, reikalingą socialinę<text:s/></text:span><text:soft-page-break/><text:span text:style-name="T2146">pagalbą ir sveikatos priežiūros paslaugas, taip pat k</text:span><text:span text:style-name="T2147">itą informaciją, kuri reikalinga sprendimui dėl kitos pagalbos paleidžiamam asmeniui organizuoti.“<text:s/></text:span></text:p>
      <text:p text:style-name="P2148"/>
      <text:p text:style-name="P2149"><text:span text:style-name="T2150">75</text:span><text:span text:style-name="T2151"><text:s/>straipsnis.<text:s/></text:span><text:span text:style-name="T2152">Įstatymo įsigaliojimas, taikymas ir įgyvendinimas</text:span></text:p>
      <text:p text:style-name="P2153"><text:span text:style-name="T2154">1</text:span><text:span text:style-name="T2155">.</text:span><text:span text:style-name="T2156"><text:tab/>Šio įstatymo 3, 4, 10–22, 28, 39, 42, 44, 59, 63–67, 69, 70 ir 71 str</text:span><text:span text:style-name="T2157">aipsniai įsigalioja 2019 m. liepos 1 d.</text:span></text:p>
      <text:p text:style-name="P2158"><text:span text:style-name="T2159">2</text:span><text:span text:style-name="T2160">.</text:span><text:span text:style-name="T2161"><text:tab/>Arešto bausmė nuteistajam ar jo gynėjui, nepateikus prašymo dėl bausmės sušvelninimo, po šio straipsnio 1 dalyje nurodytų straipsnių įsigaliojimo vykdoma pagal iki 2019 m. liepos 1 d. galiojusią arešto bausmės</text:span><text:span text:style-name="T2162"><text:s/>vykdymo tvarką.</text:span></text:p>
      <text:p text:style-name="P2163"><text:span text:style-name="T2164">3</text:span><text:span text:style-name="T2165">.</text:span><text:span text:style-name="T2166"><text:tab/>Įsigaliojus šio straipsnio 1 dalyje nurodytiems straipsniams Kalėjimų departamentas prie Lietuvos Respublikos teisingumo ministerijos ir pataisos įstaigos per tris mėnesius perkelia nuteistuosius į pataisos įstaigas, kuriose jie pri</text:span><text:span text:style-name="T2167">valo atlikti bausmę pagal Lietuvos Respublikos bausmių vykdymo kodekso 71 straipsnio, 83 straipsnio 1 dalies ir 90 straipsnio nuostatas. Į kitas pataisos įstaigas neperkeliami šie nuteistieji:</text:span></text:p>
      <text:p text:style-name="P2168"><text:span text:style-name="T2169">1</text:span><text:span text:style-name="T2170">)</text:span><text:span text:style-name="T2171"><text:tab/>atviroje kolonijoje bausmę atliekantys nuteistieji, jei ju</text:span><text:span text:style-name="T2172">os reikėtų perkelti į pataisos namus arba kalėjimą;</text:span></text:p>
      <text:p text:style-name="P2173"><text:span text:style-name="T2174">2</text:span><text:span text:style-name="T2175">)</text:span><text:span text:style-name="T2176"><text:tab/>pataisos namuose bausmę atliekantys nuteistieji, jei juos reikėtų perkelti į kalėjimą.</text:span></text:p>
      <text:p text:style-name="P2177"><text:span text:style-name="T2178">4</text:span><text:span text:style-name="T2179">.</text:span><text:span text:style-name="T2180"><text:tab/>2019 m. liepos 1 d. teismai ir Lygtinio paleidimo iš pataisos įstaigos komisijos sprendimo dėl nuteis</text:span><text:span text:style-name="T2181">tųjų, kuriems taikomas lygtinis paleidimas pagal Lietuvos Respublikos bausmių vykdymo kodekso 157 straipsnio 3 dalį, lygtinio paleidimo iš pataisos įstaigos priėmimo procesus nutraukia. Sprendimai dėl iki 2019 m. liepos 1 d. teismui perduotų kitų tvirtinti</text:span><text:span text:style-name="T2182"><text:s/>Lygtinio paleidimo iš pataisos įstaigos komisijos nutarimų taikyti nuteistajam lygtinį paleidimą iš pataisos įstaigos priimami neatsižvelgiant į tai, už kokią nusikalstamą veiką ar kokia bausme asmuo yra nuteistas.</text:span></text:p>
      <text:p text:style-name="P2183"><text:span text:style-name="T2184">5</text:span><text:span text:style-name="T2185">.</text:span><text:span text:style-name="T2186"><text:tab/></text:span><text:span text:style-name="T2187">Iki 2019 m. liepos 1 d. lygtinai paleistiems iš pataisos įstaigų nuteistiesiems paskirtos<text:s/></text:span><text:span text:style-name="T2188">Lietuvos Respublikos baudžiamojo kodekso IX skyriuje nurodytos baudžiamojo poveikio priemonės ar 82 straipsnyje nurodytos auklėjamojo poveikio priemonės ir (ar) 75 st</text:span><text:span text:style-name="T2189">raipsnyje nurodytos pareigos, taip pat intensyvi priežiūra vykdomos iki jų įvykdymo galiojusio<text:s/></text:span><text:span text:style-name="T2190">Lietuvos Respublikos probacijos įstatymo nustatyta tvarka.</text:span></text:p>
      <text:p text:style-name="P2191"><text:span text:style-name="T2192">6</text:span><text:span text:style-name="T2193">.</text:span><text:span text:style-name="T2194"><text:tab/>Lietuvos Respublikos Vyriausybė, Lietuvos Respublikos teisingumo ministras, Lietuvos Respubliko</text:span><text:span text:style-name="T2195">s vidaus reikalų ministras ir Kalėjimų departamento prie Lietuvos Respublikos teisingumo ministerijos direktorius iki šio įstatymo atitinkamų straipsnių įsigaliojimo priima šio įstatymo įgyvendinamuosius teisės aktus.</text:span></text:p>
      <text:p text:style-name="P2196"/>
      <text:p text:style-name="P2197"/>
      <text:p text:style-name="P2198"><text:span text:style-name="T2199">Skelbiu šį Lietuvos Respublikos<text:s/></text:span><text:span text:style-name="T2200">Seimo priimtą įstatymą.</text:span></text:p>
      <text:p text:style-name="P2201"/>
      <text:p text:style-name="P2202"/>
      <text:p text:style-name="P2203"><text:span text:style-name="T22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1-16T11:06:00Z</meta:creation-date>
    <dc:date>2019-01-16T11:06:00Z</dc:date>
    <meta:print-date>2019-01-07T13:34:00Z</meta:print-date>
    <meta:template xlink:href="Normal.dotm" xlink:type="simple"/>
    <meta:editing-cycles>2</meta:editing-cycles>
    <meta:editing-duration>PT0S</meta:editing-duration>
    <meta:document-statistic meta:page-count="23" meta:paragraph-count="2265" meta:word-count="11536" meta:character-count="79295" meta:row-count="5001" meta:non-whitespace-character-count="70024"/>
  </office:meta>
</office:document-meta>
</file>