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style:font-name-complex="Calibri" style:font-weight-complex="bold" style:font-size-complex="12pt" style:language-asian="lt" style:country-asian="LT"/>
    </style:style>
    <style:style style:name="P11" style:parent-style-name="Normal" style:family="paragraph">
      <style:paragraph-properties fo:text-align="center"/>
      <style:text-properties style:font-name-asian="Calibri" style:font-name-complex="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style:font-name-complex="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style:font-name-complex="Calibri"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style:font-name-complex="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style:font-name-complex="Calibri"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style:font-weight-complex="bold" fo:color="#000000" style:font-size-complex="12pt" style:language-asian="lt" style:country-asian="LT"/>
    </style:style>
    <style:style style:name="P21" style:parent-style-name="Normal" style:family="paragraph">
      <style:paragraph-properties fo:text-align="center"/>
      <style:text-properties style:font-name-asian="Calibri" fo:color="#000000" style:font-size-complex="12pt" style:language-asian="lt" style:country-asian="LT"/>
    </style:style>
    <style:style style:name="P22" style:parent-style-name="Normal" style:family="paragraph">
      <style:paragraph-properties fo:text-align="center"/>
      <style:text-properties style:font-name-asian="Calibri" style:font-weight-complex="bold" fo:color="#000000" style:font-size-complex="12pt" style:language-asian="lt" style:country-asian="LT"/>
    </style:style>
    <style:style style:name="P23" style:parent-style-name="Normal" style:family="paragraph">
      <style:paragraph-properties fo:text-align="center"/>
      <style:text-properties style:font-name-asian="Calibri" style:font-weight-complex="bold" fo:color="#000000" style:font-size-complex="12pt" style:language-asian="lt" style:country-asian="LT"/>
    </style:style>
    <style:style style:name="P24" style:parent-style-name="Normal" style:family="paragraph">
      <style:paragraph-properties fo:text-align="justify" fo:text-indent="0.37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375in"/>
    </style:style>
    <style:style style:name="P28" style:parent-style-name="Normal" style:family="paragraph">
      <style:paragraph-properties fo:text-align="justify" fo:text-indent="0.375in"/>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37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style:text-properties style:font-name-asian="Calibri" style:font-size-complex="12pt" style:language-asian="lt" style:country-asian="LT"/>
    </style:style>
    <style:style style:name="P36" style:parent-style-name="Normal" style:family="paragraph">
      <style:paragraph-properties fo:text-align="justify"/>
      <style:text-properties style:font-name-asian="Calibri"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text-properties style:font-name-asian="Calibri" style:font-size-complex="12pt" style:language-asian="lt" style:country-asian="LT"/>
    </style:style>
    <style:style style:name="P41" style:parent-style-name="Normal" style:family="paragraph">
      <style:paragraph-properties fo:text-align="justify"/>
      <style:text-properties style:font-name-asian="Calibri" style:font-size-complex="12pt" style:language-asian="lt" style:country-asian="LT"/>
    </style:style>
    <style:style style:name="P42" style:parent-style-name="Normal" style:family="paragraph">
      <style:paragraph-properties fo:text-align="justify"/>
      <style:text-properties style:font-name-asian="Calibri" style:font-size-complex="12pt" style:language-asian="lt" style:country-asian="LT"/>
    </style:style>
    <style:style style:name="P43" style:parent-style-name="Normal" style:family="paragraph">
      <style:paragraph-properties fo:text-align="justify"/>
      <style:text-properties style:font-name-asian="Calibri" style:font-size-complex="12pt" style:language-asian="lt" style:country-asian="LT"/>
    </style:style>
    <style:style style:name="P44" style:parent-style-name="Normal" style:family="paragraph">
      <style:paragraph-properties fo:text-align="justify"/>
      <style:text-properties style:font-name-asian="Calibri" style:font-size-complex="12pt" style:language-asian="lt" style:country-asian="LT"/>
    </style:style>
    <style:style style:name="P45" style:parent-style-name="Normal" style:family="paragraph">
      <style:paragraph-properties fo:text-align="justify"/>
      <style:text-properties style:font-name-asian="Calibri" style:font-size-complex="12pt" style:language-asian="lt" style:country-asian="LT"/>
    </style:style>
    <style:style style:name="P46" style:parent-style-name="Normal" style:family="paragraph">
      <style:paragraph-properties fo:text-align="justify"/>
      <style:text-properties style:font-name-asian="Calibri" style:font-size-complex="12pt" style:language-asian="lt" style:country-asian="LT"/>
    </style:style>
    <style:style style:name="P47" style:parent-style-name="Normal" style:family="paragraph">
      <style:paragraph-properties fo:text-align="justify"/>
      <style:text-properties style:font-name-asian="Calibri" style:font-size-complex="12pt" style:language-asian="lt" style:country-asian="LT"/>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break-before="page" fo:margin-left="4.3312in">
        <style:tab-stops/>
      </style:paragraph-properties>
    </style:style>
    <style:style style:name="T55" style:parent-style-name="DefaultParagraphFont" style:family="text">
      <style:text-properties style:font-name-complex="Calibri" fo:color="#000000" style:font-size-complex="12pt" style:language-asian="lt" style:country-asian="LT"/>
    </style:style>
    <style:style style:name="P56" style:parent-style-name="Normal" style:family="paragraph">
      <style:paragraph-properties fo:margin-left="4.3312in">
        <style:tab-stops/>
      </style:paragraph-properties>
      <style:text-properties style:font-name-complex="Calibri" fo:color="#000000" style:font-size-complex="12pt" style:language-asian="lt" style:country-asian="LT"/>
    </style:style>
    <style:style style:name="P57" style:parent-style-name="Normal" style:family="paragraph">
      <style:paragraph-properties fo:margin-left="4.3312in">
        <style:tab-stops/>
      </style:paragraph-properties>
      <style:text-properties style:font-name-complex="Calibri" fo:color="#000000" style:font-size-complex="12pt" style:language-asian="lt" style:country-asian="LT"/>
    </style:style>
    <style:style style:name="P58" style:parent-style-name="Normal" style:family="paragraph">
      <style:paragraph-properties fo:margin-left="4.3312in">
        <style:tab-stops/>
      </style:paragraph-properties>
      <style:text-properties style:font-name-complex="Calibri" fo:color="#000000" style:font-size-complex="12pt" style:language-asian="lt" style:country-asian="LT"/>
    </style:style>
    <style:style style:name="P59" style:parent-style-name="Normal" style:family="paragraph">
      <style:paragraph-properties fo:margin-left="4.3312in">
        <style:tab-stops/>
      </style:paragraph-properties>
      <style:text-properties style:font-name-complex="Calibri" fo:color="#000000" style:font-size-complex="12pt" style:language-asian="lt" style:country-asian="LT"/>
    </style:style>
    <style:style style:name="P60" style:parent-style-name="Normal" style:family="paragraph">
      <style:paragraph-properties fo:margin-left="4.3312in">
        <style:tab-stops/>
      </style:paragraph-properties>
      <style:text-properties style:font-name-complex="Calibri" fo:color="#000000" style:font-size-complex="12pt" style:language-asian="lt" style:country-asian="LT"/>
    </style:style>
    <style:style style:name="P61" style:parent-style-name="Normal" style:family="paragraph">
      <style:paragraph-properties fo:margin-left="4.3312in">
        <style:tab-stops/>
      </style:paragraph-properties>
      <style:text-properties style:font-name-complex="Calibri" fo:color="#000000" style:font-size-complex="12pt" style:language-asian="lt" style:country-asian="LT"/>
    </style:style>
    <style:style style:name="P62" style:parent-style-name="Normal" style:family="paragraph">
      <style:paragraph-properties fo:margin-left="4.3312in">
        <style:tab-stops/>
      </style:paragraph-properties>
      <style:text-properties style:font-name-complex="Calibri" fo:color="#000000" style:font-size-complex="12pt" style:language-asian="lt" style:country-asian="LT"/>
    </style:style>
    <style:style style:name="P63" style:parent-style-name="Normal" style:family="paragraph">
      <style:paragraph-properties fo:text-align="justify"/>
      <style:text-properties style:font-name-asian="Calibri" style:font-size-complex="12pt" style:language-asian="lt" style:country-asian="LT"/>
    </style:style>
    <style:style style:name="P64" style:parent-style-name="Normal" style:family="paragraph">
      <style:paragraph-properties fo:text-align="justify"/>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align="justify" fo:text-indent="0.375in"/>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text-indent="0.37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7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7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P90" style:parent-style-name="Normal" style:family="paragraph">
      <style:paragraph-properties fo:text-align="justify" fo:text-indent="0.37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P96" style:parent-style-name="Normal" style:family="paragraph">
      <style:paragraph-properties fo:text-align="justify" fo:text-indent="0.37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7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text-indent="0.37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7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75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fo:text-indent="0.37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style="italic" style:font-style-asian="italic" style:font-style-complex="italic"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7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style="italic" style:font-style-asian="italic" style:font-style-complex="italic"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7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7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style="italic" style:font-style-asian="italic" style:font-style-complex="italic"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7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7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7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7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7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7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7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7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7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7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7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7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7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7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style="italic" style:font-style-asian="italic"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7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7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7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7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9">Projektas</text:p>
      <text:p text:style-name="P10"/>
      <text:p text:style-name="P11">LIETUVOS RESPUBLIKOS SEIMAS</text:p>
      <text:p text:style-name="P12"/>
      <text:p text:style-name="P13">NUTARIMAS</text:p>
      <text:p text:style-name="P14"><text:span text:style-name="T15">DĖL LIETUVOS RESPUBLIKOS SEIMO 2002 M. GEGUŽĖS 28 D. NUTARIMO NR. IX-907 „D</text:span><text:span text:style-name="T16">ĖL NACIONALINIO SAUGUMO STRATEGIJOS PATVIRTINIMO</text:span><text:span text:style-name="T17">“ PAKEITIMO</text:span></text:p>
      <text:p text:style-name="P18"/>
      <text:p text:style-name="P19"><text:span text:style-name="T20">2020 m. <text:s text:c="13"/>d. Nr.<text:s/></text:span></text:p>
      <text:p text:style-name="P21">Vilnius</text:p>
      <text:p text:style-name="P22"/>
      <text:p text:style-name="P23"/>
      <text:p text:style-name="P24"><text:span text:style-name="T25">Lietuvos Respublikos Seimas n</text:span><text:span text:style-name="T26"><text:s/>u t a r i a:</text:span></text:p>
      <text:p text:style-name="P27"/>
      <text:p text:style-name="P28"><text:span text:style-name="T29">1</text:span><text:span text:style-name="T30"><text:s/>straipsnis.</text:span></text:p>
      <text:p text:style-name="P31"><text:span text:style-name="T32">Pakeisti Nacionalinio saugumo strategijos<text:s/></text:span><text:span text:style-name="T33">Lietuvos Respublikos Seimo 2017 m. sausio 17 d. nutarimu Nr. XIII-202 patvirtintos naujos redakcijos<text:s/></text:span><text:span text:style-name="T34">kai kuriuos straipsnius pagal priedą (pridedama).</text:span></text:p>
      <text:p text:style-name="P35"/>
      <text:p text:style-name="P36"/>
      <text:p text:style-name="P37"/>
      <text:p text:style-name="P38"><text:span text:style-name="T39">Seimo Pirmininkas</text:span></text:p>
      <text:p text:style-name="P40"/>
      <text:p text:style-name="P41"/>
      <text:p text:style-name="P42"/>
      <text:p text:style-name="P43">Teikia Seimo nariai:</text:p>
      <text:p text:style-name="P44"/>
      <text:p text:style-name="P45"/>
      <text:p text:style-name="P46">Kazys Starkevičius</text:p>
      <text:p text:style-name="P47"/>
      <text:p text:style-name="P48"/>
      <text:p text:style-name="P49">Rasa Petrauskienė</text:p>
      <text:p text:style-name="P50"/>
      <text:p text:style-name="P51"/>
      <text:p text:style-name="P52"><text:span text:style-name="T53">Laurynas Kasčiūnas</text:span></text:p>
      <text:soft-page-break/>
      <text:p text:style-name="P54"><text:span text:style-name="T55">PATVIRTINTA</text:span></text:p>
      <text:p text:style-name="P56">Lietuvos Respublikos Seimo</text:p>
      <text:p text:style-name="P57">2002 m. gegužės 28 d.</text:p>
      <text:p text:style-name="P58">nutarimu Nr. IX-907</text:p>
      <text:p text:style-name="P59">(Lietuvos Respublikos Seimo</text:p>
      <text:p text:style-name="P60">2020 m. <text:s text:c="15"/>d.</text:p>
      <text:p text:style-name="P61">nutarimo Nr.</text:p>
      <text:p text:style-name="P62">redakcija)</text:p>
      <text:p text:style-name="P63"/>
      <text:p text:style-name="P64"/>
      <text:p text:style-name="P65"><text:span text:style-name="T66">NACIONALINIO SAUGUMO STRATEGIJA</text:span></text:p>
      <text:p text:style-name="P67"/>
      <text:p text:style-name="P68"><text:span text:style-name="T69">1</text:span><text:span text:style-name="T70">. Pakeisti 5 punktą ir jį išdėstyti taip:</text:span></text:p>
      <text:p text:style-name="P71"><text:span text:style-name="T72">„</text:span><text:span text:style-name="T73">5</text:span><text:span text:style-name="T74">. Nacionalinis saugumas – valstybės klestėjimo pagrindas. Tik saugioje aplinkoje įmanoma užtikrinti brandžios demokratinės konstitucinės santvarkos funkcionavimą, tvarų eko</text:span><text:span text:style-name="T75">nomikos augimą, pakankamą valstybės maisto rezervą, žmogaus teisių ir laisvių apsaugą, pilietinės visuomenės gyvybingumą. Būtina nacionalinio saugumo sąlyga – sąmoningų piliečių indėlis į šalies saugumo ir gerovės kūrimą, pasirengimas kritiniu atveju prisi</text:span><text:span text:style-name="T76">dėti prie valstybės gynybos.“</text:span></text:p>
      <text:p text:style-name="P77"><text:span text:style-name="T78">2</text:span><text:span text:style-name="T79">. Pakeisti 10 punktą ir jį išdėstyti taip:</text:span></text:p>
      <text:p text:style-name="P80"><text:span text:style-name="T81">„</text:span><text:span text:style-name="T82">10</text:span><text:span text:style-name="T83">. Lietuvos Respublikos saugumui yra būtina jos vidaus gyvenimo sričių pažanga, užtikrinanti tvarią valstybės raidą, todėl socialinės atskirties, demografiniai,<text:s/></text:span><text:span text:style-name="T84">ekonominiai, energetiniai, aplinkosauginiai, agrariniai</text:span><text:span text:style-name="T85">,</text:span><text:span text:style-name="T86"><text:s/>informacinio, kibernetinio ir viešojo saugumo klausimai yra neatskiriama šalies nacionalinio saugumo dalis.“</text:span></text:p>
      <text:p text:style-name="P87"><text:span text:style-name="T88">3</text:span><text:span text:style-name="T89">. Pakeisti 11.3 papunktį ir jį išdėstyti taip:</text:span></text:p>
      <text:p text:style-name="P90"><text:span text:style-name="T91">„</text:span><text:span text:style-name="T92">11.3</text:span><text:span text:style-name="T93">. taika ir gerovė valstybėj</text:span><text:span text:style-name="T94">e</text:span><text:span text:style-name="T95">;“.</text:span></text:p>
      <text:p text:style-name="P96"><text:span text:style-name="T97">4</text:span><text:span text:style-name="T98">. Papildyti 11 punktą 11.4 papunkčiu:</text:span></text:p>
      <text:p text:style-name="P99"><text:span text:style-name="T100">„</text:span><text:span text:style-name="T101">11.4</text:span><text:span text:style-name="T102">.<text:s/></text:span><text:span text:style-name="T103">apsirūpinimas savo gamybos maisto ištekliais.“</text:span></text:p>
      <text:p text:style-name="P104"><text:span text:style-name="T105">5</text:span><text:span text:style-name="T106">. Pakeisti 12.3 papunktį ir jį išdėstyti taip:</text:span></text:p>
      <text:p text:style-name="P107"><text:span text:style-name="T108">„</text:span><text:span text:style-name="T109">12.3</text:span><text:span text:style-name="T110">. valstybės raidos tvarumas: ekonominis, energetinis, aplinkosauginis, žemės ūkio,<text:s/></text:span><text:span text:style-name="T111">informacinis, kibernetinis, socialinis saugumas.“</text:span></text:p>
      <text:p text:style-name="P112"><text:span text:style-name="T113">6</text:span><text:span text:style-name="T114">. Pakeisti 14.11 papunktį ir jį išdėstyti taip:</text:span></text:p>
      <text:p text:style-name="P115"><text:span text:style-name="T116">„</text:span><text:span text:style-name="T117">14.11</text:span><text:span text:style-name="T118">.<text:s/></text:span><text:span text:style-name="T119">demografinė krizė –<text:s/></text:span><text:span text:style-name="T120">mažėjantis Lietuvos</text:span><text:span text:style-name="T121">,</text:span><text:span text:style-name="T122"><text:s/>ypač kaimiškų vietovių, gyventojų skaičius dėl mažo gimstamumo, visuomenės senėjimo ir vis dar did</text:span><text:span text:style-name="T123">elio emigracijos masto kelia grėsmę ilgalaikiam Lietuvos socialiniam, ekonominiam ir politiniam stabilumui, ūkio</text:span><text:span text:style-name="T124">,</text:span><text:span text:style-name="T125"><text:s/>ypač žemės ūkio, plėtrai. Užsitęsusios neigiamos demografinės tendencijos mažina Lietuvos ekonominį potencialą, stabdo valstybės ūkio ir kaimo</text:span><text:span text:style-name="T126"><text:s/>plėtrą ir trukdo siekti tvaraus ekonominio augimo ir gerovės;“.</text:span></text:p>
      <text:p text:style-name="P127"><text:span text:style-name="T128">7</text:span><text:span text:style-name="T129">. Pakeisti 14.13 papunktį ir jį išdėstyti taip;</text:span></text:p>
      <text:p text:style-name="P130"><text:span text:style-name="T131">„</text:span><text:span text:style-name="T132">14.13</text:span><text:span text:style-name="T133">.<text:s/></text:span><text:span text:style-name="T134">organizuotas nusikalstamumas<text:s/></text:span><text:span text:style-name="T135">– šio reiškinio plitimas ir skverbimasis į šalies ūkį ir finansų rinkas gali kelti rimtą pavojų</text:span><text:span text:style-name="T136"><text:s/>visuomenės saugumui, neigiamai veikti valstybės ekonominį, ūkinį ir politinį gyvenimą;“.</text:span></text:p>
      <text:p text:style-name="P137"><text:span text:style-name="T138">8</text:span><text:span text:style-name="T139">. Pakeisti 14.14 papunktį ir jį išdėstyti taip:</text:span></text:p>
      <text:p text:style-name="P140"><text:span text:style-name="T141">„</text:span><text:span text:style-name="T142">14.14</text:span><text:span text:style-name="T143">.<text:s/></text:span><text:span text:style-name="T144">valstybės ir tarptautinio lygio ekstremaliosios situacijos<text:s/></text:span><text:span text:style-name="T145">– dėl gamtinių, techninių, ekologinių, soc</text:span><text:span text:style-name="T146">ialinių įvykių, užkrečiamųjų ligų protrūkių susidariusios situacijos, galinčios sukelti staigų didelį pavojų ar žalą daugumos šalies gyventojų sveikatai ar gyvybei, aplinkai, žemės ūkiui, sutrikdyti valstybės valdymą ar ypatingos svarbos infrastruktūros fu</text:span><text:span text:style-name="T147">nkcionavimą. Tokių situacijų gali daugėti dėl klimato kaitos sukeliamų neigiamų padarinių ir branduolinių incidentų;“.</text:span></text:p>
      <text:p text:style-name="P148"><text:span text:style-name="T149">9</text:span><text:span text:style-name="T150">. Pakeisti 18.1.2 papunktį ir jį išdėstyti taip:</text:span></text:p>
      <text:p text:style-name="P151"><text:span text:style-name="T152">„</text:span><text:span text:style-name="T153">18.1.2</text:span><text:span text:style-name="T154">. didins kariuomenės kovinę galią, ypač daug dėmesio skirdama sausumos</text:span><text:span text:style-name="T155"><text:s/>koviniams pajėgumams, oro erdvės stebėjimo ir gynybos pajėgumams, ugnies paramos pajėgumų plėtrai, atsargų, ypač maisto, kaupimui“.</text:span></text:p>
      <text:p text:style-name="P156"><text:span text:style-name="T157">10</text:span><text:span text:style-name="T158">. Pakeisti 18.5.1 ir jį išdėstyti taip:</text:span></text:p>
      <text:p text:style-name="P159"><text:span text:style-name="T160">„</text:span><text:span text:style-name="T161">18.5.1</text:span><text:span text:style-name="T162">. stiprins dvišalius santykius su JAV politinėje, karinėje, ekon</text:span><text:span text:style-name="T163">ominėje, energetinio saugumo, socialinėje, kultūros, žemės ūkio ir kitose srityse, plėtos bendradarbiavimą tarptautinėse organizacijose, laikydama strateginę partnerystę su JAV vienu svarbiausių palankios saugumo aplinkos formavimo įrankių, o aktyvią JAV n</text:span><text:span text:style-name="T164">arystę NATO ir karinį buvimą Lietuvos Respublikoje ir Baltijos regione – esminiu Lietuvos Respublikos saugumo garantu;“.</text:span></text:p>
      <text:p text:style-name="P165"><text:span text:style-name="T166">11</text:span><text:span text:style-name="T167">. Pakeisti 18.5.2 papunktį ir jį išdėstyti taip:</text:span></text:p>
      <text:p text:style-name="P168"><text:span text:style-name="T169">„</text:span><text:span text:style-name="T170">18.5.2</text:span><text:span text:style-name="T171">. stiprins strateginę partnerystę ir bendradarbiavimą su Estijos Re</text:span><text:span text:style-name="T172">spublika, Latvijos Respublika ir Lenkijos Respublika karinėje, transporto, energetinio saugumo, žemės ūkio ir kitose srityse, sieks europinės energetikos ir transporto sistemų integracijos, plėtodama bendrus infrastruktūros projektus;“.</text:span></text:p>
      <text:p text:style-name="P173"><text:span text:style-name="T174">12</text:span><text:span text:style-name="T175">. Pakeist</text:span><text:span text:style-name="T176">i 18.5.3 papunktį ir jį išdėstyti taip:</text:span></text:p>
      <text:p text:style-name="P177"><text:span text:style-name="T178">„</text:span><text:span text:style-name="T179">18.5.3</text:span><text:span text:style-name="T180">. ypatingą dėmesį skirs dvišaliam ir daugiašaliam bendradarbiavimui su Baltijos ir Šiaurės valstybėmis saugumo, politikos, strateginės komunikacijos, švietimo ir mokslo, kultūros, ekonomikos, finansų, energe</text:span><text:span text:style-name="T181">tikos, transporto, aplinkosaugos, žemės ūkio ir kitose srityse. Bus siekiama, kad šių aštuonių valstybių ryšiai ir efektyvesnis išteklių naudojimas prisidėtų prie sėkmingo atstovavimo bendriems interesams tarptautinėse organizacijose ir kitose šalyse. Liet</text:span><text:span text:style-name="T182">uvos Respublika taip pat sieks aktyvesnio Baltijos ir Šiaurės valstybių bendradarbiavimo saugumo ir gynybos srityje, įskaitant galimus bendrus karinius projektus;“.</text:span></text:p>
      <text:p text:style-name="P183"><text:span text:style-name="T184">13</text:span><text:span text:style-name="T185">. Pakeisti 18.14.3 papunktį ir į išdėstyti taip:</text:span></text:p>
      <text:p text:style-name="P186"><text:span text:style-name="T187">„</text:span><text:span text:style-name="T188">18.14.3</text:span><text:span text:style-name="T189">. stiprins gyventojų p</text:span><text:span text:style-name="T190">atriotiškumą, pilietinį ir politinį aktyvumą, jų bendruomeniškumą, ypač kaimo vietovėse, puoselės istorinę atmintį, siekdama skatinti visuomenę prisiimti atsakomybę už valstybės gyvenimą ir ypatingą dėmesį skirdama vaikams ir jaunimui, taip pat tiems šalie</text:span><text:span text:style-name="T191">s regionams, kuriuose, tyrimų duomenimis, yra menkesnis pilietiškumas;“.</text:span></text:p>
      <text:p text:style-name="P192"><text:span text:style-name="T193">14</text:span><text:span text:style-name="T194">. Pakeisti 18.15.2 papunktį ir jį išdėstyti taip:</text:span></text:p>
      <text:p text:style-name="P195"><text:span text:style-name="T196">„</text:span><text:span text:style-name="T197">18.15.2</text:span><text:span text:style-name="T198">. vykdys priemones, neleidžiančias vienam Lietuvos Respublikos ar užsienio investuotojui vyrauti strateginiuose ū</text:span><text:span text:style-name="T199">kio sektoriuose, įskaitant žemės ūkio, ir užkertančias kapitalo, neatitinkančio nacionalinio saugumo interesų, skverbimąsi į šalies įmones, užtikrins strateginių ūkio sektorių, įskaitant žemės ūkio, įmonių ir įrenginių apsaugą, taip pat priemones neleidžia</text:span><text:span text:style-name="T200">nčias ūkio subjektams, neatitinkantiems nacionalinio saugumo interesų, perimti žemės plotus;“.</text:span></text:p>
      <text:p text:style-name="P201"><text:span text:style-name="T202">15</text:span><text:span text:style-name="T203">. Papildyti 18 punktą 18.19 papunkčiu:</text:span></text:p>
      <text:p text:style-name="P204"><text:span text:style-name="T205">„</text:span><text:span text:style-name="T206">18.19</text:span><text:span text:style-name="T207">.<text:s/></text:span><text:span text:style-name="T208">žemės ūkio ir kaimo saugumo užtikrinimas.<text:s/></text:span><text:span text:style-name="T209">Pripažindama, kad žemės ūkis yra prioritetinė Lietuvos Respu</text:span><text:span text:style-name="T210">blikos ūkio šaka, kuri atsakinga už valstybinio įvairiapusiško maisto rezervo kaupimą bei gyvybingo kaimo plėtrą Lietuvos Respublika:</text:span></text:p>
      <text:p text:style-name="P211"><text:span text:style-name="T212">18.19.1</text:span><text:span text:style-name="T213">. imsis efektyvių priemonių sumažinti kaimo žmonių emigraciją į kitas šalis;</text:span></text:p>
      <text:p text:style-name="P214"><text:span text:style-name="T215">18.19.2</text:span><text:span text:style-name="T216">. parengs efektyvių priem</text:span><text:span text:style-name="T217">onių planą grįžtantiems iš emigracijos Lietuvos piliečiams įsidarbinti kaimo vietovėse ypač žemės ūkio <text:s/>sektoriuje;</text:span></text:p>
      <text:p text:style-name="P218"><text:span text:style-name="T219">18.19.3</text:span><text:span text:style-name="T220">. ypatingą dėmesį skirs kaimo gyventojų, sulaukusių garbingo amžiaus bei vienišų kaimo žmonių saugumo užtikrinimui;</text:span></text:p>
      <text:p text:style-name="P221"><text:span text:style-name="T222">18.19.4</text:span><text:span text:style-name="T223">.<text:s/></text:span><text:span text:style-name="T224">daugiau dėmesio skirs kaimo žmonių sveikatos, ekonominių, socialinių, komunikacijos poreikių tenkinim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name-complex="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ROKORIUS Albinas</meta:initial-creator>
    <dc:creator>adlibuser</dc:creator>
    <meta:creation-date>2020-03-30T07:10:00Z</meta:creation-date>
    <dc:date>2020-03-30T07:10:00Z</dc:date>
    <meta:print-date>1900-12-31T21:00:00Z</meta:print-date>
    <meta:template xlink:href="Normal.dotm" xlink:type="simple"/>
    <meta:editing-cycles>2</meta:editing-cycles>
    <meta:editing-duration>PT0S</meta:editing-duration>
    <meta:document-statistic meta:page-count="3" meta:paragraph-count="92" meta:word-count="824" meta:character-count="6915" meta:row-count="220" meta:non-whitespace-character-count="6183"/>
  </office:meta>
</office:document-meta>
</file>