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fo:text-indent="-5.020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weight-complex="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text-position="super 66.6%"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language="et" fo:country="EE" style:language-asian="lt" style:country-asian="LT"/>
    </style:style>
    <style:style style:name="T49" style:parent-style-name="DefaultParagraphFont" style:family="text">
      <style:text-properties style:font-weight-complex="bold" style:font-size-complex="12pt" fo:language="et" fo:country="EE"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language="et" fo:country="EE"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fo:language="et" fo:country="EE" style:language-asian="lt" style:country-asian="LT"/>
    </style:style>
    <style:style style:name="T54" style:parent-style-name="DefaultParagraphFont" style:family="text">
      <style:text-properties style:font-weight-complex="bold" style:font-size-complex="12pt" fo:language="et" fo:country="EE" style:language-asian="lt" style:country-asian="LT"/>
    </style:style>
    <style:style style:name="T55" style:parent-style-name="DefaultParagraphFont" style:family="text">
      <style:text-properties style:font-weight-complex="bold" style:text-position="super 66.6%" style:font-size-complex="12pt" fo:language="et" fo:country="EE" style:language-asian="lt" style:country-asian="LT"/>
    </style:style>
    <style:style style:name="T56" style:parent-style-name="DefaultParagraphFont" style:family="text">
      <style:text-properties style:font-weight-complex="bold" style:font-size-complex="12pt" fo:language="et" fo:country="EE" style:language-asian="lt" style:country-asian="LT"/>
    </style:style>
    <style:style style:name="T57" style:parent-style-name="DefaultParagraphFont" style:family="text">
      <style:text-properties style:font-weight-complex="bold" style:font-size-complex="12pt" fo:language="et" fo:country="EE" style:language-asian="lt" style:country-asian="LT"/>
    </style:style>
    <style:style style:name="T58" style:parent-style-name="DefaultParagraphFont" style:family="text">
      <style:text-properties style:font-weight-complex="bold" style:font-size-complex="12pt" fo:language="et" fo:country="EE" style:language-asian="lt" style:country-asian="LT"/>
    </style:style>
    <style:style style:name="T59" style:parent-style-name="DefaultParagraphFont" style:family="text">
      <style:text-properties style:font-size-complex="12pt" fo:language="et" fo:country="EE" style:language-asian="lt" style:country-asian="LT"/>
    </style:style>
    <style:style style:name="T60" style:parent-style-name="DefaultParagraphFont" style:family="text">
      <style:text-properties style:font-size-complex="12pt" fo:language="et" fo:country="EE"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ize-complex="12pt" style:language-asian="lt" style:country-asian="LT"/>
    </style:style>
    <style:style style:name="P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fo:text-indent="0.5597in">
        <style:tab-stops>
          <style:tab-stop style:type="left" style:position="0in"/>
        </style:tab-stops>
      </style:paragraph-properties>
    </style:style>
  </office:automatic-styles>
  <office:body>
    <office:text text:use-soft-page-breaks="true">
      <text:p text:style-name="P1"/>
      <text:p text:style-name="P8"><text:span text:style-name="T9">Projektas <text:s text:c="2"/></text:span><text:span text:style-name="T10"><text:line-break/></text:span><text:span text:style-name="T11">NR. XIVP-2739 (2)</text:span></text:p>
      <text:p text:style-name="P12"/>
      <text:p text:style-name="P13"><text:span text:style-name="T14">Lietuvos Respublikos</text:span><text:span text:style-name="T15"><text:line-break/></text:span><text:span text:style-name="T16">ATSINAUJINANČIŲ IŠTEKLIŲ ENERGETIKOS</text:span><text:span text:style-name="T17"><text:line-break/>ĮSTATYMO NR. XI-1375<text:s/></text:span><text:span text:style-name="T18">14 ir 21<text:s/></text:span><text:span text:style-name="T19">STRAIPSNIŲ PAKEITIMO</text:span></text:p>
      <text:p text:style-name="P20"><text:span text:style-name="T21">ĮSTATYMAS<text:s/></text:span></text:p>
      <text:p text:style-name="P22"/>
      <text:p text:style-name="P23">2023 m. <text:s text:c="21"/>d. Nr.<text:s/></text:p>
      <text:p text:style-name="P24">Vilnius</text:p>
      <text:p text:style-name="P25"/>
      <text:p text:style-name="P26"><text:span text:style-name="T27">1</text:span><text:span text:style-name="T28"><text:s/>straipsnis.<text:s/></text:span><text:span text:style-name="T29">14 straipsnio pakeitimas</text:span></text:p>
      <text:p text:style-name="P30"><text:span text:style-name="T31">1</text:span><text:span text:style-name="T32">. Papildyti 14 straipsnį 2</text:span><text:span text:style-name="T33">1</text:span><text:span text:style-name="T34"><text:s/>dalimi:</text:span></text:p>
      <text:p text:style-name="P35"><text:span text:style-name="T36">„</text:span><text:span text:style-name="T37">2</text:span><text:span text:style-name="T38">1</text:span><text:span text:style-name="T39">. Kai elektrinės prijungimui prie elektros tinklų reikia pastatyti naujus elektros perdavimo tinklus ar perdavimo liniją, p</text:span><text:span text:style-name="T40">erdavimo sistemos operatorius ir elektrinę statyti ar įrengti elektrinę planuojantis asmuo suderina protingą terminą, pagrįstai reikalingą naujų elektros perdavimo tinklų ar perdavimo linijai ir elektrinei pastatyti ir elektrinei prijungti. Valstybinė ener</text:span><text:span text:style-name="T41">getikos reguliavimo taryba prižiūri ir kontroliuoja, ar perdavimo sistemos operatorius ir elektrinę statyti ar įrengti elektrinę planuojantis asmuo laikosi sutarto termino ir ar terminas yra protingas.“</text:span></text:p>
      <text:p text:style-name="P42"><text:span text:style-name="T43">2</text:span><text:span text:style-name="T44">. Pakeisti 14 straipsnio 10 dalį ir ją išdės</text:span><text:span text:style-name="T45">tyti taip:</text:span></text:p>
      <text:p text:style-name="P46"><text:span text:style-name="T47">„</text:span><text:span text:style-name="T48">10</text:span><text:span text:style-name="T49">. Statyti, įrengti elektrinę ar didinti elektrinės leistiną generuoti galią planuojantis asmuo, gavęs išankstines prijungimo sąlygas,<text:s/></text:span><text:span text:style-name="T50">išskyrus Elektros energetikos įstatymo<text:s/></text:span><text:span text:style-name="T51">22 straisnio 8 dalies 3 punkte numatyt</text:span><text:span text:style-name="T52">ą atvejį,<text:s/></text:span><text:span text:style-name="T53">parengia ir teikia<text:s/></text:span><text:span text:style-name="T54">elektros tinklų operatoriui prašymą pasirašyti ketinimų protokolą, kaip tai nurodyta Elektros energetikos įstatymo 22 straipsnio 8 dalyje, ir pateikia Elektros energetikos įstatymo 21</text:span><text:span text:style-name="T55">1</text:span><text:span text:style-name="T56"><text:s/>straipsnio 1 dalyje nurodytą prievolių įvykdymo užtikrinimą.<text:s/></text:span><text:soft-page-break/><text:span text:style-name="T57">Atskiro ke</text:span><text:span text:style-name="T58">tinimų protokolo sudaryti ir papildomo prievolių įvykdymo užtikrinimo pateikti nereikia, kai prie veikiančios ar vadovaujantis šio įstatymo nustatytais</text:span><text:span text:style-name="T59"><text:s/>reikalavimais statomos atsinaujinančius išteklius naudojančios elektrinės papildomai numatoma įrengti ki</text:span><text:span text:style-name="T60">tą atsinaujinančius išteklius naudojančią elektrinę ir (ar) kaupimo įrenginį, ir nėra didinama leistina generuoti galia.</text:span><text:span text:style-name="T61">“</text:span></text:p>
      <text:p text:style-name="P62"/>
      <text:p text:style-name="P63"><text:span text:style-name="T64">2</text:span><text:span text:style-name="T65"><text:s/>straipsnis.<text:s/></text:span><text:span text:style-name="T66">21 straipsnio pakeitimas</text:span></text:p>
      <text:p text:style-name="P67"><text:span text:style-name="T68">1</text:span><text:span text:style-name="T69">. Pakeisti 21 straipsnio 1 dalį ir ją išdėstyti taip:</text:span></text:p>
      <text:p text:style-name="P70"><text:span text:style-name="T71">„</text:span><text:span text:style-name="T72">1</text:span><text:span text:style-name="T73">. Vyriausybės ar jos<text:s/></text:span><text:span text:style-name="T74">įgaliotos institucijos nustatyta tvarka elektrinę sausumos teritorijoje pastatęs ar įrengęs asmuo apmoka visas sąnaudas, susijusias su elektrinės prijungimu prie elektros tinklų, išskyrus sąnaudas, numatytas šio straipsnio 4</text:span><text:span text:style-name="T75">1</text:span><text:span text:style-name="T76"><text:s/>dalyje.“</text:span></text:p>
      <text:p text:style-name="P77"><text:span text:style-name="T78">2</text:span><text:span text:style-name="T79">. Papildyti<text:s/></text:span><text:span text:style-name="T80">21 straipsnį 4</text:span><text:span text:style-name="T81">1</text:span><text:span text:style-name="T82"><text:s/>dalimi:</text:span></text:p>
      <text:p text:style-name="P83"><text:span text:style-name="T84">„</text:span><text:span text:style-name="T85">4</text:span><text:span text:style-name="T86">1</text:span><text:span text:style-name="T87">. Jeigu elektrinei prijungti prie elektros tinklų technologiniu ir ekonominiu požiūriu tinkamame elektrinės prijungimo taške reikia pastatyti naujus, plėsti, atnaujinti arba modernizuoti esamus elektros perdavimo tinklus, perda</text:span><text:span text:style-name="T88">vimo sistemos operatorius, suderinęs su Valstybine energetikos reguliavimo taryba, apmoka visas su naujų elektros perdavimo tinklų įrengimu arba esamų elektros perdavimo tinklų plėtra, atnaujinimu ar modernizavimu susijusias sąnaudas, kurios Valstybinės en</text:span><text:span text:style-name="T89">ergetikos reguliavimo tarybos nustatyta tvarka yra įtraukiamos į perdavimo paslaugos kainą.</text:span><text:span text:style-name="T90">“</text:span></text:p>
      <text:p text:style-name="Normal"/>
      <text:p text:style-name="P91"><text:span text:style-name="T92">Skelbiu šį Lietuvos Respublikos Seimo priimtą įstatymą.</text:span></text:p>
      <text:p text:style-name="P93"/>
      <text:p text:style-name="P94">Respublikos Prezidentas</text:p>
      <text:p text:style-name="P95"/>
      <text:p text:style-name="P96">Teikia<text:s/></text:p>
      <text:p text:style-name="P97">Seimo nariai</text:p>
      <text:soft-page-break/>
      <text:p text:style-name="P98">Romualdas Vaitkus</text:p>
      <text:p text:style-name="P99">Andrius Bagdonas</text:p>
      <text:p text:style-name="P100">Andrius<text:s/>Petrošius</text:p>
      <text:p text:style-name="P101">Edita Rudelienė</text:p>
      <text:p text:style-name="P102">Lukas Savicka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5T07:42:00Z</meta:creation-date>
    <dc:date>2024-03-15T07:42:00Z</dc:date>
    <meta:template xlink:href="Normal.dotm" xlink:type="simple"/>
    <meta:editing-cycles>1</meta:editing-cycles>
    <meta:editing-duration>PT0S</meta:editing-duration>
    <meta:document-statistic meta:page-count="3" meta:paragraph-count="36" meta:word-count="404" meta:character-count="2972" meta:row-count="72" meta:non-whitespace-character-count="2604"/>
  </office:meta>
</office:document-meta>
</file>