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50%"/>
      <style:text-properties fo:hyphenate="false"/>
    </style:style>
    <style:style style:name="P35" style:parent-style-name="Normal" style:family="paragraph">
      <style:paragraph-properties fo:widows="0" fo:orphans="0" fo:text-align="justify" fo:line-height="150%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UAB „VALETA-P“ ATLEIDIMO NUO NEKILNOJAMOJO TURTO NUOMOS MOKESČIO</text:p>
      <text:p text:style-name="P7"/>
      <text:p text:style-name="P8">2020 m. birželio 17 d. <text:s/>Nr. T1-190</text:p>
      <text:p text:style-name="P9">Prienai</text:p>
      <text:p text:style-name="P10"/>
      <text:p text:style-name="P11"><text:span text:style-name="T12">Vadovaudamasi Lietuvos Respublikos vietos savivaldos įstatymo 16 straipsnio 2 dalies<text:s/></text:span><text:span text:style-name="T13">18 punktu, atsižvelgdama į Lietuvos Respublikos Vyriausybės 2020 m. kovo 14 d. nutarimą Nr. 207 „Dėl karantino Lietuvos Respublikos teritorijoje paskelbimo“ ir UAB „Valeta-P“ 2020-06-01 prašymą, Prienų rajono savivaldybės taryba n u s p r e n d ž i a:</text:span><text:span text:style-name="T14"><text:tab/></text:span></text:p>
      <text:p text:style-name="P15"><text:span text:style-name="T16">A</text:span><text:span text:style-name="T17">tleisti UAB „Valeta-P“, į. k. 300610056, <text:s/>nuo Prienų rajono savivaldybei nuosavybės teise priklausančio nekilnojamojo turto, esančio J. Lukšos g. 3, Prienų m., išnuomoto pagal 2008 m. rugsėjo 12 d. Savivaldybės nekilnojamojo turto nuomos sutartį Nr. D1-417</text:span><text:span text:style-name="T18">, nuomos mokesčio</text:span><text:span text:style-name="T19"><text:s/></text:span><text:span text:style-name="T20">už laikotarpį nuo 2020 m. kovo 16 d. iki karantino Lietuvos Respublikos teritorijoje atšaukimo dienos, bet ne ilgiau kaip iki 2020 m. gruodžio 31 d.</text:span></text:p>
      <text:p text:style-name="P21"><text:span text:style-name="T22">Šis sprendimas per vieną mėnesį nuo jo paskelbimo ar įteikimo dienos gali būti skundžiama</text:span><text:span text:style-name="T23">s Lietuvos Respublikos administracinių bylų teisenos įstatymo nustatyta tvarka Lietuvos Respublikos administracinių ginčų komisijos Kauno apygardos skyriui (</text:span><text:span text:style-name="T24">Laisvės al. 36, Kaunas</text:span><text:span text:style-name="T25">) arba Regionų apygardos administraciniam teismui bet kuriuose teismo rūmuose</text:span><text:span text:style-name="T26"><text:s/>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9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06-17T08:36:00Z</meta:creation-date>
    <dc:date>2020-06-17T08:36:00Z</dc:date>
    <meta:print-date>2020-05-18T12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6" meta:character-count="1499" meta:row-count="23" meta:non-whitespace-character-count="1316"/>
  </office:meta>
</office:document-meta>
</file>