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1pt"/>
    </style:style>
    <style:style style:name="T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0" style:parent-style-name="Normal" style:family="paragraph">
      <style:paragraph-properties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1.8708in" fo:text-indent="-1.3708in">
        <style:tab-stops>
          <style:tab-stop style:type="left" style:position="5.7625in"/>
          <style:tab-stop style:type="left" style:position="6.3986in"/>
          <style:tab-stop style:type="left" style:position="7.0347in"/>
          <style:tab-stop style:type="left" style:position="7.6708in"/>
          <style:tab-stop style:type="left" style:position="8.306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Arial Unicode MS" fo:font-weight="bold" style:font-weight-asian="bold" style:font-weight-complex="bold" fo:color="#000000" style:text-position="super 66.6%" style:font-size-complex="12pt"/>
    </style:style>
    <style:style style:name="T4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Arial Unicode MS" fo:font-weight="bold" style:font-weight-asian="bold"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text-position="super 66.6%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per 66.6%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per 66.6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text-position="super 66.6%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text-position="super 66.6%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6.6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text-position="super 66.6%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per 66.6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per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text-position="super 66.6%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rojektas Nr. XIVP-</text:span><text:span text:style-name="T9">3278(2)</text:span></text:p>
      <text:p text:style-name="P10"/>
      <text:p text:style-name="P11"/>
      <text:p text:style-name="P12">LIETUVOS RESPUBLIKOS</text:p>
      <text:p text:style-name="P13"><text:span text:style-name="T14">ADMINISTRACINIŲ NUSIŽENGIMŲ KODEKSO 589 STRAIPSNIO PAKEITIMO IR KODEKSO PAPILDYMO 207</text:span><text:span text:style-name="T15">2</text:span><text:span text:style-name="T16"><text:s/>STRAIPSNIU</text:span></text:p>
      <text:p text:style-name="P17"><text:span text:style-name="T18">ĮSTATYMAS</text:span></text:p>
      <text:p text:style-name="P19"/>
      <text:p text:style-name="P20">2024 m. <text:s text:c="25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Kodekso papildymas 207</text:span><text:span text:style-name="T28">2</text:span><text:span text:style-name="T29"><text:s/></text:span><text:span text:style-name="T30">straipsniu<text:s/></text:span></text:p>
      <text:p text:style-name="P31"><text:span text:style-name="T32">Papildyti Kodeksą 207</text:span><text:span text:style-name="T33">2</text:span><text:span text:style-name="T34"><text:s/></text:span><text:span text:style-name="T35">straipsniu:<text:s/></text:span></text:p>
      <text:p text:style-name="P36"><text:span text:style-name="T37">„</text:span><text:span text:style-name="T38">207</text:span><text:span text:style-name="T39">2</text:span><text:span text:style-name="T40"><text:s/>straipsnis.<text:s/></text:span><text:span text:style-name="T41">Lietuvos Respublikos atsiskaitymų grynaisiais pinigais sumų apvalinimo įstatymo pažeidimas</text:span></text:p>
      <text:p text:style-name="P42"><text:span text:style-name="T43">1</text:span><text:span text:style-name="T44">. Lietuvos Respublikos atsiskaitymų grynaisiais pinigais sumų apvalinimo įstatymo<text:s/></text:span>pažeidimas<text:span text:style-name="T45"><text:s/></text:span></text:p>
      <text:p text:style-name="P46"><text:span text:style-name="T47">užtraukia įspėjimą arba baudą asmenims nuo vieno šimto iki penkių šimtų eurų ir įspėjimą arba baudą juridinių asmenų vadovams ar<text:s/></text:span><text:span text:style-name="T48">kitiems atsakingiems asmenims nu</text:span><text:span text:style-name="T49">o dviejų šimtų iki vieno tūkstančio eurų</text:span><text:span text:style-name="T50">.</text:span></text:p>
      <text:p text:style-name="P51"><text:span text:style-name="T52">2</text:span><text:span text:style-name="T53">. Šio straipsnio 1 dalyje numatytas administracinis nusižengimas, padarytas pakartotinai,<text:s/></text:span></text:p>
      <text:p text:style-name="P54"><text:span text:style-name="T55">užtraukia baudą asmenims nuo dviejų šimtų iki vieno tūkstančio eurų ir juridinių asmenų vadovams ar<text:s/></text:span><text:span text:style-name="T56">kitiems atsakingie</text:span><text:span text:style-name="T57">ms asmenims</text:span><text:span text:style-name="T58"><text:s/>nuo vieno tūkstančio iki dviejų tūkstančių eurų.</text:span><text:span text:style-name="T59">“</text:span></text:p>
      <text:p text:style-name="P60"/>
      <text:p text:style-name="P61"><text:span text:style-name="T62">2</text:span><text:span text:style-name="T63"><text:s/>straipsnis.<text:s/></text:span><text:span text:style-name="T64">589 straipsnio pakeitimas</text:span></text:p>
      <text:p text:style-name="P65"><text:span text:style-name="T66">1</text:span><text:span text:style-name="T67">. Pakeisti 589 straipsnio 7 punktą ir jį išdėstyti taip:</text:span></text:p>
      <text:p text:style-name="P68"><text:span text:style-name="T69">„</text:span><text:span text:style-name="T70">7</text:span><text:span text:style-name="T71">) Lietuvos banko – dėl šio kodekso 196 straipsnio 2 dalyje, 198,<text:s/></text:span><text:span text:style-name="T72">207</text:span><text:span text:style-name="T73">2</text:span><text:span text:style-name="T74">,</text:span><text:span text:style-name="T75"><text:s/></text:span><text:span text:style-name="T76">221,</text:span><text:span text:style-name="T77"><text:s/>222, 224, 505, 507</text:span><text:span text:style-name="T78">,<text:s/></text:span><text:span text:style-name="T79">straipsniuose numatytų administracinių nusižengimų;</text:span><text:span text:style-name="T80">“.</text:span></text:p>
      <text:p text:style-name="P81"><text:span text:style-name="T82">2</text:span><text:span text:style-name="T83">. Pakeisti 589 straipsnio 66 punktą ir jį išdėstyti taip:</text:span></text:p>
      <text:p text:style-name="P84"><text:span text:style-name="T85">„</text:span><text:span text:style-name="T86">66</text:span><text:span text:style-name="T87">) Valstybinės mokesčių inspekcijos – dėl šio kodekso 93, 95, 96</text:span><text:span text:style-name="T88">1</text:span><text:span text:style-name="T89">, 99, 127, 132, 137, 143, 150, 151, 159, 160,</text:span><text:span text:style-name="T90"><text:s/>161, 162, 163, 164, 165, 166, 167, 168, 170, 172, 173, 174, 176, 180, 187, 187</text:span><text:span text:style-name="T91">1</text:span><text:span text:style-name="T92">, 188, 188</text:span><text:span text:style-name="T93">1</text:span><text:span text:style-name="T94">, 188</text:span><text:span text:style-name="T95">3</text:span><text:span text:style-name="T96">,<text:s/></text:span><text:span text:style-name="T97">188</text:span><text:span text:style-name="T98">4</text:span><text:span text:style-name="T99">,<text:s/></text:span><text:span text:style-name="T100">189, 190, 191, 192, 194, 198</text:span><text:span text:style-name="T101">1</text:span><text:span text:style-name="T102">, 205, 207, 207</text:span><text:span text:style-name="T103">1</text:span><text:span text:style-name="T104">,<text:s/></text:span><text:span text:style-name="T105">207</text:span><text:span text:style-name="T106">2</text:span><text:span text:style-name="T107"> straipsniuose, 209 straipsnio 1, 2, 3, 4, 5, 6, 7, 8 dalyse, 214 straipsnyje, 223 straipsnio 4, 5 d</text:span><text:span text:style-name="T108">alyse, 224, 362</text:span><text:span text:style-name="T109">1</text:span><text:span text:style-name="T110">, 431, 449, 449</text:span><text:span text:style-name="T111">1</text:span><text:span text:style-name="T112"><text:s/>straipsniuose, 450 straipsnio 1, 2, 17, 18 dalyse, 505, 507, 546 straipsniuose numatytų administracinių nusižengimų;“.</text:span></text:p>
      <text:p text:style-name="P113"/>
      <text:p text:style-name="P114"><text:span text:style-name="T115">3</text:span><text:span text:style-name="T116"><text:s/>straipsnis.</text:span><text:span text:style-name="T117"><text:s/></text:span><text:span text:style-name="T118">Įstatymo įsigaliojimas<text:s/></text:span></text:p>
      <text:p text:style-name="P119"><text:span text:style-name="T120">Šis įstatymas įsigalioja<text:s/></text:span><text:span text:style-name="T121">2025 m. gegužės 1 d.</text:span></text:p>
      <text:p text:style-name="P122"/>
      <text:p text:style-name="P123"><text:span text:style-name="T124">Skelbiu šį Lietuvos Respublikos Seimo priimtą įstatymą.</text:span></text:p>
      <text:p text:style-name="P125"/>
      <text:p text:style-name="P126">Respublikos Prezidentas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3-13T13:42:00Z</meta:creation-date>
    <dc:date>2024-03-13T13:4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8-21T06:59:04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d9be1898-a147-450a-9e56-af4830ec3311</meta:user-defined>
    <meta:user-defined meta:name="MSIP_Label_e2a09b59-4bfd-43f2-a2c2-5b6d8700d3c9_ContentBits">0</meta:user-defined>
    <meta:document-statistic meta:page-count="3" meta:paragraph-count="30" meta:word-count="254" meta:character-count="2006" meta:row-count="63" meta:non-whitespace-character-count="1782"/>
  </office:meta>
</office:document-meta>
</file>