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/>
    </style:style>
    <style:style style:name="P9" style:parent-style-name="Normal" style:family="paragraph">
      <style:paragraph-properties fo:text-align="end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margin-left="0.0229in" fo:text-indent="0.4694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0229in" fo:text-indent="0.4694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0229in" fo:text-indent="0.4694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fo:font-weight="bold" style:font-weight-asian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22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22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text:s/></text:p>
      <text:p text:style-name="P12">VERTYBINIŲ POPIERIŲ ĮSTATYMO NR. X-1023 2, 36, 37, 40, 41 STRAIPSNIŲ IR PRIEDO PAKEITIMO<text:s/></text:p>
      <text:p text:style-name="P13">ĮSTATYMAS</text:p>
      <text:p text:style-name="P14"/>
      <text:p text:style-name="P15">2024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 Papildyti 2 straipsnį 10</text:span><text:span text:style-name="T25">1<text:s/></text:span><text:span text:style-name="T26">dalimi:</text:span></text:p>
      <text:p text:style-name="P27"><text:span text:style-name="T28">„</text:span><text:span text:style-name="T29">10</text:span><text:span text:style-name="T30">1</text:span><text:span text:style-name="T31">.<text:s/></text:span><text:span text:style-name="T32">Europos žalioji obligacija</text:span><text:span text:style-name="T33"><text:s/></text:span><text:span text:style-name="T34">–</text:span><text:span text:style-name="T35"><text:s/>Reglamento<text:s/></text:span><text:a xlink:href="http://eur-lex.europa.eu/legal-content/LIT/TXT/?uri=CELEX:32023R2631&amp;locale=lt" office:target-frame-name="_blank" xlink:show="new"><text:span text:style-name="T36">(ES) 2023/2631</text:span></text:a><text:span text:style-name="T37"><text:s/>II antraštinėje dalyje nustatytus reikalavimus atitinkanti obligacija.“</text:span></text:p>
      <text:p text:style-name="P38"><text:span text:style-name="T39">2</text:span><text:span text:style-name="T40">.<text:s/></text:span><text:span text:style-name="T41">Pakeisti 2 straipsnio 31 dalį ir ją išdėstyti taip:</text:span></text:p>
      <text:p text:style-name="P42"><text:span text:style-name="T43">„</text:span><text:span text:style-name="T44">31</text:span><text:span text:style-name="T45">.<text:s/></text:span><text:span text:style-name="T46">Reglamentuojama informacija</text:span><text:span text:style-name="T47"><text:s/>– informacija, kurią vertybinių popierių emitentas, siūlytojas ar asmuo, kuris kreipiasi dėl vertybinių popierių įtraukimo į prekybą reguliuojamoje rinkoje be emitento s</text:span><text:span text:style-name="T48">utikimo, privalo teikti pagal šio įstatymo 11–15, 17, 18, 19 ir 22 straipsnius ir Reglamento<text:s/></text:span><text:a xlink:href="http://eur-lex.europa.eu/legal-content/LIT/TXT/?uri=CELEX:32023R2631&amp;locale=lt" office:target-frame-name="_blank" xlink:show="new"><text:span text:style-name="T49">(ES) 2023/2631</text:span></text:a><text:span text:style-name="T50"><text:s/>10 straipsnio 1 dalies a punktą, ir viešai neat</text:span><text:span text:style-name="T51">skleista informacija, apibrėžta Reglamente<text:s/></text:span><text:a xlink:href="http://eur-lex.europa.eu/legal-content/LIT/TXT/?uri=CELEX:32014R0596&amp;locale=lt" office:target-frame-name="_blank" xlink:show="new"><text:span text:style-name="T52">(ES) Nr. 596/2014</text:span></text:a><text:span text:style-name="T53">.“</text:span></text:p>
      <text:p text:style-name="P54"><text:span text:style-name="T55">3</text:span><text:span text:style-name="T56">. Pakeisti 2 straipsnio 45 dalį ir ją išdėstyti taip:</text:span></text:p>
      <text:p text:style-name="P57"><text:span text:style-name="T58">„</text:span><text:span text:style-name="T59">45</text:span><text:span text:style-name="T60">. Kitos šiame įstatyme v</text:span><text:span text:style-name="T61">artojamos sąvokos suprantamos taip, kaip jos apibrėžtos Reglamente<text:s/></text:span><text:a xlink:href="http://eur-lex.europa.eu/legal-content/LIT/TXT/?uri=CELEX:32017R1129&amp;locale=lt" office:target-frame-name="_blank" xlink:show="new"><text:span text:style-name="T62">(ES) 2017/1129</text:span></text:a><text:span text:style-name="T63">, Reglamente<text:s/></text:span><text:a xlink:href="http://eur-lex.europa.eu/legal-content/LIT/TXT/?uri=CELEX:32023R2631&amp;locale=lt" office:target-frame-name="_blank" xlink:show="new"><text:span text:style-name="T64">(ES) 2023/2631</text:span></text:a><text:span text:style-name="T65">,</text:span><text:span text:style-name="T66"><text:s/></text:span><text:span text:style-name="T67">Finansinių priemonių rinkų įstatyme, Lietuvos Respublikos įmonių ir įmonių grupių</text:span><text:span text:style-name="T68"><text:s/></text:span><text:span text:style-name="T69">atskaitomybės įstatyme,<text:s/></text:span><text:span text:style-name="T70">Lietuvos Respublikos finansinių ataskaitų audito ir kitų užtikrinimo paslaugų įstatyme, Lietuv</text:span><text:span text:style-name="T71">os Respublikos finansinės apskaitos įstatyme,</text:span><text:span text:style-name="T72"><text:s/>Lietuvos Respublikos kolektyvinio investavimo subjektų įstatyme, Lietuvos Respublikos finansų įstaigų įstatyme.“</text:span></text:p>
      <text:p text:style-name="P73"/>
      <text:p text:style-name="P74"><text:span text:style-name="T75">2</text:span><text:span text:style-name="T76"><text:s/>straipsnis.<text:s/></text:span><text:span text:style-name="T77">36 straipsnio pakeitimas</text:span></text:p>
      <text:p text:style-name="P78"><text:span text:style-name="T79">Pakeisti</text:span><text:span text:style-name="T80"><text:s/>36 straipsnio 2 dalį<text:s/></text:span><text:span text:style-name="T81">ir ją išdėstyti</text:span><text:span text:style-name="T82"><text:s/>taip</text:span><text:span text:style-name="T83">:</text:span></text:p>
      <text:p text:style-name="P84"><text:span text:style-name="T85">„</text:span><text:span text:style-name="T86">2</text:span><text:span text:style-name="T87">. Priežiūros institucija šio straipsnio 1 dalyje nurodytas funkcijas atlieka vadovaudamasi Lietuvos Respublikos Lietuvos banko įstatymu, šiuo įstatymu, Finansinių priemonių rinkų įstatymu, Reglamentu<text:s/></text:span><text:a xlink:href="http://eur-lex.europa.eu/legal-content/LIT/TXT/?uri=CELEX:32017R1129&amp;locale=lt" office:target-frame-name="_blank" xlink:show="new"><text:span text:style-name="T88">(ES) 2017/1129</text:span></text:a><text:span text:style-name="T89">, Reglamentu<text:s/></text:span><text:a xlink:href="http://eur-lex.europa.eu/legal-content/LIT/TXT/?uri=CELEX:32023R2631&amp;locale=lt" office:target-frame-name="_blank" xlink:show="new"><text:span text:style-name="T90">(ES) 2023/2631</text:span></text:a><text:span text:style-name="T91"><text:s/></text:span><text:span text:style-name="T92">ir kitais teis</text:span><text:span text:style-name="T93">ės aktais, kurių laikymosi priežiūra priskirta priežiūros institucijos kompetencijai.</text:span><text:span text:style-name="T94">“</text:span></text:p>
      <text:p text:style-name="P95"/>
      <text:p text:style-name="P96"><text:span text:style-name="T97">3</text:span><text:span text:style-name="T98"><text:s/>straipsnis.<text:s/></text:span><text:span text:style-name="T99">37 straipsnio pakeitimas</text:span></text:p>
      <text:p text:style-name="P100"><text:span text:style-name="T101">1</text:span><text:span text:style-name="T102">. Pakeisti 37 straipsnio 1 dalies 1 punktą ir jį išdėstyti taip:</text:span></text:p>
      <text:p text:style-name="P103"><text:span text:style-name="T104">„</text:span><text:span text:style-name="T105">1</text:span><text:span text:style-name="T106">) tvirtina vertybinių popierių prospektus, pr</text:span><text:span text:style-name="T107">ospektų priedus ir atlieka kitas kompetentingai institucijai priskirtas funkcijas, nustatytas Reglamente<text:s/></text:span><text:a xlink:href="http://eur-lex.europa.eu/legal-content/LIT/TXT/?uri=CELEX:32017R1129&amp;locale=lt" office:target-frame-name="_blank" xlink:show="new"><text:span text:style-name="T108">(ES) 2017/1129</text:span></text:a><text:span text:style-name="T109"><text:s/>ir Reglamente<text:s/></text:span><text:a xlink:href="http://eur-lex.europa.eu/legal-content/LIT/TXT/?uri=CELEX:32023R2631&amp;locale=lt" office:target-frame-name="_blank" xlink:show="new"><text:span text:style-name="T110">(ES) 2023/2631</text:span></text:a><text:span text:style-name="T111">;“.</text:span></text:p>
      <text:p text:style-name="P112"><text:span text:style-name="T113">2</text:span><text:span text:style-name="T114">. Pakeisti 37 straipsnio 2 dalies nuostatą iki dvitaškio ir ją išdėstyti taip:</text:span></text:p>
      <text:p text:style-name="P115"><text:span text:style-name="T116">„</text:span><text:span text:style-name="T117">2</text:span><text:span text:style-name="T118">.</text:span><text:s/><text:span text:style-name="T119">Priežiūros institucija, be kitų Reglamente<text:s/></text:span><text:a xlink:href="http://eur-lex.europa.eu/legal-content/LIT/TXT/?uri=CELEX:32017R1129&amp;locale=lt" office:target-frame-name="_blank" xlink:show="new"><text:span text:style-name="T120">(ES) 2017/1129</text:span></text:a><text:span text:style-name="T121">, Reglamente<text:s/></text:span><text:a xlink:href="http://eur-lex.europa.eu/legal-content/LIT/TXT/?uri=CELEX:32023R2631&amp;locale=lt" office:target-frame-name="_blank" xlink:show="new"><text:span text:style-name="T122">(ES) 2023/2631</text:span></text:a><text:span text:style-name="T123">, Lietuvos bank</text:span><text:span text:style-name="T124">o įstatyme, šiame įstatyme ir kituose teisės aktuose, kurių laikymosi priežiūra priskirta jos kompetencijai, nustatytų pareigų ir teisių, atlikdama jai pavestas funkcijas, turi teisę:“.</text:span></text:p>
      <text:p text:style-name="P125"><text:span text:style-name="T126">3</text:span><text:span text:style-name="T127">. Papildyti 37 straipsnio 3 dalį nauju 7 punktu:</text:span></text:p>
      <text:p text:style-name="P128"><text:span text:style-name="T129">„</text:span><text:span text:style-name="T130">7</text:span><text:span text:style-name="T131">) uždrau</text:span><text:span text:style-name="T132">sti išleisti Europos žaliąsias obligacijas ne ilgesniam kaip vienų metų laikotarpiui;“.</text:span></text:p>
      <text:p text:style-name="P133"><text:span text:style-name="T134">4</text:span><text:span text:style-name="T135">. Buvusį 37 straipsnio 3 dalies 7 punktą laikyti 8 punktu.</text:span></text:p>
      <text:p text:style-name="P136"/>
      <text:p text:style-name="P137"><text:span text:style-name="T138">4</text:span><text:span text:style-name="T139"><text:s/>straipsnis.<text:s/></text:span><text:span text:style-name="T140">40 straipsnio pakeitimas</text:span></text:p>
      <text:p text:style-name="P141"><text:span text:style-name="T142">Pakeisti 40 straipsnio 2 dalies 1 punktą ir jį išdės</text:span><text:span text:style-name="T143">tyti taip:</text:span></text:p>
      <text:p text:style-name="P144"><text:span text:style-name="T145">„</text:span><text:span text:style-name="T146">1</text:span><text:span text:style-name="T147">) organizuojamas ar įgyvendinamas vertybinių popierių viešas siūlymas arba prekyba reguliuojamoje rinkoje, jeigu vertybinių popierių viešas siūlymas arba prekyba reguliuojamoje rinkoje yra uždrausti ar sustabdyti arba nesilaikoma Reglamente<text:s/></text:span><text:a xlink:href="http://eur-lex.europa.eu/legal-content/LIT/TXT/?uri=CELEX:32017R1129&amp;locale=lt" office:target-frame-name="_blank" xlink:show="new"><text:span text:style-name="T148">(ES) 2017/1129</text:span></text:a><text:span text:style-name="T149">, Reglamente<text:s/></text:span><text:a xlink:href="http://eur-lex.europa.eu/legal-content/LIT/TXT/?uri=CELEX:32023R2631&amp;locale=lt" office:target-frame-name="_blank" xlink:show="new"><text:span text:style-name="T150">(ES) 2023/2631</text:span></text:a><text:span text:style-name="T151">,</text:span><text:span text:style-name="T152"><text:s/></text:span><text:span text:style-name="T153">šiame įstat</text:span><text:span text:style-name="T154">yme, Akcinių bendrovių įstatyme ar šių įstatymų įgyvendinamuosiuose teisės aktuose viešam vertybinių popierių siūlymui ir įtraukimui į prekybą reguliuojamoje rinkoje nustatytų sąlygų ir reikalavimų;“.<text:s/></text:span></text:p>
      <text:p text:style-name="P155"/>
      <text:p text:style-name="P156"><text:span text:style-name="T157">5</text:span><text:span text:style-name="T158"><text:s/>straipsnis.<text:s/></text:span><text:span text:style-name="T159">41 straipsnio pakeitimas</text:span></text:p>
      <text:p text:style-name="P160"><text:span text:style-name="T161">1</text:span><text:span text:style-name="T162">. Pakeisti 41 straipsnio 2 dalį ir ją išdėstyti taip:</text:span></text:p>
      <text:p text:style-name="P163"><text:span text:style-name="T164">„</text:span><text:span text:style-name="T165">2</text:span><text:span text:style-name="T166">.</text:span><text:span text:style-name="T167"><text:s/>Už Reglamento<text:s/></text:span><text:a xlink:href="http://eur-lex.europa.eu/legal-content/LIT/TXT/?uri=CELEX:32014R0596&amp;locale=lt" office:target-frame-name="_blank" xlink:show="new"><text:span text:style-name="T168">(ES) Nr. 596/2014</text:span></text:a><text:span text:style-name="T169"><text:s/>17 straipsnio, Reglamento<text:s/></text:span><text:a xlink:href="http://eur-lex.europa.eu/legal-content/LIT/TXT/?uri=CELEX:32017R1129&amp;locale=lt" office:target-frame-name="_blank" xlink:show="new"><text:span text:style-name="T170">(ES) 2017/1129</text:span></text:a><text:span text:style-name="T171"><text:s/></text:span><text:span text:style-name="T172">38 straipsnio 1 dalies a punkte ir Reglamento<text:s/></text:span><text:a xlink:href="http://eur-lex.europa.eu/legal-content/LIT/TXT/?uri=CELEX:32023R2631&amp;locale=lt" office:target-frame-name="_blank" xlink:show="new"><text:span text:style-name="T173">(ES) 2023/2631</text:span></text:a><text:span text:style-name="T174"><text:s/>49 straipsnio 1 dalies a punkte išvardytus</text:span><text:span text:style-name="T175"><text:s/></text:span><text:span text:style-name="T176">pažeidimus priežiūros institucija skiria baudas, kurių maksimalus dydis yra toks, koks nurodytas atitinkamai Reglamento<text:s/></text:span><text:a xlink:href="http://eur-lex.europa.eu/legal-content/LIT/TXT/?uri=CELEX:32014R0596&amp;locale=lt" office:target-frame-name="_blank" xlink:show="new"><text:span text:style-name="T177">(ES) Nr. 596/2014</text:span></text:a><text:span text:style-name="T178"><text:s/>30 straipsnyje, Reglamento<text:s/></text:span><text:a xlink:href="http://eur-lex.europa.eu/legal-content/LIT/TXT/?uri=CELEX:32017R1129&amp;locale=lt" office:target-frame-name="_blank" xlink:show="new"><text:span text:style-name="T179">(ES) 2017/1129</text:span></text:a><text:span text:style-name="T180"><text:s/>38 straipsnyje ir Reglamento<text:s/></text:span><text:a xlink:href="http://eur-lex.europa.eu/legal-content/LIT/TXT/?uri=CELEX:32023R2631&amp;locale=lt" office:target-frame-name="_blank" xlink:show="new"><text:span text:style-name="T181">(ES) 2023/2631</text:span></text:a><text:span text:style-name="T182"><text:s/>49 straipsnyje.“</text:span></text:p>
      <text:p text:style-name="P183"><text:span text:style-name="T184">2</text:span><text:span text:style-name="T185">.<text:s/></text:span><text:span text:style-name="T186">Pakeisti 41 straipsnio 5 dalį ir ją išdėstyti taip:</text:span></text:p>
      <text:p text:style-name="P187"><text:span text:style-name="T188">„</text:span><text:span text:style-name="T189">5</text:span><text:span text:style-name="T190">. Jeigu dėl šio įstatymo 40 straipsnio 2 dalies 1 punkte išvardytų pažeidimų buvo neteisėtai g</text:span><text:span text:style-name="T191">auta pajamų, kitokios turtinės naudos, išvengta nuostolių ar padaryta žalos ir tokių pajamų, kitokios turtinės naudos, išvengtų nuostolių ar padarytos žalos dydis, jeigu jį įmanoma nustatyti, viršijo Reglamento<text:s/></text:span><text:a xlink:href="http://eur-lex.europa.eu/legal-content/LIT/TXT/?uri=CELEX:32017R1129&amp;locale=lt" office:target-frame-name="_blank" xlink:show="new"><text:span text:style-name="T192">(ES) 2017/1129</text:span></text:a><text:span text:style-name="T193"><text:s/>38 straipsnyje ar<text:s/></text:span><text:span text:style-name="T194">Reglamento<text:s/></text:span><text:a xlink:href="http://eur-lex.europa.eu/legal-content/LIT/TXT/?uri=CELEX:32023R2631&amp;locale=lt" office:target-frame-name="_blank" xlink:show="new"><text:span text:style-name="T195">(ES) 2023/2631</text:span></text:a><text:span text:style-name="T196"><text:s/>49 straipsnyje</text:span><text:span text:style-name="T197"><text:s/>nurodytus baudų dydžius,<text:s/></text:span><text:span text:style-name="T198">priežiūros institucija skiria baudą iki dvigubo neteisėtai gautų pajamų, kitokios turtinės naudos, išvengtų nuostolių arba padarytos žalos dydžio.“</text:span></text:p>
      <text:p text:style-name="P199"/>
      <text:p text:style-name="P200"><text:span text:style-name="T201">6</text:span><text:span text:style-name="T202"><text:s/>straipsnis.<text:s/></text:span><text:span text:style-name="T203">Įstatymo priedo pakeitimas</text:span></text:p>
      <text:p text:style-name="P204"><text:span text:style-name="T205">Papildyti Įstatymo priedą 10 punktu:</text:span></text:p>
      <text:p text:style-name="P206"><text:span text:style-name="T207">„</text:span><text:span text:style-name="T208">10</text:span><text:span text:style-name="T209">. 2023 m. lapkričio 22 d.<text:s/></text:span><text:span text:style-name="T210">Europos Parlamento ir Tarybos reglamentas<text:s/></text:span><text:a xlink:href="http://eur-lex.europa.eu/legal-content/LIT/TXT/?uri=CELEX:32023R2631&amp;locale=lt" office:target-frame-name="_blank" xlink:show="new"><text:span text:style-name="T211">(ES) 2023/2631</text:span></text:a><text:span text:style-name="T212"><text:s/>dėl Europos žaliųjų obligacijų ir neprivalomo informacijos apie obligaci</text:span><text:span text:style-name="T213">jas, kurios platinamos kaip aplinkos atžvilgiu tvarios, atskleidimo bei neprivalomo informacijos apie su tvarumu susietas obligacijas atskleidimo.</text:span><text:span text:style-name="T214">“</text:span></text:p>
      <text:p text:style-name="P215"/>
      <text:p text:style-name="P216"><text:span text:style-name="T217">7</text:span><text:span text:style-name="T218"><text:s/>straipsnis.<text:s/></text:span><text:span text:style-name="T219">Įstatymo įsigaliojimas<text:s/></text:span></text:p>
      <text:p text:style-name="P220"><text:span text:style-name="T221">Šis įstatymas įsigalioja 2024 m. gruodžio<text:s/></text:span><text:span text:style-name="T222">21</text:span><text:span text:style-name="T223"><text:s/>d.</text:span></text:p>
      <text:p text:style-name="P224"/>
      <text:p text:style-name="P225"/>
      <text:p text:style-name="P226"/>
      <text:p text:style-name="P227"/>
      <text:p text:style-name="P228"><text:span text:style-name="T229">Skelbiu šį Lietuvos Respublikos Seimo priimtą įstatymą.</text:span></text:p>
      <text:p text:style-name="P230"/>
      <text:p text:style-name="P231"/>
      <text:p text:style-name="P232"/>
      <text:p text:style-name="P233"><text:span text:style-name="T2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4-09-12T10:18:00Z</meta:creation-date>
    <dc:date>2024-09-12T10:18:00Z</dc:date>
    <meta:print-date>2018-02-08T13:12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7-29T18:33:2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8afabb1d-a11a-4381-b381-62b71ca84bea</meta:user-defined>
    <meta:user-defined meta:name="MSIP_Label_e5564178-1ca1-4992-b45e-fdaf9919e704_ContentBits">0</meta:user-defined>
    <meta:document-statistic meta:page-count="3" meta:paragraph-count="59" meta:word-count="898" meta:character-count="7341" meta:row-count="138" meta:non-whitespace-character-count="6502"/>
  </office:meta>
</office:document-meta>
</file>