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9" style:parent-style-name="Normal" style:family="paragraph">
      <style:paragraph-properties fo:line-height="150%"/>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letter-spacing="0.0208in"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style:font-name="Tim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line-height="150%" fo:text-indent="0.5909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style:font-name="Tim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line-height="150%" fo:text-indent="0.5909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line-height="150%"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line-height="150%" fo:text-indent="0.5909in"/>
      <style:text-properties fo:font-size="11.5pt" style:font-size-asian="11.5pt" style:font-size-complex="11.5pt"/>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justify" fo:line-height="150%"/>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center">
        <style:tab-stops>
          <style:tab-stop style:type="left" style:position="0.4923in"/>
        </style:tab-stops>
      </style:paragraph-properties>
    </style:style>
    <style:style style:name="T83" style:parent-style-name="DefaultParagraphFont" style:family="text">
      <style:text-properties fo:font-weight="bold" style:font-weight-asian="bold" fo:font-size="14pt" style:font-size-asian="14pt" style:font-size-complex="1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4pt" style:font-size-asian="14pt" style:font-size-complex="14pt"/>
    </style:style>
    <style:style style:name="P86" style:parent-style-name="Normal" style:family="paragraph">
      <style:paragraph-properties fo:text-align="center" fo:line-height="107%"/>
      <style:text-properties fo:font-weight="bold" style:font-weight-asian="bold" style:font-size-complex="12p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fo:line-height="150%"/>
      <style:text-properties fo:font-size="11pt" style:font-size-asian="11pt"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text-properties style:font-size-complex="12pt"/>
    </style:style>
    <style:style style:name="TableColumn134" style:family="table-column">
      <style:table-column-properties style:column-width="0.8527in"/>
    </style:style>
    <style:style style:name="TableColumn135" style:family="table-column">
      <style:table-column-properties style:column-width="1.1125in"/>
    </style:style>
    <style:style style:name="TableColumn136" style:family="table-column">
      <style:table-column-properties style:column-width="1.0833in"/>
    </style:style>
    <style:style style:name="TableColumn137" style:family="table-column">
      <style:table-column-properties style:column-width="1.0826in"/>
    </style:style>
    <style:style style:name="TableColumn138" style:family="table-column">
      <style:table-column-properties style:column-width="0.984in"/>
    </style:style>
    <style:style style:name="TableColumn139" style:family="table-column">
      <style:table-column-properties style:column-width="1.0833in"/>
    </style:style>
    <style:style style:name="Table133" style:family="table">
      <style:table-properties style:width="6.1986in" fo:margin-left="0in" table:align="center"/>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9pt" style:font-size-asian="9pt" style:font-size-complex="9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9pt" style:font-size-asian="9pt" style:font-size-complex="9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fo:font-size="9pt" style:font-size-asian="9pt" style:font-size-complex="9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Row155" style:family="table-row">
      <style:table-row-properties style:min-row-height="0.6701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weight="bold" style:font-weight-asian="bold" style:text-position="super 60%"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weight="bold" style:font-weight-asian="bold" style:text-position="super 60%"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style>
    <style:style style:name="T174" style:parent-style-name="DefaultParagraphFont" style:family="text">
      <style:text-properties fo:font-size="9pt" style:font-size-asian="9pt" style:font-size-complex="9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Times" fo:font-size="10pt" style:font-size-asian="10pt"/>
    </style:style>
    <style:style style:name="T178" style:parent-style-name="DefaultParagraphFont" style:family="text">
      <style:text-properties fo:font-size="10pt" style:font-size-asian="10pt"/>
    </style:style>
    <style:style style:name="TableRow179" style:family="table-row">
      <style:table-row-properties style:min-row-height="0.7784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193" style:parent-style-name="DefaultParagraphFont" style:family="text">
      <style:text-properties style:font-name="Times"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Times" fo:font-size="10pt" style:font-size-asian="10pt"/>
    </style:style>
    <style:style style:name="T197" style:parent-style-name="DefaultParagraphFont" style:family="text">
      <style:text-properties fo:font-size="10pt" style:font-size-asian="10p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style>
    <style:style style:name="T211" style:parent-style-name="DefaultParagraphFont" style:family="text">
      <style:text-properties style:font-name="Tim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Times" fo:font-size="10pt" style:font-size-asian="10pt"/>
    </style:style>
    <style:style style:name="T215" style:parent-style-name="DefaultParagraphFont" style:family="text">
      <style:text-properties fo:font-size="10pt" style:font-size-asian="10p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style>
    <style:style style:name="T229" style:parent-style-name="DefaultParagraphFont" style:family="text">
      <style:text-properties style:font-name="Tim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Times" fo:font-size="10pt" style:font-size-asian="10pt"/>
    </style:style>
    <style:style style:name="T233" style:parent-style-name="DefaultParagraphFont" style:family="text">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Times" fo:font-weight="bold" style:font-weight-asian="bold" fo:font-size="10pt" style:font-size-asian="10pt"/>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fo:line-height="150%" fo:text-indent="0.5333in"/>
    </style:style>
    <style:style style:name="T246" style:parent-style-name="DefaultParagraphFont" style:family="text">
      <style:text-properties fo:font-weight="bold" style:font-weight-asian="bold" fo:font-style="italic" style:font-style-asian="italic" fo:font-size="9pt" style:font-size-asian="9pt" style:font-size-complex="9pt"/>
    </style:style>
    <style:style style:name="T247" style:parent-style-name="DefaultParagraphFont" style:family="text">
      <style:text-properties fo:font-size="9pt" style:font-size-asian="9pt" style:font-size-complex="9pt"/>
    </style:style>
    <style:style style:name="P248" style:parent-style-name="Normal" style:family="paragraph">
      <style:paragraph-properties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text-properties style:font-size-complex="12pt"/>
    </style:style>
    <style:style style:name="TableColumn270" style:family="table-column">
      <style:table-column-properties style:column-width="0.4888in"/>
    </style:style>
    <style:style style:name="TableColumn271" style:family="table-column">
      <style:table-column-properties style:column-width="1.3784in"/>
    </style:style>
    <style:style style:name="TableColumn272" style:family="table-column">
      <style:table-column-properties style:column-width="1.2791in"/>
    </style:style>
    <style:style style:name="TableColumn273" style:family="table-column">
      <style:table-column-properties style:column-width="1.0833in"/>
    </style:style>
    <style:style style:name="TableColumn274" style:family="table-column">
      <style:table-column-properties style:column-width="2.0625in"/>
    </style:style>
    <style:style style:name="Table269" style:family="table">
      <style:table-properties style:width="6.2923in" fo:margin-left="0in" table:align="center"/>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left="0.5in" fo:text-indent="-0.25in">
        <style:tab-stops/>
      </style:paragraph-properties>
      <style:text-properties fo:font-weight="bold" style:font-weight-asian="bold"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text-position="super 60%"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text-position="super 60%"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text-position="super 60%"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text-position="super 6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style:text-position="super 60%"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style:text-position="super 60%"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style:text-position="super 60%"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per 60%"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style:text-position="super 60%"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fo:language="en" fo:country="US"/>
    </style:style>
    <style:style style:name="T328" style:parent-style-name="DefaultParagraphFont" style:family="text">
      <style:text-properties fo:font-size="10pt" style:font-size-asian="10pt"/>
    </style:style>
    <style:style style:name="T329" style:parent-style-name="DefaultParagraphFont" style:family="text">
      <style:text-properties style:text-position="super 60%"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fo:language="en" fo:country="US"/>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0%"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0%"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style:font-name="Times" fo:font-weight="bold" style:font-weight-asian="bold" fo:font-size="10pt" style:font-size-asian="10pt"/>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style:font-name="Times" fo:font-weight="bold" style:font-weight-asian="bold" fo:font-size="10pt" style:font-size-asian="10pt"/>
    </style:style>
    <style:style style:name="T345" style:parent-style-name="DefaultParagraphFont" style:family="text">
      <style:text-properties fo:font-weight="bold" style:font-weight-asian="bold"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style:text-position="super 60%"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style:text-position="super 60%"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style:text-position="super 60%"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fo:language="en" fo:country="US"/>
    </style:style>
    <style:style style:name="T354" style:parent-style-name="DefaultParagraphFont" style:family="text">
      <style:text-properties fo:font-size="10pt" style:font-size-asian="10pt"/>
    </style:style>
    <style:style style:name="T355" style:parent-style-name="DefaultParagraphFont" style:family="text">
      <style:text-properties style:text-position="super 60%" fo:font-size="10pt" style:font-size-asian="10pt"/>
    </style:style>
    <style:style style:name="T356" style:parent-style-name="DefaultParagraphFont" style:family="text">
      <style:text-properties fo:font-size="10pt" style:font-size-asian="10pt" fo:language="en" fo:country="US"/>
    </style:style>
    <style:style style:name="T357" style:parent-style-name="DefaultParagraphFont" style:family="text">
      <style:text-properties fo:font-size="10pt" style:font-size-asian="10pt"/>
    </style:style>
    <style:style style:name="T358" style:parent-style-name="DefaultParagraphFont" style:family="text">
      <style:text-properties style:text-position="super 60%"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fo:language="en" fo:country="US"/>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weight="bold" style:font-weight-asian="bold" style:text-position="super 60%" fo:font-size="10pt" style:font-size-asian="10pt"/>
    </style:style>
    <style:style style:name="T363" style:parent-style-name="DefaultParagraphFont" style:family="text">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text-position="super 60%"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per 60%" fo:font-size="10pt" style:font-size-asian="10pt"/>
    </style:style>
    <style:style style:name="T379" style:parent-style-name="DefaultParagraphFont" style:family="text">
      <style:text-properties fo:font-size="10pt" style:font-size-asian="10pt"/>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P383" style:parent-style-name="Normal" style:family="paragraph">
      <style:paragraph-properties fo:text-align="justify"/>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5in" fo:text-indent="-0.25in">
        <style:tab-stops/>
      </style:paragraph-properties>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weight="bold" style:font-weight-asian="bold"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text-position="super 60%"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text-position="super 60%"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fo:language="en" fo:country="US"/>
    </style:style>
    <style:style style:name="T408" style:parent-style-name="DefaultParagraphFont" style:family="text">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fo:language="en" fo:country="US"/>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weight="bold" style:font-weight-asian="bold"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fo:language="en" fo:country="US"/>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T423" style:parent-style-name="DefaultParagraphFont" style:family="text">
      <style:text-properties fo:font-weight="bold" style:font-weight-asian="bold" fo:font-size="10pt" style:font-size-asian="10pt"/>
    </style:style>
    <style:style style:name="T424" style:parent-style-name="DefaultParagraphFont" style:family="text">
      <style:text-properties style:font-name="Times" fo:font-weight="bold" style:font-weight-asian="bold" fo:font-size="10pt" style:font-size-asian="10pt"/>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style:font-name="Times" fo:font-weight="bold" style:font-weight-asian="bold" fo:font-size="10pt" style:font-size-asian="10pt"/>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text-position="super 60%"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fo:language="en" fo:country="U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fo:language="en" fo:country="US"/>
    </style:style>
    <style:style style:name="T435" style:parent-style-name="DefaultParagraphFont" style:family="text">
      <style:text-properties fo:font-weight="bold" style:font-weight-asian="bold" fo:font-size="10pt" style:font-size-asian="10pt"/>
    </style:style>
    <style:style style:name="T436" style:parent-style-name="DefaultParagraphFont" style:family="text">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paragraph-properties fo:text-align="justify"/>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paragraph-properties fo:text-align="justify"/>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5in" fo:text-indent="-0.25in">
        <style:tab-stops/>
      </style:paragraph-properties>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weight="bold" style:font-weight-asian="bold"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style:text-position="super 60%"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style:text-position="super 60%"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fo:language="en" fo:country="US"/>
    </style:style>
    <style:style style:name="T481" style:parent-style-name="DefaultParagraphFont" style:family="text">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fo:language="en" fo:country="US"/>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fo:language="en" fo:country="US"/>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style:font-name="Times" fo:font-weight="bold" style:font-weight-asian="bold" fo:font-size="10pt" style:font-size-asian="10pt"/>
    </style:style>
    <style:style style:name="T498" style:parent-style-name="DefaultParagraphFont" style:family="text">
      <style:text-properties fo:font-weight="bold" style:font-weight-asian="bold" fo:font-size="10pt" style:font-size-asian="10pt"/>
    </style:style>
    <style:style style:name="T499" style:parent-style-name="DefaultParagraphFont" style:family="text">
      <style:text-properties style:font-name="Times" fo:font-weight="bold" style:font-weight-asian="bold" fo:font-size="10pt" style:font-size-asian="10pt"/>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text-position="super 60%"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fo:language="en" fo:country="US"/>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fo:language="en" fo:country="US"/>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paragraph-properties fo:text-align="justify"/>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paragraph-properties fo:text-align="justify"/>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5in" fo:text-indent="-0.25in">
        <style:tab-stops/>
      </style:paragraph-properties>
      <style:text-properties fo:font-weight="bold" style:font-weight-asian="bold"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style:text-position="super 60%"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fo:language="en" fo:country="US"/>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weight="bold" style:font-weight-asian="bold" fo:font-style="italic" style:font-style-asian="italic"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fo:language="en" fo:country="US"/>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fo:language="en" fo:country="US"/>
    </style:style>
    <style:style style:name="T565" style:parent-style-name="DefaultParagraphFont" style:family="text">
      <style:text-properties fo:font-size="10pt" style:font-size-asian="10pt"/>
    </style:style>
    <style:style style:name="P566" style:parent-style-name="Normal" style:family="paragraph">
      <style:text-properties fo:font-size="10pt" style:font-size-asian="10pt"/>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style:font-name="Times" fo:font-weight="bold" style:font-weight-asian="bold" fo:font-size="10pt" style:font-size-asian="10pt"/>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style:text-position="super 60%"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fo:language="en" fo:country="US"/>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paragraph-properties fo:text-align="justify"/>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left="0.5in" fo:text-indent="-0.25in">
        <style:tab-stops/>
      </style:paragraph-properties>
      <style:text-properties fo:font-weight="bold" style:font-weight-asian="bold"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style:text-position="super 60%"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style:text-position="super 60%"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fo:language="en" fo:country="US"/>
    </style:style>
    <style:style style:name="T610" style:parent-style-name="DefaultParagraphFont" style:family="text">
      <style:text-properties fo:font-size="10pt" style:font-size-asian="10pt"/>
    </style:style>
    <style:style style:name="P611" style:parent-style-name="Normal" style:family="paragraph">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weight="bold" style:font-weight-asian="bold" fo:font-style="italic" style:font-style-asian="italic" fo:font-size="10pt" style:font-size-asian="10pt"/>
    </style:style>
    <style:style style:name="T614" style:parent-style-name="DefaultParagraphFont" style:family="text">
      <style:text-properties fo:font-size="10pt" style:font-size-asian="10pt"/>
    </style:style>
    <style:style style:name="P615" style:parent-style-name="Normal" style:family="paragraph">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fo:language="en" fo:country="US"/>
    </style:style>
    <style:style style:name="T618" style:parent-style-name="DefaultParagraphFont" style:family="text">
      <style:text-properties fo:font-size="10pt" style:font-size-asian="10pt" fo:language="en" fo:country="US"/>
    </style:style>
    <style:style style:name="T619" style:parent-style-name="DefaultParagraphFont" style:family="text">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fo:language="en" fo:country="US"/>
    </style:style>
    <style:style style:name="T628" style:parent-style-name="DefaultParagraphFont" style:family="text">
      <style:text-properties fo:font-size="10pt" style:font-size-asian="10pt"/>
    </style:style>
    <style:style style:name="P629" style:parent-style-name="Normal" style:family="paragraph">
      <style:text-properties fo:font-size="10pt" style:font-size-asian="10pt"/>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style:font-name="Times" fo:font-weight="bold" style:font-weight-asian="bold" fo:font-size="10pt" style:font-size-asian="10pt"/>
    </style:style>
    <style:style style:name="T632" style:parent-style-name="DefaultParagraphFont" style:family="text">
      <style:text-properties fo:font-weight="bold" style:font-weight-asian="bold"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style:text-position="super 60%"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fo:language="en" fo:country="US"/>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5in" fo:text-indent="-0.25in">
        <style:tab-stops/>
      </style:paragraph-properties>
      <style:text-properties fo:font-weight="bold" style:font-weight-asian="bold"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style:text-position="super 60%"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text-position="super 60%"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style:text-position="super 60%"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per 60%"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fo:language="en" fo:country="US"/>
    </style:style>
    <style:style style:name="T704" style:parent-style-name="DefaultParagraphFont" style:family="text">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fo:language="en" fo:country="US"/>
    </style:style>
    <style:style style:name="T709" style:parent-style-name="DefaultParagraphFont" style:family="text">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fo:language="en" fo:country="US"/>
    </style:style>
    <style:style style:name="T718" style:parent-style-name="DefaultParagraphFont" style:family="text">
      <style:text-properties fo:font-size="10pt" style:font-size-asian="10pt"/>
    </style:style>
    <style:style style:name="P719" style:parent-style-name="Normal" style:family="paragraph">
      <style:text-properties fo:font-size="10pt" style:font-size-asian="10pt"/>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style:font-name="Times" fo:font-weight="bold" style:font-weight-asian="bold" fo:font-size="10pt" style:font-size-asian="10pt"/>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0%"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fo:language="en" fo:country="US"/>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left="0.5in" fo:text-indent="-0.25in">
        <style:tab-stops/>
      </style:paragraph-properties>
      <style:text-properties fo:font-weight="bold" style:font-weight-asian="bold"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style:text-position="super 60%"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fo:language="en" fo:country="US"/>
    </style:style>
    <style:style style:name="T777" style:parent-style-name="DefaultParagraphFont" style:family="text">
      <style:text-properties fo:font-size="10pt" style:font-size-asian="10pt"/>
    </style:style>
    <style:style style:name="P778" style:parent-style-name="Normal" style:family="paragraph">
      <style:text-properties fo:font-size="10pt" style:font-size-asian="10pt"/>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style:font-name="Times" fo:font-weight="bold" style:font-weight-asian="bold" fo:font-size="10pt" style:font-size-asian="10pt"/>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style:text-position="super 60%"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fo:language="en" fo:country="US"/>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5in" fo:text-indent="-0.25in">
        <style:tab-stops/>
      </style:paragraph-properties>
      <style:text-properties fo:font-weight="bold" style:font-weight-asian="bold"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fo:language="en" fo:country="US"/>
    </style:style>
    <style:style style:name="T817" style:parent-style-name="DefaultParagraphFont" style:family="text">
      <style:text-properties fo:font-size="10pt" style:font-size-asian="10pt"/>
    </style:style>
    <style:style style:name="P818" style:parent-style-name="Normal" style:family="paragraph">
      <style:text-properties fo:font-size="10pt" style:font-size-asian="10pt"/>
    </style:style>
    <style:style style:name="T819" style:parent-style-name="DefaultParagraphFont" style:family="text">
      <style:text-properties fo:font-weight="bold" style:font-weight-asian="bold" fo:font-size="10pt" style:font-size-asian="10pt"/>
    </style:style>
    <style:style style:name="T820" style:parent-style-name="DefaultParagraphFont" style:family="text">
      <style:text-properties style:font-name="Times" fo:font-weight="bold" style:font-weight-asian="bold" fo:font-size="10pt" style:font-size-asian="10pt"/>
    </style:style>
    <style:style style:name="T821" style:parent-style-name="DefaultParagraphFont" style:family="text">
      <style:text-properties fo:font-weight="bold" style:font-weight-asian="bold"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style:text-position="super 60%"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fo:language="en" fo:country="US"/>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tyle="italic" style:font-style-asian="italic" fo:font-size="10pt" style:font-size-asian="10pt"/>
    </style:style>
    <style:style style:name="T844" style:parent-style-name="DefaultParagraphFont" style:family="text">
      <style:text-properties style:font-weight-complex="bold" style:font-style-complex="italic" fo:font-size="10pt" style:font-size-asian="10pt"/>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style:text-position="super 60%"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text-properties style:font-size-complex="12pt"/>
    </style:style>
    <style:style style:name="P857" style:parent-style-name="Normal" style:family="paragraph">
      <style:paragraph-properties fo:text-align="justify" fo:line-height="150%"/>
      <style:text-properties style:font-size-complex="12pt"/>
    </style:style>
    <style:style style:name="P858" style:parent-style-name="Normal" style:family="paragraph">
      <style:paragraph-properties fo:text-align="justify" fo:line-height="150%"/>
    </style:style>
    <style:style style:name="P859" style:parent-style-name="Normal" style:family="paragraph">
      <style:paragraph-properties fo:text-align="justify" fo:line-height="150%"/>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DĖL VIDUTINIŲ KURO KAINŲ, TAIKOMŲ BŪSTO ŠILDYMO IR KARŠTO VANDENS IŠLAIDŲ KOMPENSACIJOMS SKAIČIUOTI, PATVIRTINIMO</text:p>
      <text:p text:style-name="P12"/>
      <text:p text:style-name="P13">2020 m.<text:s/>rugsėjo 24 d. Nr. TS-</text:p>
      <text:p text:style-name="P14">Kaunas</text:p>
      <text:p text:style-name="P15"/>
      <text:p text:style-name="P16"/>
      <text:p text:style-name="P17"><text:span text:style-name="T18">Vadovaudamasi Lietuvos Respublikos vietos savivaldos įstatymo 16 straipsnio 4 dalimi, Lietuvos Respublikos piniginės socialinės paramos nepasiturintiems gyventojams įstatymo<text:s/></text:span><text:span text:style-name="T19"><text:line-break/>11 straipsnio 3 dalimi, Kauno rajono savivaldybės<text:s/></text:span><text:span text:style-name="T20">taryba <text:s/></text:span><text:span text:style-name="T21">nusprendžia</text:span><text:span text:style-name="T22">:</text:span></text:p>
      <text:p text:style-name="P23"><text:span text:style-name="T24">1</text:span><text:span text:style-name="T25">.</text:span><text:span text:style-name="T26"><text:tab/>Patvirtinti būsto šildymo ir karšto vandens išlaidų kompensacijoms skaičiuoti taikomas vidutines kuro kainas (įskaitant pridėtinės vertės mokestį (9<text:s/></text:span><text:span text:style-name="T27">%</text:span><text:span text:style-name="T28">) ir vidutines transportavimo išlaidas):</text:span></text:p>
      <text:p text:style-name="P29"><text:span text:style-name="T30">1.1</text:span><text:span text:style-name="T31">.</text:span><text:span text:style-name="T32"><text:tab/>mišrios malkos – 29,76 Eur už<text:s/></text:span><text:span text:style-name="T33">kub. metrą (Eur už kietmetrį);</text:span></text:p>
      <text:p text:style-name="P34"><text:span text:style-name="T35">1.2</text:span><text:span text:style-name="T36">.</text:span><text:span text:style-name="T37"><text:tab/>medienos pjuvenų briketai – 0,12 Eur už kilogramą;</text:span></text:p>
      <text:p text:style-name="P38"><text:span text:style-name="T39">1.3</text:span><text:span text:style-name="T40">.</text:span><text:span text:style-name="T41"><text:tab/>medienos pjuvenų granulės – 0,16 Eur už kilogramą.</text:span></text:p>
      <text:p text:style-name="P42"><text:span text:style-name="T43">2</text:span><text:span text:style-name="T44">.</text:span><text:span text:style-name="T45"><text:tab/></text:span><text:span text:style-name="T46">Patvirtinti būsto šildymo ir karšto vandens išlaidų kompensacijoms skaičiuoti taikomas vidutines kuro kainas (įskaitant pridėtinės vertės mokestį (21<text:s/></text:span><text:span text:style-name="T47">%</text:span><text:span text:style-name="T48">) ir vidutines transportavimo išlaidas):</text:span></text:p>
      <text:p text:style-name="P49"><text:span text:style-name="T50">2.1</text:span><text:span text:style-name="T51">.</text:span><text:span text:style-name="T52"><text:tab/>gabalinės durpės – 0,08 Eur už kilogramą;</text:span></text:p>
      <text:p text:style-name="P53"><text:span text:style-name="T54">2.2</text:span><text:span text:style-name="T55">.</text:span><text:span text:style-name="T56"><text:tab/>durpių</text:span><text:span text:style-name="T57"><text:s/>briketai – 0,11 Eur už kilogramą;</text:span></text:p>
      <text:p text:style-name="P58"><text:span text:style-name="T59">2.3</text:span><text:span text:style-name="T60">.</text:span><text:span text:style-name="T61"><text:tab/>akmens anglis – 0,15 Eur už kilogramą;</text:span></text:p>
      <text:p text:style-name="P62"><text:span text:style-name="T63">2.4</text:span><text:span text:style-name="T64">.</text:span><text:span text:style-name="T65"><text:tab/>dyzelinis krosnių kuras – 0,40 Eur už litrą;</text:span></text:p>
      <text:p text:style-name="P66"><text:span text:style-name="T67">2.5</text:span><text:span text:style-name="T68">.</text:span><text:span text:style-name="T69"><text:tab/>suskystintos dujos iš balionų – 0,83 Eur už kilogramą.</text:span></text:p>
      <text:p text:style-name="P70"><text:span text:style-name="T71">3</text:span><text:span text:style-name="T72">.</text:span><text:span text:style-name="T73"><text:tab/>Nustatyti, kad šiuo sprendimu patvirtintos<text:s/></text:span><text:span text:style-name="T74">vidutinės kuro kainos taikomos skaičiuojant 2020 m. spalio mėn. – 2021 m. rugsėjo mėn. būsto šildymo ir karšto vandens išlaidų kompensacijas.</text:span></text:p>
      <text:p text:style-name="P7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text:s text:c="2"/>LT-44312 Kaunas) Lietuvos Respublikos administracinių bylų teisenos įstatymo nustatyta tvarka per vieną mėnesį nuo jo paskelbimo arba įteikimo suinteresuotam asmeniui dienos.</text:p>
      <text:p text:style-name="P76"/>
      <text:p text:style-name="P77">Savivaldybės meras</text:p>
      <text:p text:style-name="P78"/>
      <text:p text:style-name="P79"><text:span text:style-name="T80">Margarita Venslovienė, tel. (8 37) <text:s/>305 518, el. p. margarita.vensloviene@krs.</text:span><text:span text:style-name="T81">lt</text:span></text:p>
      <text:p text:style-name="P82"><text:span text:style-name="T83">KAUNO RAJONO SAVIVALDYBĖS ADMINISTRACIJOS<text:s/></text:span></text:p>
      <text:p text:style-name="P84"><text:span text:style-name="T85">SOCIALINĖS PARAMOS SKYRIUS</text:span></text:p>
      <text:p text:style-name="P86"/>
      <text:p text:style-name="P87"/>
      <text:p text:style-name="P88"><text:span text:style-name="T89">SAVIVALDYBĖS TARYBOS SPRENDIMO<text:s/></text:span></text:p>
      <text:p text:style-name="P90"><text:span text:style-name="T91">„DĖL VIDUTINIŲ KURO KAINŲ, TAIKOMŲ BŪSTO ŠILDYMO IR KARŠTO VANDENS IŠLAIDŲ KOMPENSACIJOMS SKAIČIUOTI, PATVIRTINIMO“ PROJEKTO AIŠKINAMASIS RAŠTA</text:span><text:span text:style-name="T92">S</text:span></text:p>
      <text:p text:style-name="P93"/>
      <text:p text:style-name="P94">2020 m. rugsėjo 8 d.</text:p>
      <text:p text:style-name="P95">Kaunas</text:p>
      <text:p text:style-name="P96"/>
      <text:p text:style-name="P97"><text:span text:style-name="T98">1</text:span><text:span text:style-name="T99">. Sprendimo projekto rengimą paskatinusios priežastys, tikslai.</text:span></text:p>
      <text:p text:style-name="P100">Šio sprendimo projekto tikslas – atsižvelgiant į rinkos pokyčius, patvirtinti vidutines malkų, medienos pjuvenų briketų, medienos pjuvenų granulių,<text:s/>gabalinių durpių, durpių briketų, akmens anglies, dyzelinio krosnių kuro ir suskystintų dujų balionuose kainas, kurios bus taikomos išimtinai tik būsto šildymo ir karšto vandens išlaidoms skaičiuoti, nustatant šių išlaidų kompensacijų dydį nepasiturintiems<text:s/>gyventojams.</text:p>
      <text:p text:style-name="P101"><text:span text:style-name="T102">Šildymui skirto kuro kainos kasmet kinta, todėl atskirų kuro rūšių kainos, naudotinos kompensacijoms apskaičiuoti, yra nustatomos tik metams. Šios kainos būtų taikomos skaičiuojant 2020 m. spalio mėn. – 2021 m. rugsėjo mėn. būsto šildymo ir k</text:span><text:span text:style-name="T103">aršto vandens išlaidų kompensacijas.</text:span></text:p>
      <text:p text:style-name="P104"><text:span text:style-name="T105">2</text:span><text:span text:style-name="T106">.</text:span><text:span text:style-name="T107"><text:s/></text:span><text:span text:style-name="T108">Teisinis reglamentavimas (kaip šiuo metu reguliuojami sprendimo projekte aptariami klausimai).<text:s/></text:span></text:p>
      <text:p text:style-name="P109"><text:span text:style-name="T110">Lietuvos Respublikos piniginės socialinės paramos nepasiturintiems gyventojams įstatymo 11 straipsnio 3 dalyje nurod</text:span><text:span text:style-name="T111">yta, kad tais atvejais, kai būstui šildyti ir karštam vandeniui ruošti naudojamas kietasis ar kitoks kuras, kurio faktinės sąnaudos kiekvieną mėnesį nenustatomos, būsto šildymo ir karšto vandens ruošimo išlaidos įvertinamos pagal savivaldybėse patvirtintas</text:span><text:span text:style-name="T112"><text:s/>vidutines šio kuro kainas.</text:span></text:p>
      <text:p text:style-name="P113"><text:span text:style-name="T114">3</text:span><text:span text:style-name="T115">. Galimi sprendimo priėmimo padariniai (teigiami ir (ar) neigiami).</text:span></text:p>
      <text:p text:style-name="P116">Pritarus šio sprendimo projektui, t. y. patvirtinus atskirų kuro rūšių kainas, bus galima skaičiuoti kompensacijas nepasiturintiems gyventojams, kurie būstui šildyti ir karštam vandeniui ruošti naudoja kietąjį ar kitokį kurą.</text:p>
      <text:p text:style-name="P117"><text:span text:style-name="T118">Didžiausią dalį kito kuro kompensacijų sudaro kompensacijos už mišrias malkas. Atsižvelgiant į tai, kad malkų kainos sumažėjo ketvirtadaliu (buvo 39,22 Eur/m</text:span><text:span text:style-name="T119">3</text:span><text:span text:style-name="T120">, dabar – 29,76 Eur/m</text:span><text:span text:style-name="T121">3</text:span><text:span text:style-name="T122">), ta</text:span><text:span text:style-name="T123">i pareikalaus atitinkamai mažiau lėšų iš Savivaldybės biudžeto (žr. 5 punktą).</text:span></text:p>
      <text:p text:style-name="P124"><text:span text:style-name="T125">4</text:span><text:span text:style-name="T126">. Keičiamo ar pripažįstamo netekusiu galios Savivaldybės tarybos sprendimo pakeitimų sąrašas.</text:span></text:p>
      <text:p text:style-name="P127"><text:span text:style-name="T128">Nėra.</text:span></text:p>
      <text:p text:style-name="P129"><text:span text:style-name="T130">5</text:span><text:span text:style-name="T131">. Lėšos sprendimui įgyvendinti, jų šaltiniai.</text:span></text:p>
      <text:p text:style-name="P132">Sumažėjus kuro<text:s/>kainoms, 2020 m. spalio mėn. – 2021 m. rugsėjo mėn. laikotarpiui kito kuro kompensacijoms mokėti reikės apie 125 tūkst. Eur iš Savivaldybės biudžeto (žr. lentelę):</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Kuro rūšis*</text:p>
          </table:table-cell>
          <table:table-cell table:style-name="TableCell143">
            <text:p text:style-name="P144">2019 –</text:p>
            <text:p text:style-name="P145"><text:span text:style-name="T146">2020 m. kaina</text:span></text:p>
          </table:table-cell>
          <table:table-cell table:style-name="TableCell147">
            <text:p text:style-name="P148">Išmokėta iš viso kompensacijų Eur*</text:p>
          </table:table-cell>
          <table:table-cell table:style-name="TableCell149">
            <text:p text:style-name="P150">Projektinė kuro kaina</text:p>
          </table:table-cell>
          <table:table-cell table:style-name="TableCell151">
            <text:p text:style-name="P152">Kainos pokytis</text:p>
          </table:table-cell>
          <table:table-cell table:style-name="TableCell153">
            <text:p text:style-name="P154">Savivaldybės biudžeto lėšų poreikis Eur</text:p>
          </table:table-cell>
        </table:table-row>
        <table:table-row table:style-name="TableRow155">
          <table:table-cell table:style-name="TableCell156">
            <text:p text:style-name="P157"/>
            <text:p text:style-name="P158">Mišrios malkos</text:p>
          </table:table-cell>
          <table:table-cell table:style-name="TableCell159">
            <text:p text:style-name="P160"><text:span text:style-name="T161">39,22</text:span><text:span text:style-name="T162"><text:s/></text:span><text:span text:style-name="T163">Eur/m</text:span><text:span text:style-name="T164">3</text:span></text:p>
          </table:table-cell>
          <table:table-cell table:style-name="TableCell165">
            <text:p text:style-name="P166">163 046</text:p>
          </table:table-cell>
          <table:table-cell table:style-name="TableCell167">
            <text:p text:style-name="P168"><text:span text:style-name="T169">29,76 Eur/m</text:span><text:span text:style-name="T170">3</text:span></text:p>
          </table:table-cell>
          <table:table-cell table:style-name="TableCell171">
            <text:p text:style-name="P172"><text:span text:style-name="T173">-25<text:s/></text:span><text:span text:style-name="T174">%</text:span></text:p>
          </table:table-cell>
          <table:table-cell table:style-name="TableCell175">
            <text:p text:style-name="P176"><text:span text:style-name="T177">~</text:span><text:span text:style-name="T178">123 000,-</text:span></text:p>
          </table:table-cell>
        </table:table-row>
        <table:table-row table:style-name="TableRow179">
          <table:table-cell table:style-name="TableCell180">
            <text:p text:style-name="P181"/>
            <text:p text:style-name="P182">Medienos pjuvenų briketai</text:p>
          </table:table-cell>
          <table:table-cell table:style-name="TableCell183">
            <text:p text:style-name="P184"><text:span text:style-name="T185">0,14 Eur/kg</text:span></text:p>
          </table:table-cell>
          <table:table-cell table:style-name="TableCell186">
            <text:p text:style-name="P187">619</text:p>
          </table:table-cell>
          <table:table-cell table:style-name="TableCell188">
            <text:p text:style-name="P189">0,12 Eur/kg</text:p>
          </table:table-cell>
          <table:table-cell table:style-name="TableCell190">
            <text:p text:style-name="P191"><text:span text:style-name="T192">-14<text:s/></text:span><text:span text:style-name="T193">%</text:span></text:p>
          </table:table-cell>
          <table:table-cell table:style-name="TableCell194">
            <text:p text:style-name="P195"><text:span text:style-name="T196">~</text:span><text:span text:style-name="T197">500,-</text:span></text:p>
          </table:table-cell>
        </table:table-row>
        <table:table-row table:style-name="TableRow198">
          <table:table-cell table:style-name="TableCell199">
            <text:p text:style-name="P200"/>
            <text:p text:style-name="P201">Akmens anglis</text:p>
          </table:table-cell>
          <table:table-cell table:style-name="TableCell202">
            <text:p text:style-name="P203">0,17 Eur/kg</text:p>
          </table:table-cell>
          <table:table-cell table:style-name="TableCell204">
            <text:p text:style-name="P205">690</text:p>
          </table:table-cell>
          <table:table-cell table:style-name="TableCell206">
            <text:p text:style-name="P207">0,15 Eur/kg</text:p>
          </table:table-cell>
          <table:table-cell table:style-name="TableCell208">
            <text:p text:style-name="P209"><text:span text:style-name="T210">-12<text:s/></text:span><text:span text:style-name="T211">%</text:span></text:p>
          </table:table-cell>
          <table:table-cell table:style-name="TableCell212">
            <text:p text:style-name="P213"><text:span text:style-name="T214">~</text:span><text:span text:style-name="T215">600,-</text:span></text:p>
          </table:table-cell>
        </table:table-row>
        <table:table-row table:style-name="TableRow216">
          <table:table-cell table:style-name="TableCell217">
            <text:p text:style-name="P218"/>
            <text:p text:style-name="P219">Suskystintos dujos iš balionų</text:p>
          </table:table-cell>
          <table:table-cell table:style-name="TableCell220">
            <text:p text:style-name="P221">0,93 Eur/kg</text:p>
          </table:table-cell>
          <table:table-cell table:style-name="TableCell222">
            <text:p text:style-name="P223">1458</text:p>
          </table:table-cell>
          <table:table-cell table:style-name="TableCell224">
            <text:p text:style-name="P225">0,83 Eur/kg</text:p>
          </table:table-cell>
          <table:table-cell table:style-name="TableCell226">
            <text:p text:style-name="P227"><text:span text:style-name="T228">-11<text:s/></text:span><text:span text:style-name="T229">%</text:span></text:p>
          </table:table-cell>
          <table:table-cell table:style-name="TableCell230">
            <text:p text:style-name="P231"><text:span text:style-name="T232">~</text:span><text:span text:style-name="T233">1300,-</text:span></text:p>
          </table:table-cell>
        </table:table-row>
        <table:table-row table:style-name="TableRow234">
          <table:table-cell table:style-name="TableCell235" table:number-columns-spanned="2">
            <text:p text:style-name="P236">Iš viso:</text:p>
          </table:table-cell>
          <table:covered-table-cell/>
          <table:table-cell table:style-name="TableCell237">
            <text:p text:style-name="P238">165 813</text:p>
          </table:table-cell>
          <table:table-cell table:style-name="TableCell239" table:number-columns-spanned="2">
            <text:p text:style-name="P240"/>
          </table:table-cell>
          <table:covered-table-cell/>
          <table:table-cell table:style-name="TableCell241">
            <text:p text:style-name="P242"><text:span text:style-name="T243">~</text:span><text:span text:style-name="T244">125 400</text:span></text:p>
          </table:table-cell>
        </table:table-row>
      </table:table>
      <text:p text:style-name="P245"><text:span text:style-name="T246">*Pastaba</text:span><text:span text:style-name="T247">. 2019 m. spalio mėn. – 2020 mėn. rugsėjo laikotarpiu gyventojams išmokėtos kompensacijos pagal šias kuro rūšis.</text:span></text:p>
      <text:p text:style-name="P248"><text:span text:style-name="T249">6</text:span><text:span text:style-name="T250">. Būtinumas skelbti sprendimą Teisės aktų ir kituose registruose. Viešinimas.<text:s/></text:span></text:p>
      <text:p text:style-name="P251"><text:span text:style-name="T252">Būtina skelbti Teisės aktų registre ir Kauno rajono savivaldybės interneto svetainėje www.krs.lt.</text:span></text:p>
      <text:p text:style-name="P253"><text:span text:style-name="T254">7</text:span><text:span text:style-name="T255">. Antikorupcinis vertinimas.</text:span></text:p>
      <text:p text:style-name="P256"><text:span text:style-name="T257">Atliktas, antikorupcinio vertinimo pažyma pri</text:span><text:span text:style-name="T258">dedama.</text:span></text:p>
      <text:p text:style-name="P259"><text:span text:style-name="T260">8</text:span><text:span text:style-name="T261">. Numatomo teisinio reguliavimo poveikio vertinimo rezultatai.</text:span></text:p>
      <text:p text:style-name="P262"><text:span text:style-name="T263">Vertinimas nereikalingas</text:span><text:span text:style-name="T264">.</text:span></text:p>
      <text:p text:style-name="P265"><text:span text:style-name="T266">9</text:span><text:span text:style-name="T267">. Kiti, sprendimo iniciatorių nuomone, reikalingi pagrindimai ir paaiškinimai.</text:span></text:p>
      <text:p text:style-name="P268">Savivaldybės administracijos Socialinės paramos skyrius atliko<text:s/>pagrindinių kuro rūšių (malkų, medienos pjuvenų briketų, medienos pjuvenų granulių, gabalinių durpių, durpių briketų, akmens anglies, dyzelinio krosnių kuro ir suskystintų dujų balionuose) tiekėjų apklausą. Pagal iš kuro tiekėjų surinktą informaciją buvo apskaičiuotos pagrindinių kuro rūšių vidutinės rinkos kainos (įskaitant PVM ir vidutines transportavimo išlaidas):</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Eil. Nr.</text:p>
            </table:table-cell>
            <table:table-cell table:style-name="TableCell278">
              <text:p text:style-name="P279">Įmonės pavadinimas, adresas</text:p>
            </table:table-cell>
            <table:table-cell table:style-name="TableCell280">
              <text:p text:style-name="P281">Kuro pardavimo kaina gyventojams (be PVM)</text:p>
            </table:table-cell>
            <table:table-cell table:style-name="TableCell282">
              <text:p text:style-name="P283">Transportavimo paslaugos kaina (be PVM)</text:p>
            </table:table-cell>
            <table:table-cell table:style-name="TableCell284">
              <text:p text:style-name="P285">Vidutinės kainos<text:s/>(įskaitant PVM) apskaičiavimas</text:p>
            </table:table-cell>
          </table:table-row>
        </table:table-header-rows>
        <table:table-row table:style-name="TableRow286">
          <table:table-cell table:style-name="TableCell287" table:number-columns-spanned="5">
            <text:p text:style-name="P288">1.<text:tab/>MIŠRIOS MALKOS</text:p>
          </table:table-cell>
          <table:covered-table-cell/>
          <table:covered-table-cell/>
          <table:covered-table-cell/>
          <table:covered-table-cell/>
        </table:table-row>
        <table:table-row table:style-name="TableRow289">
          <table:table-cell table:style-name="TableCell290">
            <text:p text:style-name="P291">1.1.</text:p>
          </table:table-cell>
          <table:table-cell table:style-name="TableCell292">
            <text:p text:style-name="P293">VĮVMU Dubravos<text:s/><text:soft-page-break/>regioninis padalinys, Liepų g. 12, Girionių k., Samylų sen., Kauno r.</text:p>
          </table:table-cell>
          <table:table-cell table:style-name="TableCell294">
            <text:p text:style-name="P295">I gr. malkos –<text:s/></text:p>
            <text:soft-page-break/>
            <text:p text:style-name="P296"><text:span text:style-name="T297">25,00 Eur/m</text:span><text:span text:style-name="T298">3</text:span><text:span text:style-name="T299">;</text:span></text:p>
            <text:p text:style-name="P300">II gr. malkos –<text:s/></text:p>
            <text:p text:style-name="P301"><text:span text:style-name="T302">17,00 Eur/m</text:span><text:span text:style-name="T303">3</text:span><text:span text:style-name="T304">;</text:span></text:p>
            <text:p text:style-name="P305">III gr. malkos –<text:s/></text:p>
            <text:p text:style-name="P306"><text:span text:style-name="T307">15,00 Eur/m</text:span><text:span text:style-name="T308">3</text:span><text:span text:style-name="T309">.</text:span></text:p>
          </table:table-cell>
          <table:table-cell table:style-name="TableCell310">
            <text:p text:style-name="P311"><text:span text:style-name="T312">6,50 Eur/m</text:span><text:span text:style-name="T313">3</text:span></text:p>
          </table:table-cell>
          <table:table-cell table:style-name="TableCell314" table:number-rows-spanned="2">
            <text:p text:style-name="P315">Vidutinė<text:s/>kaina be PVM ir be<text:s/><text:soft-page-break/>transportavimo:</text:p>
            <text:p text:style-name="Normal"><text:span text:style-name="T316">(25,00 Eur/m</text:span><text:span text:style-name="T317">3<text:s/></text:span><text:span text:style-name="T318">+ 17,00 Eur/m</text:span><text:span text:style-name="T319">3</text:span><text:span text:style-name="T320"><text:s/>+ <text:s/>15,00 Eur/m</text:span><text:span text:style-name="T321">3<text:s/></text:span><text:span text:style-name="T322">+ 23,80 Eur/m</text:span><text:span text:style-name="T323">3<text:s/></text:span><text:span text:style-name="T324">+ 19,60 Eur/m</text:span><text:span text:style-name="T325">3</text:span><text:span text:style-name="T326">) : 5<text:s/></text:span><text:span text:style-name="T327">=<text:s/></text:span><text:span text:style-name="T328">100,40 Eur/m</text:span><text:span text:style-name="T329">3<text:s/></text:span><text:span text:style-name="T330">: 5<text:s/></text:span><text:span text:style-name="T331">=</text:span><text:span text:style-name="T332"><text:s/>20,08 Eur/m</text:span><text:span text:style-name="T333">3</text:span><text:span text:style-name="T334">.</text:span></text:p>
            <text:p text:style-name="P335"><text:span text:style-name="T336">Vidutinė transportavimo kaina be PVM: 6,50 Eur/m</text:span><text:span text:style-name="T337">3</text:span><text:span text:style-name="T338">.</text:span></text:p>
            <text:p text:style-name="P339"/>
            <text:p text:style-name="Normal"><text:span text:style-name="T340">Galutinė kaina (įskaitant lengvatinį 9<text:s/></text:span><text:span text:style-name="T341">%</text:span><text:span text:style-name="T342">PVM kurui ir<text:s/></text:span><text:span text:style-name="T343">21 </text:span><text:span text:style-name="T344">%<text:s/></text:span><text:span text:style-name="T345">PVM transportavimui)*:</text:span></text:p>
            <text:p text:style-name="Normal"><text:span text:style-name="T346">20,08 Eur/m</text:span><text:span text:style-name="T347">3<text:s/></text:span><text:span text:style-name="T348">× 1,09<text:s/></text:span><text:span text:style-name="T349"><text:s/></text:span><text:span text:style-name="T350">+ 6,50 Eur/m</text:span><text:span text:style-name="T351">3</text:span><text:span text:style-name="T352"><text:s text:c="2"/>× 1,21<text:s/></text:span><text:span text:style-name="T353">= 21,89<text:s/></text:span><text:span text:style-name="T354">Eur/m</text:span><text:span text:style-name="T355">3</text:span><text:span text:style-name="T356"><text:s/>+ 7,87<text:s/></text:span><text:span text:style-name="T357">Eur/m</text:span><text:span text:style-name="T358">3</text:span><text:span text:style-name="T359"><text:s text:c="2"/></text:span><text:span text:style-name="T360">=<text:s/></text:span><text:span text:style-name="T361">29,76 Eur/m</text:span><text:span text:style-name="T362">3</text:span><text:span text:style-name="T363">.</text:span></text:p>
          </table:table-cell>
        </table:table-row>
        <text:soft-page-break/>
        <table:table-row table:style-name="TableRow364">
          <table:table-cell table:style-name="TableCell365">
            <text:p text:style-name="P366">1.2.</text:p>
          </table:table-cell>
          <table:table-cell table:style-name="TableCell367">
            <text:p text:style-name="P368">UAB „Dembina“, Kaišiadorių g. 85, Kaunas</text:p>
          </table:table-cell>
          <table:table-cell table:style-name="TableCell369">
            <text:p text:style-name="P370">I gr. malkos –<text:s/></text:p>
            <text:p text:style-name="P371"><text:span text:style-name="T372">23,80 Eur/m</text:span><text:span text:style-name="T373">3</text:span><text:span text:style-name="T374">;</text:span></text:p>
            <text:p text:style-name="P375">II gr. malkos –<text:s/></text:p>
            <text:p text:style-name="P376"><text:span text:style-name="T377">19,60 Eur/m</text:span><text:span text:style-name="T378">3</text:span><text:span text:style-name="T379">.</text:span></text:p>
            <text:p text:style-name="P380"/>
          </table:table-cell>
          <table:table-cell table:style-name="TableCell381">
            <text:p text:style-name="P382">Kuro pristatymas Kauno r.<text:s/>nemokamas.</text:p>
          </table:table-cell>
          <table:covered-table-cell>
            <text:p text:style-name="P383"/>
          </table:covered-table-cell>
        </table:table-row>
        <table:table-row table:style-name="TableRow384">
          <table:table-cell table:style-name="TableCell385" table:number-columns-spanned="5">
            <text:p text:style-name="P386"><text:span text:style-name="T387">2.</text:span><text:span text:style-name="T388"><text:tab/>MEDIENOS PJUVENŲ BRIKETAI</text:span></text:p>
          </table:table-cell>
          <table:covered-table-cell/>
          <table:covered-table-cell/>
          <table:covered-table-cell/>
          <table:covered-table-cell/>
        </table:table-row>
        <table:table-row table:style-name="TableRow389">
          <table:table-cell table:style-name="TableCell390">
            <text:p text:style-name="P391">2.1.</text:p>
          </table:table-cell>
          <table:table-cell table:style-name="TableCell392">
            <text:p text:style-name="P393">UAB „Grasta“, Švenčionių g. 2A, Kaunas</text:p>
          </table:table-cell>
          <table:table-cell table:style-name="TableCell394">
            <text:p text:style-name="P395">Fasuoti –<text:s/></text:p>
            <text:p text:style-name="P396">105,50 Eur/t</text:p>
          </table:table-cell>
          <table:table-cell table:style-name="TableCell397">
            <text:p text:style-name="P398">0,74 Eur/km</text:p>
          </table:table-cell>
          <table:table-cell table:style-name="TableCell399" table:number-rows-spanned="3">
            <text:p text:style-name="P400">Vidutinė kaina be PVM ir be transportavimo:</text:p>
            <text:p text:style-name="Normal"><text:span text:style-name="T401">(105,50 Eur/t</text:span><text:span text:style-name="T402"><text:s text:c="2"/></text:span><text:span text:style-name="T403">+ 110,09 Eur/t + <text:s/></text:span></text:p>
            <text:p text:style-name="Normal"><text:span text:style-name="T404">+ 90,79 Eur/t</text:span><text:span text:style-name="T405"><text:s/></text:span><text:span text:style-name="T406">) : 3 : 1000 kg/t<text:s/></text:span><text:span text:style-name="T407">=<text:s/></text:span><text:span text:style-name="T408">0,102 Eur/kg.</text:span></text:p>
            <text:p text:style-name="P409"/>
            <text:p text:style-name="P410">Transportavimo iki 30 km atstumu** kaina be PVM:</text:p>
            <text:p text:style-name="Normal"><text:span text:style-name="T411">(0,74 Eur/km + 0,83 Eur/km) : 2 <text:s/>× 30 km<text:s/></text:span><text:span text:style-name="T412">=</text:span><text:span text:style-name="T413">23,55 Eur.</text:span></text:p>
            <text:p text:style-name="P414"><text:span text:style-name="T415">Šildymo sezono metu reikia<text:s/></text:span><text:span text:style-name="T416">~5 t</text:span><text:span text:style-name="T417"><text:s/>pjuvenų briketų***, todėl:</text:span></text:p>
            <text:p text:style-name="P418"><text:span text:style-name="T419">23,55 Eur : 5000 kg<text:s/></text:span><text:span text:style-name="T420">=<text:s/></text:span><text:span text:style-name="T421">0,005 Eur/kg.</text:span></text:p>
            <text:p text:style-name="P422"/>
            <text:p text:style-name="Normal"><text:span text:style-name="T423">Galutinė kaina (įskaitant lengvatinį 9<text:s/></text:span><text:span text:style-name="T424">%</text:span><text:span text:style-name="T425">PVM kurui ir 21 </text:span><text:span text:style-name="T426">%<text:s/></text:span><text:span text:style-name="T427">PVM transportavimui)*:</text:span></text:p>
            <text:p text:style-name="P428"><text:span text:style-name="T429">0,102 Eur/kg</text:span><text:span text:style-name="T430"><text:s/></text:span><text:span text:style-name="T431">× 1,09 + 0,005 Eur/kg × 1,21 <text:s/></text:span><text:span text:style-name="T432">=<text:s/></text:span><text:span text:style-name="T433">0,111 Eur/kg + 0,006 Eur/kg<text:s/></text:span><text:span text:style-name="T434"><text:s/>=<text:s/></text:span><text:span text:style-name="T435">0,12 Eur/kg</text:span><text:span text:style-name="T436">.</text:span></text:p>
          </table:table-cell>
        </table:table-row>
        <table:table-row table:style-name="TableRow437">
          <table:table-cell table:style-name="TableCell438">
            <text:p text:style-name="P439">2.2.</text:p>
          </table:table-cell>
          <table:table-cell table:style-name="TableCell440">
            <text:p text:style-name="P441">UAB „Dameta“ Garliavos kuro aikštelė, Liepų g. 32, Garliava, Kauno r.</text:p>
          </table:table-cell>
          <table:table-cell table:style-name="TableCell442">
            <text:p text:style-name="P443">110,09 Eur/t</text:p>
          </table:table-cell>
          <table:table-cell table:style-name="TableCell444">
            <text:p text:style-name="P445">0,83 Eur/km<text:s/></text:p>
          </table:table-cell>
          <table:covered-table-cell>
            <text:p text:style-name="P446"/>
          </table:covered-table-cell>
        </table:table-row>
        <table:table-row table:style-name="TableRow447">
          <table:table-cell table:style-name="TableCell448">
            <text:p text:style-name="P449">2.3.</text:p>
          </table:table-cell>
          <table:table-cell table:style-name="TableCell450">
            <text:p text:style-name="P451">UAB „Vaimanta“, Vandžiogalos pl.<text:s/>79, Domeikavos k., Kauno r.</text:p>
          </table:table-cell>
          <table:table-cell table:style-name="TableCell452">
            <text:p text:style-name="P453">RUF (mišrūs)–<text:s/></text:p>
            <text:p text:style-name="P454">90,79 Eur/t</text:p>
          </table:table-cell>
          <table:table-cell table:style-name="TableCell455">
            <text:p text:style-name="P456">Kuro pristatymas Kauno r. nemokamas.</text:p>
          </table:table-cell>
          <table:covered-table-cell>
            <text:p text:style-name="P457"/>
          </table:covered-table-cell>
        </table:table-row>
        <table:table-row table:style-name="TableRow458">
          <table:table-cell table:style-name="TableCell459" table:number-columns-spanned="5">
            <text:p text:style-name="P460"><text:span text:style-name="T461">3.</text:span><text:span text:style-name="T462"><text:tab/>MEDIENOS PJUVENŲ GRANULĖS</text:span></text:p>
          </table:table-cell>
          <table:covered-table-cell/>
          <table:covered-table-cell/>
          <table:covered-table-cell/>
          <table:covered-table-cell/>
        </table:table-row>
        <table:table-row table:style-name="TableRow463">
          <table:table-cell table:style-name="TableCell464">
            <text:p text:style-name="P465">3.1.</text:p>
          </table:table-cell>
          <table:table-cell table:style-name="TableCell466">
            <text:p text:style-name="P467">UAB „Grasta“, Švenčionių g. 2A, Kaunas</text:p>
          </table:table-cell>
          <table:table-cell table:style-name="TableCell468">
            <text:p text:style-name="P469">133,03 Eur/t</text:p>
          </table:table-cell>
          <table:table-cell table:style-name="TableCell470">
            <text:p text:style-name="P471">0,74 Eur/km</text:p>
          </table:table-cell>
          <table:table-cell table:style-name="TableCell472" table:number-rows-spanned="3">
            <text:p text:style-name="P473">Vidutinė kaina be PVM ir be transportavimo:</text:p>
            <text:p text:style-name="Normal"><text:span text:style-name="T474">(133,03 Eur/t</text:span><text:span text:style-name="T475"><text:s text:c="2"/></text:span><text:span text:style-name="T476">+ 133,03 Eur/t + <text:s/></text:span></text:p>
            <text:p text:style-name="Normal"><text:span text:style-name="T477">+ 146,79 Eur/t</text:span><text:span text:style-name="T478"><text:s/></text:span><text:span text:style-name="T479">) : 3 : 1000 kg/t<text:s/></text:span><text:span text:style-name="T480">=<text:s/></text:span><text:span text:style-name="T481">0,138 Eur/kg.</text:span></text:p>
            <text:p text:style-name="P482"/>
            <text:p text:style-name="P483">Transportavimo iki 30 km atstumu** kaina be PVM:</text:p>
            <text:p text:style-name="Normal"><text:span text:style-name="T484">(0,74 Eur/km + 0,83 Eur/km) : 2 <text:s/>× 30 km<text:s/></text:span><text:span text:style-name="T485">=</text:span><text:span text:style-name="T486">23,55 Eur.</text:span></text:p>
            <text:p text:style-name="P487"><text:span text:style-name="T488">Šildymo sezono metu reikia<text:s/></text:span><text:span text:style-name="T489">~5 t</text:span><text:span text:style-name="T490"><text:s/>pjuvenų briketų***, todėl:</text:span></text:p>
            <text:p text:style-name="P491"><text:span text:style-name="T492">23,55 Eur : 5000 kg<text:s/></text:span><text:span text:style-name="T493">=<text:s/></text:span><text:span text:style-name="T494">0,005 Eur/kg.</text:span></text:p>
            <text:p text:style-name="P495"/>
            <text:p text:style-name="Normal"><text:span text:style-name="T496">Galutinė kaina (įskaitant lengvatinį 9<text:s/></text:span><text:span text:style-name="T497">%</text:span><text:span text:style-name="T498">PVM kurui ir 21 </text:span><text:span text:style-name="T499">%<text:s/></text:span><text:span text:style-name="T500">PVM transportavimui)*:</text:span></text:p>
            <text:p text:style-name="P501"><text:span text:style-name="T502">0,138 Eur/kg</text:span><text:span text:style-name="T503"><text:s/></text:span><text:span text:style-name="T504">× 1,09 + 0,005 Eur/kg × 1,21 <text:s/></text:span><text:span text:style-name="T505">=<text:s/></text:span><text:span text:style-name="T506">0,150 Eur/kg + 0,006 Eur/kg<text:s/></text:span><text:span text:style-name="T507"><text:s/>=<text:s/></text:span><text:span text:style-name="T508">0,16 Eur/kg</text:span><text:span text:style-name="T509">.</text:span></text:p>
          </table:table-cell>
        </table:table-row>
        <table:table-row table:style-name="TableRow510">
          <table:table-cell table:style-name="TableCell511">
            <text:p text:style-name="P512">3.2.</text:p>
          </table:table-cell>
          <table:table-cell table:style-name="TableCell513">
            <text:p text:style-name="P514">UAB „Dameta“ Garliavos kuro aikštelė, Liepų g. 32, Garliava,<text:s/>Kauno r.</text:p>
          </table:table-cell>
          <table:table-cell table:style-name="TableCell515">
            <text:p text:style-name="P516">133,03 Eur/t</text:p>
          </table:table-cell>
          <table:table-cell table:style-name="TableCell517">
            <text:p text:style-name="P518">0,83 Eur/km<text:s/></text:p>
          </table:table-cell>
          <table:covered-table-cell>
            <text:p text:style-name="P519"/>
          </table:covered-table-cell>
        </table:table-row>
        <table:table-row table:style-name="TableRow520">
          <table:table-cell table:style-name="TableCell521">
            <text:p text:style-name="P522">3.3.</text:p>
          </table:table-cell>
          <table:table-cell table:style-name="TableCell523">
            <text:p text:style-name="P524">UAB „Vaimanta“, Vandžiogalos pl. 79, Domeikavos k., Kauno r.</text:p>
          </table:table-cell>
          <table:table-cell table:style-name="TableCell525">
            <text:p text:style-name="P526">146,79 Eur/t</text:p>
            <text:p text:style-name="P527"/>
          </table:table-cell>
          <table:table-cell table:style-name="TableCell528">
            <text:p text:style-name="P529">Kuro pristatymas Kauno r. nemokamas.</text:p>
          </table:table-cell>
          <table:covered-table-cell>
            <text:p text:style-name="P530"/>
          </table:covered-table-cell>
        </table:table-row>
        <table:table-row table:style-name="TableRow531">
          <table:table-cell table:style-name="TableCell532" table:number-columns-spanned="5">
            <text:p text:style-name="P533">4.<text:tab/>GABALINĖS DURPĖS</text:p>
          </table:table-cell>
          <table:covered-table-cell/>
          <table:covered-table-cell/>
          <table:covered-table-cell/>
          <table:covered-table-cell/>
        </table:table-row>
        <text:soft-page-break/>
        <table:table-row table:style-name="TableRow534">
          <table:table-cell table:style-name="TableCell535">
            <text:p text:style-name="P536">4.1.</text:p>
          </table:table-cell>
          <table:table-cell table:style-name="TableCell537">
            <text:p text:style-name="P538">UAB „Klasmann-Deilmann“ Ežerėlis, Kauno g. 17, Ežerėlis, Kauno r.</text:p>
          </table:table-cell>
          <table:table-cell table:style-name="TableCell539">
            <text:p text:style-name="P540">66,94<text:s/>Eur/t</text:p>
          </table:table-cell>
          <table:table-cell table:style-name="TableCell541">
            <text:p text:style-name="P542">Transportavimo paslauga neteikiama.</text:p>
          </table:table-cell>
          <table:table-cell table:style-name="TableCell543" table:number-rows-spanned="2">
            <text:p text:style-name="P544">Vidutinė kaina be PVM ir be transportavimo:</text:p>
            <text:p text:style-name="Normal"><text:span text:style-name="T545">(66,94 Eur/t</text:span><text:span text:style-name="T546"><text:s text:c="2"/></text:span><text:span text:style-name="T547">+ 53,72 Eur/t) : 2 :</text:span></text:p>
            <text:p text:style-name="Normal"><text:span text:style-name="T548">: 1000 kg/t<text:s/></text:span><text:span text:style-name="T549">=<text:s/></text:span><text:span text:style-name="T550">0,06 Eur/kg.</text:span></text:p>
            <text:p text:style-name="Normal"><text:span text:style-name="T551">Transportavimo kaina<text:s/></text:span><text:span text:style-name="T552">pagal atstumą</text:span><text:span text:style-name="T553"><text:s/>(iki 30 km**) be PVM:</text:span></text:p>
            <text:p text:style-name="Normal"><text:span text:style-name="T554">0,80 Eur/km × 30 km<text:s/></text:span><text:span text:style-name="T555">=</text:span><text:span text:style-name="T556">24,00 Eur.</text:span></text:p>
            <text:p text:style-name="P557"/>
            <text:p text:style-name="P558"><text:span text:style-name="T559">Šildymo sezono met</text:span><text:span text:style-name="T560">u reikia<text:s/></text:span><text:span text:style-name="T561">~8 t</text:span><text:span text:style-name="T562"><text:s/>gabalinių durpių***, todėl:</text:span></text:p>
            <text:p text:style-name="Normal"><text:span text:style-name="T563">24,00 Eur : 8000 kg<text:s/></text:span><text:span text:style-name="T564">=<text:s/></text:span><text:span text:style-name="T565">0,003 Eur/kg.</text:span></text:p>
            <text:p text:style-name="P566"/>
            <text:p text:style-name="Normal"><text:span text:style-name="T567">Galutinė kaina (įskaitant 21 </text:span><text:span text:style-name="T568">%<text:s/></text:span><text:span text:style-name="T569">PVM):</text:span></text:p>
            <text:p text:style-name="Normal"><text:span text:style-name="T570">(0,06 Eur/kg</text:span><text:span text:style-name="T571"><text:s/></text:span><text:span text:style-name="T572">+ 0,003 Eur/kg) × ×1,21<text:s/></text:span><text:span text:style-name="T573">=<text:s/></text:span><text:span text:style-name="T574">0,08 Eur/kg</text:span><text:span text:style-name="T575">.</text:span></text:p>
          </table:table-cell>
        </table:table-row>
        <table:table-row table:style-name="TableRow576">
          <table:table-cell table:style-name="TableCell577">
            <text:p text:style-name="P578">4.2.</text:p>
          </table:table-cell>
          <table:table-cell table:style-name="TableCell579">
            <text:p text:style-name="P580">UAB „Durpeta“ padalinys, Bendrių g.  11, Netonių k., Raudondvario sen., Kauno r.</text:p>
          </table:table-cell>
          <table:table-cell table:style-name="TableCell581">
            <text:p text:style-name="P582">53,72 Eur/t</text:p>
            <text:p text:style-name="P583"/>
          </table:table-cell>
          <table:table-cell table:style-name="TableCell584">
            <text:p text:style-name="P585">0,80 Eur/km</text:p>
          </table:table-cell>
          <table:covered-table-cell>
            <text:p text:style-name="P586"/>
          </table:covered-table-cell>
        </table:table-row>
        <table:table-row table:style-name="TableRow587">
          <table:table-cell table:style-name="TableCell588" table:number-columns-spanned="5">
            <text:p text:style-name="P589">5.<text:tab/>DURPIŲ BRIKETAI</text:p>
          </table:table-cell>
          <table:covered-table-cell/>
          <table:covered-table-cell/>
          <table:covered-table-cell/>
          <table:covered-table-cell/>
        </table:table-row>
        <table:table-row table:style-name="TableRow590">
          <table:table-cell table:style-name="TableCell591">
            <text:p text:style-name="P592">5.1.</text:p>
          </table:table-cell>
          <table:table-cell table:style-name="TableCell593">
            <text:p text:style-name="P594">UAB „Durpeta“ padalinys, Bendrių g. 11, Netonių k., Raudondvario sen., Kauno r.</text:p>
          </table:table-cell>
          <table:table-cell table:style-name="TableCell595">
            <text:p text:style-name="P596">70,25 Eur/t</text:p>
            <text:p text:style-name="P597"/>
          </table:table-cell>
          <table:table-cell table:style-name="TableCell598">
            <text:p text:style-name="P599">0,80 Eur/km</text:p>
          </table:table-cell>
          <table:table-cell table:style-name="TableCell600" table:number-rows-spanned="4">
            <text:p text:style-name="P601">Vidutinė kaina be PVM ir be transportavimo:</text:p>
            <text:p text:style-name="Normal"><text:span text:style-name="T602">(70,25 Eur/t</text:span><text:span text:style-name="T603"><text:s text:c="2"/></text:span><text:span text:style-name="T604">+ 78,51 Eur/t + <text:s/></text:span></text:p>
            <text:p text:style-name="Normal"><text:span text:style-name="T605">+ 115,70 Eur/t</text:span><text:span text:style-name="T606"><text:s/></text:span><text:span text:style-name="T607">+ 87,60 Eur/t +<text:s/></text:span></text:p>
            <text:p text:style-name="Normal"><text:span text:style-name="T608">+ 74,38 Eur/t) : 5 : 1000 kg/t<text:s/></text:span><text:span text:style-name="T609">=<text:s/></text:span><text:span text:style-name="T610">0,085 Eur/kg.</text:span></text:p>
            <text:p text:style-name="P611"/>
            <text:p text:style-name="Normal"><text:span text:style-name="T612">Transportavimo kaina<text:s/></text:span><text:span text:style-name="T613">pagal atstumą</text:span><text:span text:style-name="T614"><text:s/>(iki 30 km**) be PVM:</text:span></text:p>
            <text:p text:style-name="P615">(0,80 Eur/km + 0,74 Eur/km +</text:p>
            <text:p text:style-name="Normal"><text:span text:style-name="T616">+ 0,83 Eur/km) : 3 × 30 km<text:s/></text:span><text:span text:style-name="T617">=</text:span></text:p>
            <text:p text:style-name="Normal"><text:span text:style-name="T618">=</text:span><text:span text:style-name="T619">23,70 Eur.</text:span></text:p>
            <text:p text:style-name="P620"/>
            <text:p text:style-name="P621"><text:span text:style-name="T622">Šildymo sezono metu reikia<text:s/></text:span><text:span text:style-name="T623">~6 t</text:span><text:span text:style-name="T624"><text:s/>durpių briketų***, todėl:</text:span></text:p>
            <text:p text:style-name="Normal"><text:span text:style-name="T625">23,70</text:span><text:span text:style-name="T626"><text:s/>Eur : 6000 kg<text:s/></text:span><text:span text:style-name="T627">=<text:s/></text:span><text:span text:style-name="T628">0,004 Eur/kg.</text:span></text:p>
            <text:p text:style-name="P629"/>
            <text:p text:style-name="Normal"><text:span text:style-name="T630">Galutinė kaina (įskaitant 21 </text:span><text:span text:style-name="T631">%<text:s/></text:span><text:span text:style-name="T632">PVM):</text:span></text:p>
            <text:p text:style-name="Normal"><text:span text:style-name="T633">(0,085 Eur/kg</text:span><text:span text:style-name="T634"><text:s/></text:span><text:span text:style-name="T635">+ 0,004 Eur/kg) × ×1,21<text:s/></text:span><text:span text:style-name="T636">=<text:s/></text:span><text:span text:style-name="T637">0,11 Eur/kg</text:span><text:span text:style-name="T638">.</text:span></text:p>
          </table:table-cell>
        </table:table-row>
        <table:table-row table:style-name="TableRow639">
          <table:table-cell table:style-name="TableCell640">
            <text:p text:style-name="P641">5.2.</text:p>
          </table:table-cell>
          <table:table-cell table:style-name="TableCell642">
            <text:p text:style-name="P643">UAB „Vaimanta“, Vandžiogalos pl. 79, Domeikavos k., Kauno r.</text:p>
          </table:table-cell>
          <table:table-cell table:style-name="TableCell644">
            <text:p text:style-name="P645">BIG-BAG‘uose –78,51 Eur/t;</text:p>
            <text:p text:style-name="P646"/>
            <text:p text:style-name="P647">RUF (paletėse) –115,70 Eur/t.</text:p>
            <text:p text:style-name="P648"/>
          </table:table-cell>
          <table:table-cell table:style-name="TableCell649">
            <text:p text:style-name="P650">Kuro<text:s/>pristatymas Kauno r. nemokamas.</text:p>
          </table:table-cell>
          <table:covered-table-cell>
            <text:p text:style-name="P651"/>
          </table:covered-table-cell>
        </table:table-row>
        <table:table-row table:style-name="TableRow652">
          <table:table-cell table:style-name="TableCell653">
            <text:p text:style-name="P654">5.3.</text:p>
          </table:table-cell>
          <table:table-cell table:style-name="TableCell655">
            <text:p text:style-name="P656">UAB „Grasta“, Švenčionių g. 2A, Kaunas</text:p>
          </table:table-cell>
          <table:table-cell table:style-name="TableCell657">
            <text:p text:style-name="P658">87,60 Eur/t</text:p>
            <text:p text:style-name="P659"/>
          </table:table-cell>
          <table:table-cell table:style-name="TableCell660">
            <text:p text:style-name="P661">0,74 Eur/km</text:p>
          </table:table-cell>
          <table:covered-table-cell>
            <text:p text:style-name="P662"/>
          </table:covered-table-cell>
        </table:table-row>
        <table:table-row table:style-name="TableRow663">
          <table:table-cell table:style-name="TableCell664">
            <text:p text:style-name="P665">5.4.</text:p>
          </table:table-cell>
          <table:table-cell table:style-name="TableCell666">
            <text:p text:style-name="P667">UAB „Dameta“ Garliavos kuro aikštelė, Liepų g. 32, Garliava, Kauno r.</text:p>
          </table:table-cell>
          <table:table-cell table:style-name="TableCell668">
            <text:p text:style-name="P669">74,38 Eur/t</text:p>
          </table:table-cell>
          <table:table-cell table:style-name="TableCell670">
            <text:p text:style-name="P671">0,83 Eur/km</text:p>
          </table:table-cell>
          <table:covered-table-cell>
            <text:p text:style-name="P672"/>
          </table:covered-table-cell>
        </table:table-row>
        <table:table-row table:style-name="TableRow673">
          <table:table-cell table:style-name="TableCell674" table:number-columns-spanned="5">
            <text:p text:style-name="P675">6.<text:tab/>AKMENS ANGLIS</text:p>
          </table:table-cell>
          <table:covered-table-cell/>
          <table:covered-table-cell/>
          <table:covered-table-cell/>
          <table:covered-table-cell/>
        </table:table-row>
        <table:table-row table:style-name="TableRow676">
          <table:table-cell table:style-name="TableCell677">
            <text:p text:style-name="P678">6.1.</text:p>
          </table:table-cell>
          <table:table-cell table:style-name="TableCell679">
            <text:p text:style-name="P680">UAB „Dameta“, Garliavos<text:s/>kuro aikštelė, Liepų g. 32, Garliava, Kauno r.</text:p>
          </table:table-cell>
          <table:table-cell table:style-name="TableCell681">
            <text:p text:style-name="P682">SS (13-50 mm) – 157,02 Eur/t;</text:p>
            <text:p text:style-name="P683">D (10-25 mm) – 112,40 Eur/t;</text:p>
            <text:p text:style-name="P684">D (25-40 mm) –109,92 Eur/t;</text:p>
            <text:p text:style-name="P685">D (50-200 mm) – 114,88 Eur/t.</text:p>
          </table:table-cell>
          <table:table-cell table:style-name="TableCell686">
            <text:p text:style-name="P687">0,83 Eur/km</text:p>
          </table:table-cell>
          <table:table-cell table:style-name="TableCell688" table:number-rows-spanned="3">
            <text:p text:style-name="P689">Vidutinė kaina be PVM ir be transportavimo:</text:p>
            <text:p text:style-name="Normal"><text:span text:style-name="T690">(157,02 Eur/t</text:span><text:span text:style-name="T691"><text:s text:c="2"/></text:span><text:span text:style-name="T692">+ 112,40 Eur/t + <text:s/></text:span></text:p>
            <text:p text:style-name="Normal"><text:span text:style-name="T693">+<text:s/></text:span><text:span text:style-name="T694">109,92 Eur/t</text:span><text:span text:style-name="T695"><text:s/></text:span><text:span text:style-name="T696">+ 114,88 Eur/t +</text:span></text:p>
            <text:p text:style-name="Normal"><text:span text:style-name="T697">+ 104,96 Eur/t</text:span><text:span text:style-name="T698"><text:s/></text:span><text:span text:style-name="T699">+ 112,40 Eur/t +<text:s/></text:span></text:p>
            <text:p text:style-name="Normal"><text:span text:style-name="T700">+ 114,88 Eur/t</text:span><text:span text:style-name="T701"><text:s/></text:span><text:span text:style-name="T702">+ 144,63 Eur/t) <text:s/>: 8 : 1000 kg/t<text:s/></text:span><text:span text:style-name="T703">=<text:s/></text:span><text:span text:style-name="T704">0,121 Eur/kg.</text:span></text:p>
            <text:p text:style-name="P705"/>
            <text:p text:style-name="P706">Transportavimo iki 30 km atstumu**vidutinė kaina be PVM:</text:p>
            <text:p text:style-name="Normal"><text:span text:style-name="T707">(0,83 Eur/km + 0,74 Eur/km) : 2 × 30 km<text:s/></text:span><text:span text:style-name="T708">=<text:s/></text:span><text:span text:style-name="T709">23,55 Eur.</text:span></text:p>
            <text:p text:style-name="P710"/>
            <text:p text:style-name="P711"><text:span text:style-name="T712">Šildymo sezono metu reikia<text:s/></text:span><text:span text:style-name="T713">~4 t</text:span><text:span text:style-name="T714"><text:s/>akmens anglių***, todėl:</text:span></text:p>
            <text:p text:style-name="P715"><text:span text:style-name="T716">23,55 Eur : 4000 kg<text:s/></text:span><text:span text:style-name="T717">=<text:s/></text:span><text:span text:style-name="T718">0,006 Eur/kg.</text:span></text:p>
            <text:p text:style-name="P719"/>
            <text:p text:style-name="Normal"><text:span text:style-name="T720">Galutinė kaina (įskaitant 21</text:span><text:span text:style-name="T721">%<text:s/></text:span><text:soft-page-break/><text:span text:style-name="T722">PVM):</text:span></text:p>
            <text:p text:style-name="Normal"><text:span text:style-name="T723">(0,121 Eur/kg</text:span><text:span text:style-name="T724"><text:s/></text:span><text:span text:style-name="T725">+ 0,006 Eur/kg) × ×1,21<text:s/></text:span><text:span text:style-name="T726">=<text:s/></text:span><text:span text:style-name="T727">0,15 Eur/kg</text:span><text:span text:style-name="T728">.</text:span></text:p>
            <text:p text:style-name="P729"/>
          </table:table-cell>
        </table:table-row>
        <table:table-row table:style-name="TableRow730">
          <table:table-cell table:style-name="TableCell731">
            <text:p text:style-name="P732">6.2.</text:p>
          </table:table-cell>
          <table:table-cell table:style-name="TableCell733">
            <text:p text:style-name="P734">UAB „Grasta“, Švenčionių g. 2A, Kaunas</text:p>
          </table:table-cell>
          <table:table-cell table:style-name="TableCell735">
            <text:p text:style-name="P736">DPK/DO VBR –</text:p>
            <text:p text:style-name="P737">104,96 Eur/t;</text:p>
            <text:p text:style-name="P738">DO/Granulinė –</text:p>
            <text:p text:style-name="P739">112,40 Eur/t;</text:p>
            <text:p text:style-name="P740">DPK –</text:p>
            <text:p text:style-name="P741">114,88 Eur/t.</text:p>
          </table:table-cell>
          <table:table-cell table:style-name="TableCell742">
            <text:p text:style-name="P743">0,74 Eur/km</text:p>
            <text:p text:style-name="P744"/>
            <text:p text:style-name="P745"/>
            <text:p text:style-name="P746"/>
          </table:table-cell>
          <table:covered-table-cell>
            <text:p text:style-name="P747"/>
          </table:covered-table-cell>
        </table:table-row>
        <table:table-row table:style-name="TableRow748">
          <table:table-cell table:style-name="TableCell749">
            <text:p text:style-name="P750">6.3.</text:p>
          </table:table-cell>
          <table:table-cell table:style-name="TableCell751">
            <text:p text:style-name="P752">UAB „Vaimanta“, Vandžiogalos pl. 79, Domeikavos k., Kauno r.</text:p>
          </table:table-cell>
          <table:table-cell table:style-name="TableCell753">
            <text:p text:style-name="P754">D (frakcija 50-200 mm) – 144,63 Eur/t.</text:p>
            <text:p text:style-name="P755"/>
          </table:table-cell>
          <table:table-cell table:style-name="TableCell756">
            <text:p text:style-name="P757">Kuro pristatymas Kauno r. nemokamas.</text:p>
          </table:table-cell>
          <table:covered-table-cell>
            <text:p text:style-name="P758"/>
          </table:covered-table-cell>
        </table:table-row>
        <text:soft-page-break/>
        <table:table-row table:style-name="TableRow759">
          <table:table-cell table:style-name="TableCell760" table:number-columns-spanned="5">
            <text:p text:style-name="P761">7.<text:tab/>DYZELINIS KROSNIŲ KURAS, SKIRTAS ŠILDYMUI</text:p>
          </table:table-cell>
          <table:covered-table-cell/>
          <table:covered-table-cell/>
          <table:covered-table-cell/>
          <table:covered-table-cell/>
        </table:table-row>
        <table:table-row table:style-name="TableRow762">
          <table:table-cell table:style-name="TableCell763">
            <text:p text:style-name="P764">7.1.</text:p>
          </table:table-cell>
          <table:table-cell table:style-name="TableCell765">
            <text:p text:style-name="P766">UAB „Imlitex“, Europos pr. 124, Kaunas</text:p>
          </table:table-cell>
          <table:table-cell table:style-name="TableCell767">
            <text:p text:style-name="P768">0,320 Eur/l</text:p>
          </table:table-cell>
          <table:table-cell table:style-name="TableCell769">
            <text:p text:style-name="P770">Transportavimo išlaidos yra įtrauktos į kuro kainą.</text:p>
          </table:table-cell>
          <table:table-cell table:style-name="TableCell771" table:number-rows-spanned="2">
            <text:p text:style-name="P772">Vidutinė kaina be PVM, įskaitant transportavimą:</text:p>
            <text:p text:style-name="Normal"><text:span text:style-name="T773">(0,320 Eur/l</text:span><text:span text:style-name="T774"><text:s text:c="2"/></text:span><text:span text:style-name="T775">+ 0,339 Eur/l) : 2<text:s/></text:span></text:p>
            <text:p text:style-name="Normal"><text:span text:style-name="T776">=<text:s/></text:span><text:span text:style-name="T777">0,33 Eur/l.</text:span></text:p>
            <text:p text:style-name="P778"/>
            <text:p text:style-name="Normal"><text:span text:style-name="T779">Galutinė kaina (įskaitant 21 </text:span><text:span text:style-name="T780">%<text:s/></text:span><text:span text:style-name="T781">PVM):</text:span></text:p>
            <text:p text:style-name="Normal"><text:span text:style-name="T782">0,33 Eur/l</text:span><text:span text:style-name="T783"><text:s text:c="2"/></text:span><text:span text:style-name="T784">× 1,21<text:s/></text:span><text:span text:style-name="T785">=<text:s/></text:span><text:span text:style-name="T786">0,40 Eur/l</text:span><text:span text:style-name="T787">.</text:span></text:p>
          </table:table-cell>
        </table:table-row>
        <table:table-row table:style-name="TableRow788">
          <table:table-cell table:style-name="TableCell789">
            <text:p text:style-name="P790">7.2.</text:p>
          </table:table-cell>
          <table:table-cell table:style-name="TableCell791">
            <text:p text:style-name="P792">UAB „Naftėnas“,</text:p>
            <text:p text:style-name="P793">Tiekimo g. 5, Panevėžys</text:p>
          </table:table-cell>
          <table:table-cell table:style-name="TableCell794">
            <text:p text:style-name="P795">0,339 Eur/l</text:p>
          </table:table-cell>
          <table:table-cell table:style-name="TableCell796">
            <text:p text:style-name="P797">Transportavimo išlaidos įtrauktos į kuro kainą (pristatymas visoje Lietuvoje).</text:p>
          </table:table-cell>
          <table:covered-table-cell>
            <text:p text:style-name="P798"/>
          </table:covered-table-cell>
        </table:table-row>
        <table:table-row table:style-name="TableRow799">
          <table:table-cell table:style-name="TableCell800" table:number-columns-spanned="5">
            <text:p text:style-name="P801">8.<text:tab/>SUSKYSTINTOS DUJOS IŠ BALIONŲ</text:p>
          </table:table-cell>
          <table:covered-table-cell/>
          <table:covered-table-cell/>
          <table:covered-table-cell/>
          <table:covered-table-cell/>
        </table:table-row>
        <table:table-row table:style-name="TableRow802">
          <table:table-cell table:style-name="TableCell803">
            <text:p text:style-name="P804">8.1.</text:p>
          </table:table-cell>
          <table:table-cell table:style-name="TableCell805">
            <text:p text:style-name="P806">UAB „Deguva“,<text:s/></text:p>
            <text:p text:style-name="P807">Raudondvario pl. 234, Kaunas</text:p>
          </table:table-cell>
          <table:table-cell table:style-name="TableCell808">
            <text:p text:style-name="P809">14,05 Eur už 21 kg suskystintų dujų<text:s/></text:p>
            <text:p text:style-name="P810">(50 l talpos balionas).</text:p>
          </table:table-cell>
          <table:table-cell table:style-name="TableCell811">
            <text:p text:style-name="P812">Įtraukta į kuro kainą.</text:p>
          </table:table-cell>
          <table:table-cell table:style-name="TableCell813" table:number-rows-spanned="2">
            <text:p text:style-name="P814">Vidutinė kaina be PVM, įskaitant transportavimą:</text:p>
            <text:p text:style-name="Normal"><text:span text:style-name="T815">(14,05 Eur + 14,88 Eur) : 2 : 21 kg<text:s/></text:span><text:span text:style-name="T816">=<text:s/></text:span><text:span text:style-name="T817">0,69 Eur/kg.</text:span></text:p>
            <text:p text:style-name="P818"/>
            <text:p text:style-name="Normal"><text:span text:style-name="T819">Galutinė kaina (įskaitant 21 </text:span><text:span text:style-name="T820">%</text:span><text:span text:style-name="T821">PVM):</text:span></text:p>
            <text:p text:style-name="Normal"><text:span text:style-name="T822">0,69 Eur/kg</text:span><text:span text:style-name="T823"><text:s/></text:span><text:span text:style-name="T824">× 1,21<text:s/></text:span><text:span text:style-name="T825">=<text:s/></text:span><text:span text:style-name="T826">0,83 Eur/kg</text:span><text:span text:style-name="T827">.</text:span></text:p>
          </table:table-cell>
        </table:table-row>
        <table:table-row table:style-name="TableRow828">
          <table:table-cell table:style-name="TableCell829">
            <text:p text:style-name="P830">8.2.</text:p>
          </table:table-cell>
          <table:table-cell table:style-name="TableCell831">
            <text:p text:style-name="P832">UAB „Skulas“ degalinė, Mitkūnų k., Ringaudų sen., Kauno r.</text:p>
          </table:table-cell>
          <table:table-cell table:style-name="TableCell833">
            <text:p text:style-name="P834">14,88 Eur už 21 kg suskystintų dujų<text:s/></text:p>
            <text:p text:style-name="P835">(50 l talpos balionas).</text:p>
          </table:table-cell>
          <table:table-cell table:style-name="TableCell836">
            <text:p text:style-name="P837">Transportavimo paslauga neteikiama.</text:p>
          </table:table-cell>
          <table:covered-table-cell>
            <text:p text:style-name="P838"/>
          </table:covered-table-cell>
        </table:table-row>
      </table:table>
      <text:p text:style-name="P839"><text:span text:style-name="T840">*Pastaba.</text:span><text:span text:style-name="T841"><text:s/>Nuo 2019 m. sausio 1 d. lengvatinis 9 procentų PVM tarifas taikomas malkoms ir medienos produktams, skirtiems kūrenimui.</text:span></text:p>
      <text:p text:style-name="P842"><text:span text:style-name="T843">**Pastaba.</text:span><text:span text:style-name="T844"><text:s/></text:span><text:span text:style-name="T845">30 km – vidutinis atstumas nuo gyvenviečių iki kuro tiekėjų pardavimo vietų.</text:span></text:p>
      <text:p text:style-name="P846"><text:span text:style-name="T847">***Pastaba.</text:span><text:span text:style-name="T848"><text:s/>Vidutinis kuro poreikis šildymo se</text:span><text:span text:style-name="T849">zonui šildant senos statybos individualų iki 120 m</text:span><text:span text:style-name="T850">2</text:span><text:span text:style-name="T851"><text:s/>gyvenamąjį namą, kai patalpų aukštis 2,5 m.</text:span></text:p>
      <text:p text:style-name="P852"/>
      <text:p text:style-name="P853"><text:span text:style-name="T854">10</text:span><text:span text:style-name="T855">. Sprendimo projekto rengėjai. Asmuo, atsakingas už sprendimo įvykdymą.</text:span></text:p>
      <text:p text:style-name="P856">Sprendimo projektą parengė Kauno rajono savivaldybės administracijos Socialinės<text:s/>paramos skyriaus vedėja Margarita Venslovienė, kuri yra atsakinga už sprendimo įvykdymą.</text:p>
      <text:p text:style-name="P857"/>
      <text:p text:style-name="P858"/>
      <text:p text:style-name="P859"><text:span text:style-name="T860">Socialinės paramos skyriaus vedėja<text:s/></text:span><text:span text:style-name="T861"><text:tab/></text:span><text:span text:style-name="T862"><text:tab/></text:span><text:span text:style-name="T863"><text:tab/>Margarita Vensl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ibinskienė</meta:initial-creator>
    <dc:creator>adlibuser</dc:creator>
    <meta:creation-date>2020-09-09T05:29:00Z</meta:creation-date>
    <dc:date>2020-09-09T05:29:00Z</dc:date>
    <meta:print-date>2020-09-08T07:47:00Z</meta:print-date>
    <meta:template xlink:href="Normal.dotm" xlink:type="simple"/>
    <meta:editing-cycles>2</meta:editing-cycles>
    <meta:editing-duration>PT0S</meta:editing-duration>
    <meta:user-defined meta:name="LabbisDVSAttachmentId">4075676b-a540-4644-93d0-b90d4889addc</meta:user-defined>
    <meta:document-statistic meta:page-count="6" meta:paragraph-count="70" meta:word-count="1643" meta:character-count="12751" meta:row-count="254" meta:non-whitespace-character-count="11178"/>
  </office:meta>
</office:document-meta>
</file>