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fo:font-size="11pt" style:font-size-asian="11pt"/>
    </style:style>
    <style:style style:name="P34" style:parent-style-name="Normal" style:family="paragraph">
      <style:paragraph-properties fo:text-align="justify" fo:line-height="150%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style:font-name="TimesLT"/>
    </style:style>
    <style:style style:name="P107" style:parent-style-name="Normal" style:family="paragraph">
      <style:text-properties style:font-name="TimesL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<text:span text:style-name="T18">Lietuvos respublikos kredito unijų įstatymo<text:s/></text:span><text:span text:style-name="T19">NR. I-796 2, 4, 8, 54 ir 55 straipsnių pakeitimo<text:s/></text:span></text:p>
      <text:p text:style-name="P20">įstatymas</text:p>
      <text:p text:style-name="P21"/>
      <text:p text:style-name="P22"/>
      <text:p text:style-name="P23"/>
      <text:p text:style-name="P24"><text:span text:style-name="T25">    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p text:style-name="P35"><text:span text:style-name="T36">1</text:span><text:span text:style-name="T37"><text:s/>straipsnis.<text:s/></text:span><text:span text:style-name="T38">2 straipsnio pakeitimas</text:span></text:p>
      <text:p text:style-name="P39"><text:span text:style-name="T40">Pakeisti 2 straipsnio 2 dalį ir išdėstyti ją taip:<text:s/></text:span></text:p>
      <text:p text:style-name="P41"><text:span text:style-name="T42">„</text:span><text:span text:style-name="T43">2</text:span><text:span text:style-name="T44">.<text:s/></text:span><text:span text:style-name="T45">Centrinė kredito unija<text:s/></text:span><text:span text:style-name="T46">–</text:span><text:span text:style-name="T47"><text:s/></text:span>kaip ši sąvoka apibrėžta Lietuvos Respublikos centrinės kredito unijos įstatyme.“.</text:p>
      <text:p text:style-name="P48"><text:span text:style-name="T49">2</text:span><text:span text:style-name="T50"><text:s/>straipsnis.<text:s/></text:span><text:span text:style-name="T51">4 straipsnio pakeitimas</text:span></text:p>
      <text:p text:style-name="P52"><text:span text:style-name="T53">1</text:span><text:span text:style-name="T54">.</text:span><text:span text:style-name="T55"><text:tab/>Pakeisti 4 straipsnio 1 dalį ir ją išdėstyti taip:</text:span></text:p>
      <text:p text:style-name="P56"><text:span text:style-name="T57">„</text:span><text:span text:style-name="T58">1</text:span><text:span text:style-name="T59">.<text:s/></text:span>Kredito unija privalo būti centrinės kredito unijos nare.“.</text:p>
      <text:p text:style-name="P60"><text:span text:style-name="T61">2</text:span><text:span text:style-name="T62">.</text:span><text:span text:style-name="T63"><text:tab/>Pakeisti 4 straipsnio 3 dalies 2 punktą ir jį išdėstyti taip:</text:span></text:p>
      <text:p text:style-name="P64"><text:span text:style-name="T65">„</text:span><text:span text:style-name="T66">2</text:span><text:span text:style-name="T67">)<text:s/></text:span>kredito unijos organų patvirtintą kredito unijos reorganizavimo, pertvarkymo ar likvidavimo planą.“.</text:p>
      <text:p text:style-name="P68"><text:span text:style-name="T69">3</text:span><text:span text:style-name="T70"><text:s/>straipsnis.<text:s/></text:span><text:span text:style-name="T71">8 straipsnio pakeitimas</text:span></text:p>
      <text:p text:style-name="P72"><text:span text:style-name="T73">Pakeisti 8 straipsnio 1 dalies 5 punktą ir jį išdėstyti taip:</text:span></text:p>
      <text:p text:style-name="P74"><text:span text:style-name="T75">„</text:span><text:span text:style-name="T76">5</text:span><text:span text:style-name="T77">)<text:s/></text:span>kredito unija, kai buvo įregistruota Juridinių asmenų registre arba, jeigu licencija buvo išduota ne steigiamai kredito unijai, – kai įregistravo atitinkamus pakeitimus Juridinių asmenų registre, netapo centrinės kredito unijos nare arba pasibaigus jos narystei centrinėje kredito unijoje.“.</text:p>
      <text:p text:style-name="P78"><text:span text:style-name="T79">4</text:span><text:span text:style-name="T80"><text:s/>straipsnis.<text:s/></text:span><text:span text:style-name="T81">54 straipsnio pakeitimas</text:span></text:p>
      <text:p text:style-name="P82"><text:span text:style-name="T83">Pakeisti 54 straipsnio 3 dalį ir ją išdėstyti taip:<text:s/></text:span></text:p>
      <text:p text:style-name="P84"><text:span text:style-name="T85">„</text:span><text:span text:style-name="T86">3</text:span><text:span text:style-name="T87">.<text:s/></text:span>Atlikdama priežiūros funkciją, priežiūros institucija bendradarbiauja su savo narių kredito unijų stebėjimo ir tikrinimo funkciją atliekančia centrine kredito unija.“.<text:s/></text:p>
      <text:p text:style-name="P88"><text:span text:style-name="T89">5</text:span><text:span text:style-name="T90"><text:s/>straipsnis.<text:s/></text:span><text:span text:style-name="T91">55 straipsnio pakeitimas</text:span></text:p>
      <text:p text:style-name="P92"><text:span text:style-name="T93">Pakeisti 55 straipsnio 2 dalį ir ją išdėstyti taip:<text:s/></text:span></text:p>
      <text:p text:style-name="P94">„2. Kredito unijų priežiūros tikslui gauta informacija gali būti perduota centrinei kredito unijai, jeigu ši informacija reikalinga jos funkcijoms atlikti.“.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as</text:p>
      <text:p text:style-name="P102"/>
      <text:p text:style-name="P103"/>
      <text:p text:style-name="P104"><text:span text:style-name="T105"><text:tab/></text:span></text:p>
      <text:p text:style-name="Normal">Teikia<text:s/><text:span text:style-name="T106">Seimo nariai:</text:span></text:p>
      <text:p text:style-name="P107"/>
      <text:p text:style-name="P108">Stasys Jakeliūnas</text:p>
      <text:p text:style-name="P109">Virgilijus Poderys</text:p>
      <text:p text:style-name="P110">Andrius Palionis</text:p>
      <text:p text:style-name="P111">Rasa Budbergytė</text:p>
      <text:p text:style-name="P112">Juozas Varžgalys</text:p>
      <text:p text:style-name="P113">Andriejus Stančikas</text:p>
      <text:p text:style-name="P114">Juozas Rimkus</text:p>
      <text:p text:style-name="P115">Vida Ačienė</text:p>
      <text:p text:style-name="P116">Arvydas Nekrošius<text:s/>(atšaukė parašą 2017-05-18)</text:p>
      <text:p text:style-name="P117">Ramūnas Karbauskis</text:p>
      <text:p text:style-name="P118">Kęstutis Bartkevičius</text:p>
      <text:p text:style-name="P119">Artūras Skardžius</text:p>
      <text:p text:style-name="P120">Tomas Tomilinas</text:p>
      <text:p text:style-name="P121">Aurimas Gaidžiūnas</text:p>
      <text:p text:style-name="P122">Aurelijus Veryga</text:p>
      <text:p text:style-name="P123">Guoda Burokienė</text:p>
      <text:p text:style-name="P124"><text:span text:style-name="T125">Zenonas Streikus</text:span></text:p>
      <text:p text:style-name="P126">Valius Ąžuolas (pasirašė 2017-05-02)</text:p>
      <text:p text:style-name="P127"><text:span text:style-name="T128">Naglis Puteikis (pasirašė 2017-05-0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7-05-18T11:16:00Z</meta:creation-date>
    <dc:date>2017-05-18T11:16:00Z</dc:date>
    <meta:print-date>2017-04-27T09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34" meta:word-count="272" meta:character-count="2159" meta:row-count="113" meta:non-whitespace-character-count="1921"/>
  </office:meta>
</office:document-meta>
</file>